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6C300003717CE395AE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856cm" svg:height="25.273cm" draw:z-index="0"><draw:image xlink:href="Pictures/20000007000026C300003717CE395AE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17:06:55.32</meta:creation-date>
    <dc:date>2020-05-01T17:07:51.47</dc:date>
    <meta:editing-duration>PT56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