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style:font-size-asian="16pt" style:font-size-complex="16pt"/>
    </style:style>
    <style:style style:name="P2" style:family="paragraph" style:parent-style-name="Standard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J 14<text:tab/><text:tab/><text:span text:style-name="T2">LE PRESENT DE L' IMPERATIF</text:span></text:p>
      <text:p text:style-name="P3"/>
      <text:p text:style-name="P3"/>
      <text:p text:style-name="P2">l'impératif sert à <text:span text:style-name="T4">donner un ordre , un conseil</text:span> ou <text:span text:style-name="T4">exprimer une interdiction</text:span> .</text:p>
      <text:p text:style-name="P2"><text:tab/>Ex : prends ton blouson !</text:p>
      <text:p text:style-name="P2"><text:tab/> <text:s text:c="6"/>Ecoute bien .</text:p>
      <text:p text:style-name="P2"><text:tab/> <text:s text:c="6"/>Ne traverses pas en courant !</text:p>
      <text:p text:style-name="P2"/>
      <text:p text:style-name="P2">L'impératif ne se conjugue qu'à <text:span text:style-name="T4">3 personnes</text:span> et <text:span text:style-name="T4">le pronom sujet n'est pas exprimé .</text:span></text:p>
      <text:p text:style-name="P2"><text:span text:style-name="T3"><text:tab/><text:tab/></text:span>Ecout<text:span text:style-name="T3">e </text:span>ce conseil . <text:s text:c="5"/>( 2è personne du singulier)</text:p>
      <text:p text:style-name="P2"><text:tab/><text:tab/>Ecout<text:span text:style-name="T3">ons</text:span> ce conseil . <text:s text:c="2"/>( 1ère personne du singulier )</text:p>
      <text:p text:style-name="P2"><text:tab/><text:tab/>Ecout<text:span text:style-name="T3">ez </text:span>ce conseil . <text:s text:c="4"/>( 2è personne du singulier )</text:p>
      <text:p text:style-name="P2"/>
      <text:p text:style-name="P2">Au présent de l'impératif , les terminaisons sont <text:span text:style-name="T4">les mêmes qu'au présent de l'indicatif</text:span><text:span text:style-name="T1"> </text:span><text:s/>sauf à la 2è personne du singulier pour les verbes du 1er groupe (ER ) <text:s/>+ offrir , ouvrir, souffrir, savoir et aller qui ne prennent <text:span text:style-name="T4">pas de S .</text:span></text:p>
      <text:p text:style-name="P2"><text:span text:style-name="T3"><text:tab/></text:span>ex <text:s/>: joue . Offre . Ouvre. Souffre . Sache .Va .</text:p>
      <text:p text:style-name="P2"/>
      <text:p text:style-name="P2">Si un verbe du 1er groupe est suivi de <text:span text:style-name="T4">y ou en</text:span> , il prends alors un <text:span text:style-name="T4">S</text:span> à la 2è personne du singulier .</text:p>
      <text:p text:style-name="P2"><text:tab/>Ex . Mange<text:span text:style-name="T3">s</text:span>- en <text:s/>! <text:s/>Va<text:span text:style-name="T3">s</text:span> - y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6-10T12:08:53.50</meta:creation-date>
    <dc:date>2014-06-10T18:32:41.06</dc:date>
    <meta:editing-duration>PT05H46M00S</meta:editing-duration>
    <meta:editing-cycles>3</meta:editing-cycles>
    <meta:generator>OpenOffice.org/3.1$Win32 OpenOffice.org_project/310m19$Build-9420</meta:generator>
    <meta:print-date>2014-06-10T12:50:06.50</meta:print-date>
    <meta:document-statistic meta:table-count="0" meta:image-count="0" meta:object-count="0" meta:page-count="1" meta:paragraph-count="13" meta:word-count="170" meta:character-count="856"/>
  </office:meta>
</office:document-meta>
</file>