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600000333A56B07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5.832cm" svg:height="21.674cm" svg:x="0cm" svg:y="0cm">
        <draw:image xlink:href="Pictures/100000000000025600000333A56B0772.png" xlink:type="simple" xlink:show="embed" xlink:actuate="onLoad">
          <text:p/>
        </draw:image>
      </draw:frame>
      <text:p text:style-name="P1"><draw:frame draw:style-name="fr1" text:anchor-type="as-char" svg:width="15.833cm" svg:height="21.675cm" draw:z-index="1"><draw:image xlink:href="Pictures/100000000000025600000333A56B07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</meta:initial-creator>
    <dc:creator>Dominique</dc:creator>
    <meta:editing-cycles>1</meta:editing-cycles>
    <meta:creation-date>2020-03-26T14:09:00</meta:creation-date>
    <dc:date>2020-03-26T14:10:00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