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7000003210551A5D17344EB5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.053cm" fo:margin-right="0.021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 1" text:anchor-type="as-char" svg:width="15.854cm" svg:height="21.188cm" draw:z-index="0"><draw:image xlink:href="Pictures/1000000000000257000003210551A5D17344EB5C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ominique</meta:initial-creator>
    <dc:creator>Dominique</dc:creator>
    <meta:editing-cycles>1</meta:editing-cycles>
    <meta:creation-date>2020-03-26T14:11:00</meta:creation-date>
    <dc:date>2020-03-26T14:11:00</dc:date>
    <meta:editing-duration>P0D</meta:editing-duration>
    <meta:generator>LibreOffice/5.3.3.2$Windows_x86 LibreOffice_project/3d9a8b4b4e538a85e0782bd6c2d430bafe583448</meta:generator>
    <meta:document-statistic meta:table-count="0" meta:image-count="1" meta:object-count="0" meta:page-count="1" meta:paragraph-count="1" meta:word-count="0" meta:character-count="0" meta:non-whitespace-character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