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173933C6F3430B5C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499cm" svg:stroke-color="#2b2bd2" draw:marker-start-width="1.099cm" draw:marker-end="Arrow" draw:marker-end-width="0.75cm" draw:fill-color="#000000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499cm" svg:stroke-color="#2b2bd2" draw:marker-start-width="1.099cm" draw:marker-end="" draw:marker-end-width="0.75cm" draw:fill-color="#000000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926cm" fo:min-width="7.2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111cm" svg:height="18.874cm" draw:z-index="0"><draw:image xlink:href="Pictures/1000000000000190000002173933C6F3430B5CE6.jpg" xlink:type="simple" xlink:show="embed" xlink:actuate="onLoad"/></draw:frame><draw:line text:anchor-type="paragraph" draw:z-index="1" draw:name="Forme1" draw:style-name="gr1" draw:text-style-name="P1" svg:x1="4.543cm" svg:y1="5.727cm" svg:x2="4.517cm" svg:y2="7.526cm"><text:p/></draw:line><draw:line text:anchor-type="paragraph" draw:z-index="2" draw:name="Forme1" draw:style-name="gr1" draw:text-style-name="P1" svg:x1="4.464cm" svg:y1="11.495cm" svg:x2="4.438cm" svg:y2="13.294cm"><text:p/></draw:line><draw:line text:anchor-type="paragraph" draw:z-index="3" draw:name="Forme1" draw:style-name="gr1" draw:text-style-name="P1" svg:x1="5.787cm" svg:y1="13.004cm" svg:x2="8.645cm" svg:y2="5.172cm"><text:p/></draw:line><draw:line text:anchor-type="paragraph" draw:z-index="4" draw:name="Forme1" draw:style-name="gr1" draw:text-style-name="P1" svg:x1="16.001cm" svg:y1="5.33cm" svg:x2="14.519cm" svg:y2="8.022cm"><text:p/></draw:line><draw:line text:anchor-type="paragraph" draw:z-index="5" draw:name="Forme1" draw:style-name="gr1" draw:text-style-name="P1" svg:x1="11.978cm" svg:y1="11.68cm" svg:x2="11.952cm" svg:y2="13.479cm"><text:p/></draw:line><draw:line text:anchor-type="paragraph" draw:z-index="6" draw:name="Forme1" draw:style-name="gr2" draw:text-style-name="P1" svg:x1="14.995cm" svg:y1="4.457cm" svg:x2="16cm" svg:y2="5.568cm"><text:p/></draw:line><draw:custom-shape text:anchor-type="paragraph" draw:z-index="7" draw:name="Forme2" draw:style-name="gr3" draw:text-style-name="P2" svg:width="7.277cm" svg:height="0.927cm" svg:x="4.464cm" svg:y="18.13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35:03.204000000</meta:creation-date>
    <dc:date>2020-03-25T17:45:07.231000000</dc:date>
    <meta:editing-duration>PT10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3.2$Windows_x86 LibreOffice_project/3d9a8b4b4e538a85e0782bd6c2d430bafe583448</meta:generator>
  </office:meta>
</office:document-meta>
</file>