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08677C03F5B982D5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635cm" fo:min-width="11.3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2.408cm" fo:min-width="17.1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2.805cm" fo:min-width="18.7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828cm" svg:height="23.059cm" draw:z-index="0"><draw:image xlink:href="Pictures/100000000000025800000308677C03F5B982D58C.jpg" xlink:type="simple" xlink:show="embed" xlink:actuate="onLoad"/></draw:frame><draw:custom-shape text:anchor-type="paragraph" draw:z-index="1" draw:name="Forme1" draw:style-name="gr1" draw:text-style-name="P1" svg:width="11.378cm" svg:height="0.636cm" svg:x="5.47cm" svg:y="21.629cm"><text:p/><draw:enhanced-geometry svg:viewBox="0 0 21600 21600" draw:type="rectangle" draw:enhanced-path="M 0 0 L 21600 0 21600 21600 0 21600 0 0 Z N"/></draw:custom-shape><draw:custom-shape text:anchor-type="paragraph" draw:z-index="2" draw:name="Forme2" draw:style-name="gr2" draw:text-style-name="P1" svg:width="17.172cm" svg:height="2.408cm" svg:x="0.469cm" svg:y="0.277cm"><text:p/><draw:enhanced-geometry svg:viewBox="0 0 21600 21600" draw:type="rectangle" draw:enhanced-path="M 0 0 L 21600 0 21600 21600 0 21600 0 0 Z N"/></draw:custom-shape><draw:custom-shape text:anchor-type="paragraph" draw:z-index="3" draw:name="Forme3" draw:style-name="gr3" draw:text-style-name="P1" svg:width="18.786cm" svg:height="2.805cm" svg:x="-0.854cm" svg:y="0.01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46:43.149000000</meta:creation-date>
    <dc:date>2020-03-25T21:23:49.040000000</dc:date>
    <meta:editing-duration>PT3H37M5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