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2300000391A63729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7.842cm" draw:z-index="0"><draw:image xlink:href="Pictures/100000000000052300000391A63729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3-22T16:15:32.12</meta:creation-date>
    <dc:date>2020-03-22T16:16:41.91</dc:date>
    <dc:creator>Stéphanie Cussac</dc:creator>
    <meta:editing-duration>PT30S</meta:editing-duration>
    <meta:editing-cycles>1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