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500000380C8DCA0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7.699cm" draw:z-index="0"><draw:image xlink:href="Pictures/100000000000051500000380C8DCA0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3-22T16:15:32.12</meta:creation-date>
    <meta:document-statistic meta:table-count="0" meta:image-count="1" meta:object-count="0" meta:page-count="1" meta:paragraph-count="0" meta:word-count="0" meta:character-count="0"/>
    <dc:date>2020-03-22T16:16:02.26</dc:date>
    <dc:creator>Stéphanie Cussac</dc:creator>
    <meta:editing-duration>PT30S</meta:editing-duration>
    <meta:editing-cycles>1</meta:editing-cycles>
    <meta:generator>OpenOffice/4.1.6$Win32 OpenOffice.org_project/416m1$Build-9790</meta:generator>
  </office:meta>
</office:document-meta>
</file>