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KUNA MATATA (Le roi lion)<text:span text:style-name="T1"> </text:span></text:p>
      <text:p text:style-name="P4"/>
      <text:p text:style-name="P3"><draw:line text:anchor-type="paragraph" draw:z-index="0" draw:style-name="gr1" draw:text-style-name="P10" svg:x1="9.045cm" svg:y1="0.12cm" svg:x2="9.089cm" svg:y2="8.543cm"><text:p/></draw:line><text:tab/><text:tab/>Voix 1<text:tab/><text:tab/><text:tab/><text:tab/><text:tab/><text:tab/><text:tab/>Voix 2</text:p>
      <text:p text:style-name="P3"><text:tab/></text:p>
      <text:p text:style-name="P3"><text:tab/><text:tab/><text:tab/> <text:tab/><text:tab/><text:tab/><text:tab/><text:tab/>parlé : Hakuna matata</text:p>
      <text:p text:style-name="P3"><text:s text:c="11"/><text:tab/><text:tab/><text:tab/><text:tab/><text:tab/><text:tab/><text:tab/><text:tab/>mais quelle phrase magnifique ! </text:p>
      <text:p text:style-name="P3"/>
      <text:p text:style-name="P3">parlé :<text:tab/>Hakuna matata <text:tab/><text:tab/><text:tab/><text:tab/><text:tab/><text:tab/><text:tab/><text:tab/></text:p>
      <text:p text:style-name="P6"><text:span text:style-name="T12">chanté : quel chant fantastique !</text:span><text:span text:style-name="T1"> <text:tab/><text:tab/></text:span></text:p>
      <text:p text:style-name="P6"><text:span text:style-name="T1"/></text:p>
      <text:p text:style-name="P3"><draw:line text:anchor-type="paragraph" draw:z-index="1" draw:style-name="gr1" draw:text-style-name="P10" svg:x1="17.645cm" svg:y1="0.242cm" svg:x2="17.403cm" svg:y2="0.418cm"><text:p/></draw:line><text:tab/><text:tab/><text:tab/><text:tab/><text:tab/><text:tab/><text:tab/><text:tab/>Chanté : Ces mots signifient que tu vivras ta vie</text:p>
      <text:p text:style-name="P3"><text:span text:style-name="T6">Sans aucun souci – philosophie<text:tab/>(2voix)<text:tab/><text:tab/><text:tab/>Sans aucun souci – philosophie <text:s text:c="4"/>(2voix)</text:span></text:p>
      <text:p text:style-name="P5"/>
      <text:p text:style-name="P3"><text:tab/><text:tab/>Hakuna matata</text:p>
      <text:p text:style-name="P3"><text:tab/><text:tab/><text:tab/><text:tab/><text:tab/><text:tab/><text:tab/><text:tab/>Hakuna matata</text:p>
      <text:p text:style-name="P3"><text:tab/>mais <text:span text:style-name="T11">quelle phrase magnifique</text:span><text:tab/><text:tab/><text:tab/><text:span text:style-name="T11">quelle phrase magnifique <text:s/>(unisson)</text:span></text:p>
      <text:p text:style-name="P3"><text:span text:style-name="T11"/></text:p>
      <text:p text:style-name="P3"><text:tab/>Hakuna matata</text:p>
      <text:p text:style-name="P3"><text:tab/><text:tab/><text:tab/><text:tab/><text:tab/><text:tab/><text:tab/><text:tab/>Hakuna matata</text:p>
      <text:p text:style-name="P3"><text:tab/>Quel chant <text:span text:style-name="T11">fantastique</text:span><text:tab/><text:tab/><text:tab/><text:tab/><text:span text:style-name="T11">fantastique</text:span></text:p>
      <text:p text:style-name="P3"><text:span text:style-name="T11"/></text:p>
      <text:p text:style-name="P5">Ces mots signifient que tu vivras ta vie<text:tab/><text:tab/><text:tab/>Ces mots signifient que tu vivras ta vie</text:p>
      <text:p text:style-name="P5">sans aucun souci – philosophie<text:tab/><text:tab/><text:tab/><text:tab/>sans aucun souci - philosophie</text:p>
      <text:p text:style-name="P5">Hakuna matata<text:tab/><text:tab/><text:tab/><text:tab/><text:tab/><text:tab/>Hakuna matata</text:p>
      <text:p text:style-name="P4"/>
      <text:p text:style-name="P2"><text:span text:style-name="T2"><text:tab/><text:tab/><text:tab/></text:span><text:span text:style-name="T3">Voix <text:s/>parlée/murmurée : </text:span><text:span text:style-name="T5">Hakuna matata</text:span><text:span text:style-name="T3"><text:tab/> <text:s/></text:span><text:span text:style-name="T4">x....<text:tab/>(+ djembés)</text:span><text:span text:style-name="T2"><text:tab/><text:tab/><text:tab/><text:tab/></text:span></text:p>
      <text:p text:style-name="P5"/>
      <text:p text:style-name="P5"><draw:line text:anchor-type="paragraph" draw:z-index="2" draw:style-name="gr1" draw:text-style-name="P10" svg:x1="9.133cm" svg:y1="0.085cm" svg:x2="9.133cm" svg:y2="2.399cm"><text:p/></draw:line>Ces mots signifient que tu vivras ta vie<text:tab/><text:tab/><text:tab/>Ces mots signifient que tu vivras ta vie</text:p>
      <text:p text:style-name="P5">sans aucun souci – philosophie<text:tab/><text:tab/><text:tab/><text:tab/>sans aucun souci – philosophie</text:p>
      <text:p text:style-name="P5">Ces mots signifient que tu vivras ta vie<text:tab/><text:tab/><text:tab/>Ces mots signifient que tu vivras ta vie</text:p>
      <text:p text:style-name="P5">Ces mots signifient faut pas t'faire de soucis<text:tab/><text:tab/>Ces mots signifient <text:s/>faut pas t'faire de soucis</text:p>
      <text:p text:style-name="P5">Hakuna matata<text:tab/><text:tab/><text:tab/><text:tab/><text:tab/><text:tab/>Hakuna matata</text:p>
      <text:p text:style-name="P3"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cm" fo:margin-bottom="1.316cm" fo:margin-left="0.713cm" fo:margin-right="0.8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5T22:52:32.095000000</meta:creation-date>
    <dc:date>2018-09-16T15:53:38.51</dc:date>
    <meta:editing-duration>PT54M5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5" meta:word-count="170" meta:character-count="1121"/>
  </office:meta>
</office:document-meta>
</file>