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libri,Bold" svg:font-family="'Calibri,Bold'" style:font-family-generic="swiss"/>
    <style:font-face style:name="Comic Sans MS1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font-name-asian="Calibri,Bold" style:font-size-asian="14pt" style:font-name-complex="Calibri,Bold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2" fo:font-size="14pt" style:font-name-asian="Comic Sans MS1" style:font-size-asian="14pt" style:font-name-complex="Comic Sans MS1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alibri2" fo:font-size="14pt" style:font-size-asian="14pt" style:font-size-complex="14pt"/>
    </style:style>
    <style:style style:name="P9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2" fo:font-size="14pt" style:font-name-asian="Comic Sans MS1" style:font-size-asian="14pt" style:font-name-complex="Comic Sans MS1" style:font-size-complex="14pt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2" fo:font-size="14pt" style:font-name-asian="Comic Sans MS1" style:font-size-asian="14pt" style:font-name-complex="Comic Sans MS1" style:font-size-complex="14pt"/>
    </style:style>
    <style:style style:name="P11" style:family="paragraph" style:parent-style-name="Default">
      <style:paragraph-properties fo:margin-top="0cm" fo:margin-bottom="0cm" fo:text-align="start" style:justify-single-word="false" style:text-autospace="none"/>
      <style:text-properties fo:color="#000000" style:font-name="Calibri2" fo:font-size="14pt" style:font-name-asian="Comic Sans MS1" style:font-size-asian="14pt" style:font-name-complex="Comic Sans MS1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name-asian="Calibri1" style:font-weight-asian="normal" style:font-name-complex="Calibri1" style:font-weight-complex="normal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font-weight="normal" style:font-name-asian="Calibri1" style:font-weight-asian="normal" style:font-name-complex="Calibri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ae00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correction n°1. <text:s/></text:p>
      <text:p text:style-name="P1"/>
      <text:p text:style-name="P1">Lundi 23.</text:p>
      <text:p text:style-name="P1"/>
      <text:p text:style-name="P1"/>
      <text:p text:style-name="P2">Texte à compléter. </text:p>
      <text:p text:style-name="P2"/>
      <text:p text:style-name="P5">Quelques inventions.</text:p>
      <text:p text:style-name="P5"/>
      <text:p text:style-name="P3">La <text:s/><text:span text:style-name="T1">roue</text:span> <text:s/>et l’écriture <text:s/>ont figuré parmi les <text:s/><text:span text:style-name="T1">premières inventions</text:span> <text:s/>de l’humanité. En <text:span text:style-name="T1"><text:s/>Chine</text:span>, pendant l’Antiquité, <text:span text:style-name="T1">les hommes</text:span> ont <text:span text:style-name="T1">inventé </text:span><text:s/>la boussole, le papier et la poudre à canon. Le crayon <text:span text:style-name="T1">n’a pas existé</text:span> avant le XVIème siècle.</text:p>
      <text:p text:style-name="P4"><text:span text:style-name="T4"/></text:p>
      <text:p text:style-name="P4"><text:span text:style-name="T4">Au Moyen-Âge, le moulin a soulagé </text:span><text:span text:style-name="T2">les populations</text:span><text:span text:style-name="T4"> . Au XIXème siècle, <text:s/></text:span><text:span text:style-name="T2">Pasteur </text:span><text:span text:style-name="T4"><text:s/>a réussi à mettre au point </text:span><text:span text:style-name="T2">un vaccin</text:span><text:span text:style-name="T4"> <text:s/>contre la rage et Braille </text:span><text:span text:style-name="T2">a créé</text:span><text:span text:style-name="T4"> <text:s/>un alphabet pour les non-voyants.</text:span><text:span text:style-name="T3">Toutes</text:span><text:span text:style-name="T5"> <text:s/>ces <text:s/></text:span><text:span text:style-name="T3">inventions </text:span><text:span text:style-name="T5"><text:s text:c="2"/>sont </text:span><text:span text:style-name="T3">devenues</text:span><text:span text:style-name="T5"> </text:span><text:span text:style-name="T3">indispensables</text:span><text:span text:style-name="T5"> <text:s/>et elles </text:span><text:span text:style-name="T3">ont bouleversé </text:span><text:span text:style-name="T5"><text:s text:c="2"/>notre histoire.</text:span></text:p>
      <text:p text:style-name="P4"><text:span text:style-name="T5"/></text:p>
      <text:p text:style-name="P6"><text:span text:style-name="T5"/></text:p>
      <text:p text:style-name="P11"><text:span text:style-name="T5">Les mesures de surface (CM1) </text:span></text:p>
      <text:p text:style-name="P11"><text:span text:style-name="T5"/></text:p>
      <text:p text:style-name="P11"><text:span text:style-name="T5">Chambre de Lou : 6x4= 24 carreaux. </text:span></text:p>
      <text:p text:style-name="P11"><text:span text:style-name="T5">Chambre de Lise : 8x12 = 96 carreaux</text:span></text:p>
      <text:p text:style-name="P11"><text:span text:style-name="T5"/></text:p>
      <text:p text:style-name="P11"><text:span text:style-name="T5">Les dalles de Lise <text:s/>sont plus petit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Calibri,Bold" svg:font-family="'Calibri,Bold'" style:font-family-generic="swiss"/>
    <style:font-face style:name="Comic Sans MS1" svg:font-family="'Comic Sans MS', 'Comic Sans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1" fo:font-size="12pt" style:font-name-asian="Comic Sans MS1" style:font-size-asian="12pt" style:font-name-complex="Comic Sans MS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ussac</meta:initial-creator>
    <meta:creation-date>2020-03-22T11:00:48.08</meta:creation-date>
    <dc:date>2020-03-22T16:29:46.78</dc:date>
    <dc:creator>Stéphanie Cussac</dc:creator>
    <meta:editing-duration>PT5H13M54S</meta:editing-duration>
    <meta:editing-cycles>16</meta:editing-cycles>
    <meta:generator>OpenOffice/4.1.6$Win32 OpenOffice.org_project/416m1$Build-9790</meta:generator>
    <meta:document-statistic meta:table-count="0" meta:image-count="0" meta:object-count="0" meta:page-count="1" meta:paragraph-count="10" meta:word-count="119" meta:character-count="725"/>
  </office:meta>
</office:document-meta>
</file>