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C900000231B465F9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cm" svg:y="2.298cm" svg:width="17cm" svg:height="6.438cm" draw:z-index="0"><draw:image xlink:href="Pictures/10000000000005C900000231B465F9D8.png" xlink:type="simple" xlink:show="embed" xlink:actuate="onLoad"/></draw:frame>Etiquettes familles de mo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ie Cussac</meta:initial-creator>
    <meta:creation-date>2020-05-17T10:22:08.22</meta:creation-date>
    <meta:document-statistic meta:table-count="0" meta:image-count="1" meta:object-count="0" meta:page-count="1" meta:paragraph-count="1" meta:word-count="4" meta:character-count="28"/>
    <dc:date>2020-05-17T10:22:55.23</dc:date>
    <dc:creator>Stéphanie Cussac</dc:creator>
    <meta:editing-duration>PT47S</meta:editing-duration>
    <meta:editing-cycles>1</meta:editing-cycles>
    <meta:generator>OpenOffice/4.1.6$Win32 OpenOffice.org_project/416m1$Build-9790</meta:generator>
  </office:meta>
</office:document-meta>
</file>