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color="#990066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990066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fo:color="#ff0000"/>
    </style:style>
    <style:style style:name="T4" style:family="text">
      <style:text-properties fo:color="#ff66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Proposé par Naomie <text:s text:c="2"/></text:span><text:span text:style-name="T1"><text:s text:c="3"/></text:span><text:s text:c="29"/><text:span text:style-name="T3"><text:s text:c="3"/></text:span><text:span text:style-name="T4">Zaza <text:s/>la monstre </text:span></text:p>
      <text:p text:style-name="Standard"/>
      <text:p text:style-name="Standard"/>
      <text:p text:style-name="P1">1 <text:s/>Pour faire le portrait de Zaza, trace un grand triangle violet au milieu de la </text:p>
      <text:p text:style-name="P1"><text:s text:c="4"/>feuille.</text:p>
      <text:p text:style-name="P1"/>
      <text:p text:style-name="P1">2 <text:s/>Pour faire l’œil de Zaza, fais un rond noir en haut du triangle.</text:p>
      <text:p text:style-name="P1"/>
      <text:p text:style-name="P1">3 <text:s/>Au milieu de ce rond, fais un petit rond tout bleu.</text:p>
      <text:p text:style-name="P1"/>
      <text:p text:style-name="P1">4 <text:s/>Zaza a de longs cils verts.</text:p>
      <text:p text:style-name="P1"/>
      <text:p text:style-name="P1">5 <text:s/>Le nez de Zaza est un petit triangle orange à l'envers ( la pointe vers le bas).</text:p>
      <text:p text:style-name="P1"><text:s/></text:p>
      <text:p text:style-name="P1">6 <text:s/>Zaza à une grande bouche bleue de forme rectangulaire.</text:p>
      <text:p text:style-name="P1"/>
      <text:p text:style-name="P1">7 <text:s/>Sur les joues, Zaza a deux petits ronds tout verts, ce sont ces pommettes.</text:p>
      <text:p text:style-name="P1"/>
      <text:p text:style-name="P1">8 <text:s/>Les oreilles de Zaza sont deux triangles noirs, colorie les en vert.</text:p>
      <text:p text:style-name="P1"/>
      <text:p text:style-name="P1">9 <text:s/>Zaza à quatre cheveux de chaque coté, fais les en orange,</text:p>
      <text:p text:style-name="P1"/>
      <text:p text:style-name="P1">10 <text:s/>Pour finir, Zaza a une jolie pince en forme de nœud papillon sur la tête. </text:p>
      <text:p text:style-name="P1"><text:s text:c="6"/>Dessine un rond tout vert puis de chaque côté un triangle tout violet.</text:p>
      <text:p text:style-name="P1"/>
      <text:p text:style-name="P1"><text:s text:c="6"/>Voilà ! Tu as terminé le portrait de Zaza la monstre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ctoria Constantin</meta:initial-creator>
    <meta:creation-date>2020-03-24T15:54:23.57</meta:creation-date>
    <dc:date>2020-04-01T22:24:57.91</dc:date>
    <meta:editing-duration>P1DT3H58M49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5" meta:word-count="165" meta:character-count="881"/>
  </office:meta>
</office:document-meta>
</file>