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fo:background-color="#ffff00" style:font-weight-asian="normal" style:font-weight-complex="normal"/>
    </style:style>
    <style:style style:name="P4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#00ffff"/>
    </style:style>
    <style:style style:name="T6" style:family="text">
      <style:text-properties fo:background-color="#99ff99"/>
    </style:style>
    <style:style style:name="T7" style:family="text">
      <style:text-properties fo:background-color="#ff66ff"/>
    </style:style>
    <style:style style:name="T8" style:family="text">
      <style:text-properties fo:background-color="#ff999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span text:style-name="T2">Derniers indices pour le mots-croisésn° 4</text:span></text:p>
      <text:p text:style-name="Standard"><text:span text:style-name="T2"/></text:p>
      <text:p text:style-name="P1">As-tu trouvé les2 mots du N° 1 horizontalement qui vont te permettre de trouver tous les autres ?</text:p>
      <text:p text:style-name="P1">Si tu les as trouvés tu as dû trouver quelques uns des autres mots.</text:p>
      <text:p text:style-name="P1"><text:s/>Si ce n'est pas la cas : les voici :</text:p>
      <text:list xml:id="list2955078221704323412" text:style-name="L2">
        <text:list-item>
          <text:p text:style-name="P2">bien éclairé : (ex : un ciel<text:span text:style-name="T5"> clair</text:span>)</text:p>
        </text:list-item>
        <text:list-item>
          <text:p text:style-name="P2">qualité de ce qui est bien éclairé ou qui éclaire bien ( la <text:span text:style-name="T4">clarté</text:span> de la lampe )</text:p>
        </text:list-item>
      </text:list>
      <text:p text:style-name="P1">Tous les mots contiennent l'un de ces deux mots ( radicaux)</text:p>
      <text:list xml:id="list8207678843863631202" text:style-name="L1">
        <text:list-header>
          <text:p text:style-name="P6"><text:span text:style-name="T2"/></text:p>
        </text:list-header>
      </text:list>
      <text:p text:style-name="P5">vont <text:s/>donc contenir comme radial : <text:span text:style-name="T5">clair </text:span> :</text:p>
      <text:p text:style-name="P1">horizontalement : le mot <text:span text:style-name="T5">n° 2</text:span>, le 2è mot du <text:span text:style-name="T5">n°3</text:span>, les 2 mots du <text:span text:style-name="T5">n°4</text:span>, </text:p>
      <text:p text:style-name="P1">verticalement : le mot du<text:span text:style-name="T5"> a</text:span>, le mot du <text:span text:style-name="T5">c</text:span>, <text:s/>le mot du <text:span text:style-name="T5">d</text:span></text:p>
      <text:p text:style-name="P5">vont donc contenir comme radical <text:span text:style-name="T4">clarté </text:span>:</text:p>
      <text:p text:style-name="P1">horizontalement : le 1er mot du <text:span text:style-name="T4">n° 3</text:span>, </text:p>
      <text:p text:style-name="P1">verticalement : le mot du <text:span text:style-name="T4">b</text:span></text:p>
      <text:p text:style-name="P3"/>
      <text:p text:style-name="P4">Ensuite sers toi des lettres des mots que tu as déjà placés, pour placer les autres lettres du mot radical :</text:p>
      <text:p text:style-name="P4">ex <text:s/>tu as placé clair en n° 1 ; ce mot croise le mot c ; la lettre commune est <text:span text:style-name="T3">i</text:span></text:p>
      <text:p text:style-name="P4"><text:s text:c="5"/>tu peux donc placer au début du mot c : les 3 premières lettres c- l- a – puis après le i ,tu peux placer le r . tu as compris ?</text:p>
      <text:p text:style-name="P4"><text:s text:c="2"/>Tu peux faire la même chose avec clarté et le mot d. <text:s text:c="2"/></text:p>
      <text:p text:style-name="P4">etc.</text:p>
      <text:p text:style-name="P4"/>
      <text:p text:style-name="P4">je remets les indices d'hier :</text:p>
      <text:p text:style-name="P4"/>
      <text:p text:style-name="P4">le mot <text:span text:style-name="T4">N°2</text:span>, le 1er mot du <text:span text:style-name="T4">n° 3</text:span>, le 2è mot du <text:span text:style-name="T4">n° 4</text:span> sont des verbes et finissent certainement en<text:span text:style-name="T8"> ER ou IR</text:span></text:p>
      <text:p text:style-name="P4">le 2è mot du <text:span text:style-name="T4">n° 3</text:span> est un mot féminin et se termine certainement par <text:span text:style-name="T5">un E</text:span></text:p>
      <text:p text:style-name="P4">le mot du c indique une façon de faire, c'est <text:span text:style-name="T1">un adverbe</text:span> : il se termine donc à coup sur par<text:span text:style-name="T6"> MENT</text:span></text:p>
      <text:p text:style-name="P4">pour le mot du b. regarde bien la définition : c'est une opération, une action ...il se termine donc comme ces 2 mots par<text:span text:style-name="T6"> </text:span><text:span text:style-name="T7">TION <text:s/>ou 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6T11:42:47.74</meta:creation-date>
    <meta:document-statistic meta:table-count="0" meta:image-count="0" meta:object-count="0" meta:page-count="1" meta:paragraph-count="23" meta:word-count="330" meta:character-count="1514"/>
    <dc:date>2020-03-26T11:58:19.29</dc:date>
    <dc:creator>bruno landreaud</dc:creator>
    <meta:editing-duration>PT15M32S</meta:editing-duration>
    <meta:editing-cycles>1</meta:editing-cycles>
    <meta:generator>OpenOffice/4.1.2$Win32 OpenOffice.org_project/412m3$Build-9782</meta:generator>
  </office:meta>
</office:document-meta>
</file>