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fo:color="#ff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4" style:family="paragraph" style:parent-style-name="Standard">
      <style:text-properties fo:color="#000000" style:text-underline-style="none" fo:background-color="#ff9999"/>
    </style:style>
    <style:style style:name="P5" style:family="paragraph" style:parent-style-name="Standard">
      <style:text-properties fo:color="#000000" style:text-underline-style="none" fo:background-color="transparent"/>
    </style:style>
    <style:style style:name="P6" style:family="paragraph" style:parent-style-name="Standard">
      <style:text-properties fo:color="#000000" style:text-underline-style="solid" style:text-underline-width="auto" style:text-underline-color="font-color" fo:background-color="transparent"/>
    </style:style>
    <style:style style:name="P7" style:family="paragraph" style:parent-style-name="Standard">
      <style:text-properties fo:color="#0000ff" style:text-underline-style="none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2pt"/>
    </style:style>
    <style:style style:name="T1" style:family="text">
      <style:text-properties fo:background-color="transparent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6666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background-color="#0066cc"/>
    </style:style>
    <style:style style:name="T9" style:family="text">
      <style:text-properties fo:color="#0000ff"/>
    </style:style>
    <style:style style:name="T10" style:family="text">
      <style:text-properties fo:color="#0000ff" fo:font-weight="bold" style:font-weight-asian="bold" style:font-weight-complex="bold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T12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cm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6666ff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de lundi 16 / 03</text:p>
      <text:p text:style-name="P1">math ématiques</text:p>
      <text:p text:style-name="P1">ex n° 1 p 39</text:p>
      <text:p text:style-name="P1"><draw:line text:anchor-type="paragraph" draw:z-index="20" draw:style-name="gr1" draw:text-style-name="P9" svg:x1="10.961cm" svg:y1="1.43cm" svg:x2="10.961cm" svg:y2="0.379cm"><text:p/></draw:line><draw:line text:anchor-type="paragraph" draw:z-index="5" draw:style-name="gr1" draw:text-style-name="P9" svg:x1="3.023cm" svg:y1="1.468cm" svg:x2="3.023cm" svg:y2="0.406cm"><text:p/></draw:line></text:p>
      <text:p text:style-name="P1"><draw:line text:anchor-type="paragraph" draw:z-index="24" draw:style-name="gr2" draw:text-style-name="P9" svg:x1="16.332cm" svg:y1="0.89cm" svg:x2="16.332cm" svg:y2="0.357cm"><text:p/></draw:line><draw:line text:anchor-type="paragraph" draw:z-index="4" draw:style-name="gr2" draw:text-style-name="P9" svg:x1="1.7cm" svg:y1="0.824cm" svg:x2="1.7cm" svg:y2="0.289cm"><text:p/></draw:line><draw:line text:anchor-type="paragraph" draw:z-index="0" draw:style-name="gr1" draw:text-style-name="P8" svg:x1="0.06cm" svg:y1="0.58cm" svg:x2="16.888cm" svg:y2="0.58cm"><text:p/></draw:line><draw:line text:anchor-type="paragraph" draw:z-index="3" draw:style-name="gr2" draw:text-style-name="P9" svg:x1="2.441cm" svg:y1="0.876cm" svg:x2="2.441cm" svg:y2="0.341cm"><text:p/></draw:line><draw:line text:anchor-type="paragraph" draw:z-index="2" draw:style-name="gr2" draw:text-style-name="P9" svg:x1="0.986cm" svg:y1="0.874cm" svg:x2="0.986cm" svg:y2="0.341cm"><text:p/></draw:line><draw:line text:anchor-type="paragraph" draw:z-index="1" draw:style-name="gr2" draw:text-style-name="P9" svg:x1="0.377cm" svg:y1="0.236cm" svg:x2="0.377cm" svg:y2="0.767cm"><text:p/></draw:line><draw:line text:anchor-type="paragraph" draw:z-index="14" draw:style-name="gr2" draw:text-style-name="P9" svg:x1="6.913cm" svg:y1="0.864cm" svg:x2="6.913cm" svg:y2="0.331cm"><text:p/></draw:line><draw:line text:anchor-type="paragraph" draw:z-index="6" draw:style-name="gr2" draw:text-style-name="P9" svg:x1="3.791cm" svg:y1="0.927cm" svg:x2="3.791cm" svg:y2="0.394cm"><text:p/></draw:line><draw:line text:anchor-type="paragraph" draw:z-index="8" draw:style-name="gr2" draw:text-style-name="P9" svg:x1="4.479cm" svg:y1="0.917cm" svg:x2="4.479cm" svg:y2="0.384cm"><text:p/></draw:line><draw:line text:anchor-type="paragraph" draw:z-index="9" draw:style-name="gr2" draw:text-style-name="P9" svg:x1="5.325cm" svg:y1="0.864cm" svg:x2="5.325cm" svg:y2="0.331cm"><text:p/></draw:line><draw:line text:anchor-type="paragraph" draw:z-index="7" draw:style-name="gr2" draw:text-style-name="P9" svg:x1="6.198cm" svg:y1="0.837cm" svg:x2="6.198cm" svg:y2="0.304cm"><text:p/></draw:line><draw:line text:anchor-type="paragraph" draw:z-index="21" draw:style-name="gr2" draw:text-style-name="P9" svg:x1="13.66cm" svg:y1="0.864cm" svg:x2="13.66cm" svg:y2="0.331cm"><text:p/></draw:line><draw:line text:anchor-type="paragraph" draw:z-index="22" draw:style-name="gr2" draw:text-style-name="P9" svg:x1="12.363cm" svg:y1="0.864cm" svg:x2="12.363cm" svg:y2="0.331cm"><text:p/></draw:line><draw:line text:anchor-type="paragraph" draw:z-index="19" draw:style-name="gr2" draw:text-style-name="P9" svg:x1="11.728cm" svg:y1="0.811cm" svg:x2="11.728cm" svg:y2="0.278cm"><text:p/></draw:line><draw:line text:anchor-type="paragraph" draw:z-index="23" draw:style-name="gr2" draw:text-style-name="P9" svg:x1="12.919cm" svg:y1="0.864cm" svg:x2="12.919cm" svg:y2="0.331cm"><text:p/></draw:line><draw:line text:anchor-type="paragraph" draw:z-index="18" draw:style-name="gr2" draw:text-style-name="P9" svg:x1="14.93cm" svg:y1="0.89cm" svg:x2="14.93cm" svg:y2="0.357cm"><text:p/></draw:line><draw:line text:anchor-type="paragraph" draw:z-index="17" draw:style-name="gr2" draw:text-style-name="P9" svg:x1="14.321cm" svg:y1="0.89cm" svg:x2="14.321cm" svg:y2="0.357cm"><text:p/></draw:line><draw:line text:anchor-type="paragraph" draw:z-index="16" draw:style-name="gr2" draw:text-style-name="P9" svg:x1="15.644cm" svg:y1="0.864cm" svg:x2="15.644cm" svg:y2="0.331cm"><text:p/></draw:line><draw:line text:anchor-type="paragraph" draw:z-index="15" draw:style-name="gr2" draw:text-style-name="P9" svg:x1="10.246cm" svg:y1="0.864cm" svg:x2="10.246cm" svg:y2="0.331cm"><text:p/></draw:line><draw:line text:anchor-type="paragraph" draw:z-index="13" draw:style-name="gr2" draw:text-style-name="P9" svg:x1="9.453cm" svg:y1="0.89cm" svg:x2="9.453cm" svg:y2="0.357cm"><text:p/></draw:line><draw:line text:anchor-type="paragraph" draw:z-index="12" draw:style-name="gr2" draw:text-style-name="P9" svg:x1="8.632cm" svg:y1="0.837cm" svg:x2="8.632cm" svg:y2="0.304cm"><text:p/></draw:line><draw:line text:anchor-type="paragraph" draw:z-index="11" draw:style-name="gr2" draw:text-style-name="P9" svg:x1="7.865cm" svg:y1="0.917cm" svg:x2="7.865cm" svg:y2="0.384cm"><text:p/></draw:line></text:p>
      <text:p text:style-name="P1"/>
      <text:p text:style-name="P2"><text:s/><text:span text:style-name="T3"><text:s/>A</text:span><text:span text:style-name="T2"> </text:span><text:s text:c="21"/>13 <text:s text:c="32"/><text:span text:style-name="T4"><text:s/></text:span><text:span text:style-name="T3">B</text:span> <text:s text:c="27"/><text:span text:style-name="T3">C</text:span> <text:s text:c="3"/>14 <text:s text:c="3"/><text:span text:style-name="T3">D</text:span> <text:s text:c="20"/><text:span text:style-name="T3">E </text:span><text:s text:c="16"/><text:span text:style-name="T3">F</text:span></text:p>
      <text:p text:style-name="P4"><text:s/>12,6 <text:span text:style-name="T1"><text:s text:c="52"/></text:span><text:s/>13,5<text:span text:style-name="T1"> <text:s text:c="22"/></text:span><text:s/>13,9<text:span text:style-name="T1"> <text:s text:c="6"/></text:span>14,1<text:span text:style-name="T1"> <text:s text:c="16"/></text:span>14,5<text:span text:style-name="T1"> <text:s text:c="11"/></text:span>14,8</text:p>
      <text:p text:style-name="P4"/>
      <text:p text:style-name="P6">n° 2 p 39</text:p>
      <text:p text:style-name="P7"><text:s text:c="2"/>G <text:s text:c="16"/>H <text:s text:c="24"/>I <text:s text:c="12"/>J <text:s text:c="25"/>K <text:s text:c="51"/>L</text:p>
      <text:p text:style-name="P2"><draw:line text:anchor-type="paragraph" draw:z-index="31" draw:style-name="gr1" draw:text-style-name="P9" svg:x1="3.844cm" svg:y1="1.497cm" svg:x2="3.844cm" svg:y2="0.339cm"><text:p/></draw:line><draw:line text:anchor-type="paragraph" draw:z-index="36" draw:style-name="gr1" draw:text-style-name="P9" svg:x1="7.865cm" svg:y1="1.472cm" svg:x2="7.865cm" svg:y2="0.437cm"><text:p/></draw:line><draw:line text:anchor-type="paragraph" draw:z-index="44" draw:style-name="gr1" draw:text-style-name="P9" svg:x1="11.728cm" svg:y1="1.367cm" svg:x2="11.728cm" svg:y2="0.358cm"><text:p/></draw:line><draw:line text:anchor-type="paragraph" draw:z-index="43" draw:style-name="gr1" draw:text-style-name="P9" svg:x1="15.062cm" svg:y1="1.288cm" svg:x2="15.062cm" svg:y2="0.12cm"><text:p/></draw:line><text:span text:style-name="T5"> 7,149 </text:span><text:s text:c="8"/><text:span text:style-name="T5">7,155</text:span> <text:s text:c="18"/><text:span text:style-name="T5">7,164</text:span> <text:s text:c="5"/><text:span text:style-name="T5">7,168 </text:span><text:s text:c="16"/><text:span text:style-name="T5">7,175 </text:span><text:s text:c="45"/><text:span text:style-name="T5"><text:s/>7,192 </text:span><text:s text:c="3"/></text:p>
      <text:p text:style-name="P1"><draw:line text:anchor-type="paragraph" draw:z-index="26" draw:style-name="gr2" draw:text-style-name="P9" svg:x1="0.377cm" svg:y1="0.236cm" svg:x2="0.377cm" svg:y2="0.767cm"><text:p/></draw:line><draw:line text:anchor-type="paragraph" draw:z-index="27" draw:style-name="gr2" draw:text-style-name="P9" svg:x1="0.986cm" svg:y1="0.874cm" svg:x2="0.986cm" svg:y2="0.341cm"><text:p/></draw:line><draw:line text:anchor-type="paragraph" draw:z-index="28" draw:style-name="gr2" draw:text-style-name="P9" svg:x1="2.441cm" svg:y1="0.876cm" svg:x2="2.441cm" svg:y2="0.341cm"><text:p/></draw:line><draw:line text:anchor-type="paragraph" draw:z-index="29" draw:style-name="gr2" draw:text-style-name="P9" svg:x1="1.7cm" svg:y1="0.824cm" svg:x2="1.7cm" svg:y2="0.289cm"><text:p/></draw:line><draw:line text:anchor-type="paragraph" draw:z-index="32" draw:style-name="gr2" draw:text-style-name="P9" svg:x1="6.198cm" svg:y1="0.837cm" svg:x2="6.198cm" svg:y2="0.304cm"><text:p/></draw:line><draw:line text:anchor-type="paragraph" draw:z-index="33" draw:style-name="gr2" draw:text-style-name="P9" svg:x1="4.479cm" svg:y1="0.917cm" svg:x2="4.479cm" svg:y2="0.384cm"><text:p/></draw:line><draw:line text:anchor-type="paragraph" draw:z-index="34" draw:style-name="gr2" draw:text-style-name="P9" svg:x1="5.325cm" svg:y1="0.864cm" svg:x2="5.325cm" svg:y2="0.331cm"><text:p/></draw:line><draw:line text:anchor-type="paragraph" draw:z-index="37" draw:style-name="gr2" draw:text-style-name="P9" svg:x1="8.632cm" svg:y1="0.837cm" svg:x2="8.632cm" svg:y2="0.304cm"><text:p/></draw:line><draw:line text:anchor-type="paragraph" draw:z-index="38" draw:style-name="gr2" draw:text-style-name="P9" svg:x1="9.453cm" svg:y1="0.89cm" svg:x2="9.453cm" svg:y2="0.357cm"><text:p/></draw:line><draw:line text:anchor-type="paragraph" draw:z-index="39" draw:style-name="gr2" draw:text-style-name="P9" svg:x1="6.913cm" svg:y1="0.864cm" svg:x2="6.913cm" svg:y2="0.331cm"><text:p/></draw:line><draw:line text:anchor-type="paragraph" draw:z-index="40" draw:style-name="gr2" draw:text-style-name="P9" svg:x1="10.246cm" svg:y1="0.864cm" svg:x2="10.246cm" svg:y2="0.331cm"><text:p/></draw:line><draw:line text:anchor-type="paragraph" draw:z-index="41" draw:style-name="gr2" draw:text-style-name="P9" svg:x1="15.644cm" svg:y1="0.864cm" svg:x2="15.644cm" svg:y2="0.331cm"><text:p/></draw:line><draw:line text:anchor-type="paragraph" draw:z-index="42" draw:style-name="gr2" draw:text-style-name="P9" svg:x1="14.321cm" svg:y1="0.89cm" svg:x2="14.321cm" svg:y2="0.357cm"><text:p/></draw:line><draw:line text:anchor-type="paragraph" draw:z-index="46" draw:style-name="gr2" draw:text-style-name="P9" svg:x1="13.66cm" svg:y1="0.864cm" svg:x2="13.66cm" svg:y2="0.331cm"><text:p/></draw:line><draw:line text:anchor-type="paragraph" draw:z-index="47" draw:style-name="gr2" draw:text-style-name="P9" svg:x1="12.363cm" svg:y1="0.864cm" svg:x2="12.363cm" svg:y2="0.331cm"><text:p/></draw:line><draw:line text:anchor-type="paragraph" draw:z-index="48" draw:style-name="gr2" draw:text-style-name="P9" svg:x1="12.919cm" svg:y1="0.864cm" svg:x2="12.919cm" svg:y2="0.331cm"><text:p/></draw:line><draw:line text:anchor-type="paragraph" draw:z-index="49" draw:style-name="gr2" draw:text-style-name="P9" svg:x1="16.332cm" svg:y1="0.89cm" svg:x2="16.332cm" svg:y2="0.357cm"><text:p/></draw:line><draw:line text:anchor-type="paragraph" draw:z-index="50" draw:style-name="gr2" draw:text-style-name="P9" svg:x1="0.113cm" svg:y1="0.811cm" svg:x2="0.113cm" svg:y2="0.278cm"><text:p/></draw:line><draw:line text:anchor-type="paragraph" draw:z-index="51" draw:style-name="gr2" draw:text-style-name="P9" svg:x1="1.383cm" svg:y1="0.864cm" svg:x2="1.383cm" svg:y2="0.331cm"><text:p/></draw:line><draw:line text:anchor-type="paragraph" draw:z-index="52" draw:style-name="gr2" draw:text-style-name="P9" svg:x1="2.097cm" svg:y1="0.864cm" svg:x2="2.097cm" svg:y2="0.331cm"><text:p/></draw:line><draw:line text:anchor-type="paragraph" draw:z-index="53" draw:style-name="gr2" draw:text-style-name="P9" svg:x1="2.732cm" svg:y1="0.89cm" svg:x2="2.732cm" svg:y2="0.357cm"><text:p/></draw:line><draw:line text:anchor-type="paragraph" draw:z-index="30" draw:style-name="gr1" draw:text-style-name="P9" svg:x1="0.721cm" svg:y1="1.087cm" svg:x2="0.721cm" svg:y2="0.025cm"><text:p/></draw:line><draw:line text:anchor-type="paragraph" draw:z-index="35" draw:style-name="gr2" draw:text-style-name="P9" svg:x1="3.288cm" svg:y1="0.89cm" svg:x2="3.288cm" svg:y2="0.357cm"><text:p/></draw:line><draw:line text:anchor-type="paragraph" draw:z-index="54" draw:style-name="gr2" draw:text-style-name="P9" svg:x1="3.05cm" svg:y1="0.89cm" svg:x2="3.05cm" svg:y2="0.357cm"><text:p/></draw:line><draw:line text:anchor-type="paragraph" draw:z-index="55" draw:style-name="gr2" draw:text-style-name="P9" svg:x1="3.552cm" svg:y1="0.89cm" svg:x2="3.552cm" svg:y2="0.357cm"><text:p/></draw:line><draw:line text:anchor-type="paragraph" draw:z-index="10" draw:style-name="gr2" draw:text-style-name="P9" svg:x1="4.187cm" svg:y1="0.88cm" svg:x2="4.187cm" svg:y2="0.347cm"><text:p/></draw:line><draw:line text:anchor-type="paragraph" draw:z-index="56" draw:style-name="gr2" draw:text-style-name="P9" svg:x1="4.928cm" svg:y1="0.917cm" svg:x2="4.928cm" svg:y2="0.384cm"><text:p/></draw:line><draw:line text:anchor-type="paragraph" draw:z-index="57" draw:style-name="gr2" draw:text-style-name="P9" svg:x1="5.749cm" svg:y1="0.917cm" svg:x2="5.749cm" svg:y2="0.384cm"><text:p/></draw:line><draw:line text:anchor-type="paragraph" draw:z-index="58" draw:style-name="gr2" draw:text-style-name="P9" svg:x1="6.569cm" svg:y1="0.917cm" svg:x2="6.569cm" svg:y2="0.384cm"><text:p/></draw:line><draw:line text:anchor-type="paragraph" draw:z-index="59" draw:style-name="gr2" draw:text-style-name="P9" svg:x1="7.415cm" svg:y1="0.89cm" svg:x2="7.415cm" svg:y2="0.357cm"><text:p/></draw:line><draw:line text:anchor-type="paragraph" draw:z-index="60" draw:style-name="gr2" draw:text-style-name="P9" svg:x1="8.236cm" svg:y1="0.89cm" svg:x2="8.236cm" svg:y2="0.357cm"><text:p/></draw:line><draw:line text:anchor-type="paragraph" draw:z-index="61" draw:style-name="gr2" draw:text-style-name="P9" svg:x1="9.056cm" svg:y1="0.917cm" svg:x2="9.056cm" svg:y2="0.384cm"><text:p/></draw:line><draw:line text:anchor-type="paragraph" draw:z-index="62" draw:style-name="gr2" draw:text-style-name="P9" svg:x1="9.797cm" svg:y1="0.837cm" svg:x2="9.797cm" svg:y2="0.304cm"><text:p/></draw:line><draw:line text:anchor-type="paragraph" draw:z-index="63" draw:style-name="gr2" draw:text-style-name="P9" svg:x1="10.617cm" svg:y1="0.89cm" svg:x2="10.617cm" svg:y2="0.357cm"><text:p/></draw:line><draw:line text:anchor-type="paragraph" draw:z-index="64" draw:style-name="gr2" draw:text-style-name="P9" svg:x1="11.331cm" svg:y1="0.89cm" svg:x2="11.331cm" svg:y2="0.357cm"><text:p/></draw:line><draw:line text:anchor-type="paragraph" draw:z-index="45" draw:style-name="gr3" draw:text-style-name="P9" svg:x1="10.961cm" svg:y1="0.944cm" svg:x2="10.961cm" svg:y2="0.279cm"><text:p/></draw:line><draw:line text:anchor-type="paragraph" draw:z-index="65" draw:style-name="gr2" draw:text-style-name="P9" svg:x1="12.072cm" svg:y1="0.864cm" svg:x2="12.072cm" svg:y2="0.331cm"><text:p/></draw:line><draw:line text:anchor-type="paragraph" draw:z-index="66" draw:style-name="gr2" draw:text-style-name="P9" svg:x1="12.654cm" svg:y1="0.89cm" svg:x2="12.654cm" svg:y2="0.357cm"><text:p/></draw:line><draw:line text:anchor-type="paragraph" draw:z-index="67" draw:style-name="gr2" draw:text-style-name="P9" svg:x1="13.289cm" svg:y1="0.89cm" svg:x2="13.289cm" svg:y2="0.357cm"><text:p/></draw:line><draw:line text:anchor-type="paragraph" draw:z-index="68" draw:style-name="gr2" draw:text-style-name="P9" svg:x1="14.056cm" svg:y1="0.837cm" svg:x2="14.056cm" svg:y2="0.304cm"><text:p/></draw:line><draw:line text:anchor-type="paragraph" draw:z-index="69" draw:style-name="gr2" draw:text-style-name="P9" svg:x1="14.639cm" svg:y1="0.864cm" svg:x2="14.639cm" svg:y2="0.331cm"><text:p/></draw:line><draw:line text:anchor-type="paragraph" draw:z-index="25" draw:style-name="gr1" draw:text-style-name="P9" svg:x1="0.06cm" svg:y1="0.581cm" svg:x2="16.889cm" svg:y2="0.581cm"><text:p/></draw:line><draw:line text:anchor-type="paragraph" draw:z-index="70" draw:style-name="gr2" draw:text-style-name="P9" svg:x1="15.406cm" svg:y1="0.89cm" svg:x2="15.406cm" svg:y2="0.357cm"><text:p/></draw:line><draw:line text:anchor-type="paragraph" draw:z-index="71" draw:style-name="gr2" draw:text-style-name="P9" svg:x1="15.988cm" svg:y1="0.89cm" svg:x2="15.988cm" svg:y2="0.357cm"><text:p/></draw:line><draw:line text:anchor-type="paragraph" draw:z-index="72" draw:style-name="gr2" draw:text-style-name="P9" svg:x1="16.676cm" svg:y1="0.917cm" svg:x2="16.676cm" svg:y2="0.384cm"><text:p/></draw:line></text:p>
      <text:p text:style-name="P1"/>
      <text:p text:style-name="P5"><text:s text:c="2"/>7,150 <text:span text:style-name="T3"><text:s/></text:span><text:span text:style-name="T2"><text:s/></text:span><text:s text:c="18"/>7,160 <text:s text:c="28"/>7,170 <text:s text:c="27"/>7,180 <text:s text:c="22"/>7,190 <text:s text:c="11"/></text:p>
      <text:p text:style-name="P5"/>
      <text:p text:style-name="P5">Pour ce n° 2, il fallait bien regarder la partie décimale :</text:p>
      <text:p text:style-name="P5">ex : H est entre 7,<text:span text:style-name="T5">150 </text:span>et 7,<text:span text:style-name="T5">160 <text:s/></text:span><text:s text:c="10"/>H est au milieu , 5 graduations après 150, donc<text:span text:style-name="T6"> H = 7,155 </text:span><text:span text:style-name="T7"><text:s/></text:span><text:s text:c="6"/></text:p>
      <text:p text:style-name="P5"><text:s text:c="7"/>J est 2 graduations avant 7,<text:span text:style-name="T5">170 </text:span><text:s text:c="14"/>donc <text:span text:style-name="T6">J= 7,168 <text:s/></text:span><text:s text:c="6"/></text:p>
      <text:p text:style-name="P5"/>
      <text:p text:style-name="P5"/>
      <text:p text:style-name="P6">français</text:p>
      <text:p text:style-name="P6">ex n° 1 p 22 feuille GR 6</text:p>
      <text:p text:style-name="P5">Recopie les phrases qui <text:s/>contiennent un COD.</text:p>
      <text:p text:style-name="P5"><draw:custom-shape text:anchor-type="paragraph" draw:z-index="73" draw:style-name="gr4" svg:width="1.377cm" svg:height="0.16cm" svg:x="5.008cm" svg:y="0.3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- Je connais <text:span text:style-name="T6">tous les invités</text:span> . <text:s text:c="16"/>Je connais <text:span text:style-name="T12">qui ?</text:span> <text:s/><text:span text:style-name="T6">Tous les invités</text:span> (complément de verbe ou COD)</text:p>
      <text:p text:style-name="P5"/>
      <text:p text:style-name="P5"><draw:custom-shape text:anchor-type="paragraph" draw:z-index="74" draw:style-name="gr4" svg:width="1.377cm" svg:height="0.16cm" svg:x="6.886cm" svg:y="0.2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- Les enfants aiment <text:span text:style-name="T6">manger des glaces</text:span> . <text:s text:c="13"/>Les enfants aiment <text:s/><text:span text:style-name="T10">quoi ?</text:span> <text:s/><text:span text:style-name="T6">manger des glaces</text:span> ( COD)</text:p>
      <text:p text:style-name="P5"/>
      <text:p text:style-name="P5"><draw:custom-shape text:anchor-type="paragraph" draw:z-index="75" draw:style-name="gr4" svg:width="1.377cm" svg:height="0.16cm" svg:x="5.193cm" svg:y="0.3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- Notre chien déteste l<text:span text:style-name="T6">a foule</text:span> . <text:s text:c="4"/><text:tab/> <text:s text:c="4"/>Notre chien déteste <text:span text:style-name="T10">quoi ?</text:span> <text:s/><text:span text:style-name="T6"><text:s/>La foule </text:span>( COD)</text:p>
      <text:p text:style-name="P5"/>
      <text:p text:style-name="P3">Attention ! </text:p>
      <text:p text:style-name="P5">La 5è phrase <text:s text:c="2"/>j'ai manqué de chance . <text:s/><text:span text:style-name="T6">de chance</text:span> répond à la question <text:span text:style-name="T12">de</text:span><text:span text:style-name="T11"> quoi ?</text:span><text:span text:style-name="T9"> <text:s/></text:span></text:p>
      <text:p text:style-name="P5"><text:span text:style-name="T9">C'est bien un complément de phrase , mais pas un COD ( c'est un COIndirect ) on verra cela la semaine prochaine...)</text:span></text:p>
      <text:p text:style-name="P5"><text:span text:style-name="T9"/></text:p>
      <text:p text:style-name="P6">ex n° 2 p 22</text:p>
      <text:p text:style-name="P6"/>
      <text:p text:style-name="P5">J'<text:span text:style-name="T5">ai traversé</text:span> la rivière .</text:p>
      <text:p text:style-name="P5"><draw:line text:anchor-type="paragraph" draw:z-index="76" draw:style-name="gr5" draw:text-style-name="P8" svg:x1="2.069cm" svg:y1="0.125cm" svg:x2="3.815cm" svg:y2="0.125cm"><text:p/></draw:line></text:p>
      <text:p text:style-name="P5">Cette galerie <text:span text:style-name="T5">expose</text:span> des peintres anglais .</text:p>
      <text:p text:style-name="P5"><draw:line text:anchor-type="paragraph" draw:z-index="77" draw:style-name="gr5" draw:text-style-name="P8" svg:x1="3.63cm" svg:y1="0.025cm" svg:x2="6.937cm" svg:y2="0.025cm"><text:p/></draw:line></text:p>
      <text:p text:style-name="P5">Il <text:span text:style-name="T5">faut </text:span>protéger la faune et la flore .</text:p>
      <text:p text:style-name="P5"><draw:line text:anchor-type="paragraph" draw:z-index="78" draw:style-name="gr5" draw:text-style-name="P8" svg:x1="1.011cm" svg:y1="0.109cm" svg:x2="5.562cm" svg:y2="0.109cm"><text:p/></draw:line></text:p>
      <text:p text:style-name="P5"><text:span text:style-name="T5">As</text:span>-tu <text:span text:style-name="T5">reçu </text:span>beaucoup de cadeaux pour ton anniversaire ?</text:p>
      <text:p text:style-name="P5"><draw:line text:anchor-type="paragraph" draw:z-index="79" draw:style-name="gr5" draw:text-style-name="P8" svg:x1="1.99cm" svg:y1="0.009cm" svg:x2="5.456cm" svg:y2="0.009cm"><text:p/></draw:line></text:p>
      <text:p text:style-name="P5"><draw:line text:anchor-type="paragraph" draw:z-index="82" draw:style-name="gr5" draw:text-style-name="P8" svg:x1="6.302cm" svg:y1="0.686cm" svg:x2="6.752cm" svg:y2="0.686cm"><text:p/></draw:line><draw:line text:anchor-type="paragraph" draw:z-index="81" draw:style-name="gr2" draw:text-style-name="P8" svg:x1="6.514cm" svg:y1="0.554cm" svg:x2="6.964cm" svg:y2="0.554cm"><text:p/></draw:line><draw:line text:anchor-type="paragraph" draw:z-index="80" draw:style-name="gr5" draw:text-style-name="P8" svg:x1="3.313cm" svg:y1="0.607cm" svg:x2="4.795cm" svg:y2="0.607cm"><text:p/></draw:line>Nous <text:span text:style-name="T5">avons cueilli</text:span> des cèpes et nous les <text:span text:style-name="T5">avons mangés</text:span> .</text:p>
      <text:p text:style-name="P5"><draw:custom-shape text:anchor-type="paragraph" draw:z-index="83" draw:style-name="gr4" svg:width="0.239cm" svg:height="1.033cm" svg:x="6.382cm" svg:y="0.199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5"/>
      <text:p text:style-name="P5"><text:s text:c="14"/>Nous avons mangé <text:span text:style-name="T10">quoi ?</text:span> Les cèp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landreaud</meta:initial-creator>
    <meta:creation-date>2020-03-17T10:23:33.96</meta:creation-date>
    <meta:document-statistic meta:table-count="0" meta:image-count="0" meta:object-count="0" meta:page-count="1" meta:paragraph-count="28" meta:word-count="253" meta:character-count="1865"/>
    <dc:date>2020-03-17T11:30:58.67</dc:date>
    <dc:creator>bruno landreaud</dc:creator>
    <meta:editing-duration>PT5M16S</meta:editing-duration>
    <meta:editing-cycles>1</meta:editing-cycles>
    <meta:generator>OpenOffice/4.1.2$Win32 OpenOffice.org_project/412m3$Build-9782</meta:generator>
  </office:meta>
</office:document-meta>
</file>