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6.13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9999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background-color="#ff9999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fo:background-color="#ffff00" style:font-weight-asian="bold" style:font-weight-complex="bold"/>
    </style:style>
    <style:style style:name="T9" style:family="text">
      <style:text-properties fo:color="#ff0000" fo:background-color="#ffff00"/>
    </style:style>
    <style:style style:name="T10" style:family="text">
      <style:text-properties fo:background-color="#00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Corrections du <text:s/>travail de jeudi 26 – 03 – 20</text:span></text:p>
      <text:p text:style-name="Standard"><text:span text:style-name="T1"/></text:p>
      <text:p text:style-name="P8">maths :</text:p>
      <text:p text:style-name="P7">L'opération du jour :</text:p>
      <text:p text:style-name="P1">357 <text:s/>X 49 <text:s text:c="2"/>= <text:s text:c="19"/>3 5 7</text:p>
      <text:p text:style-name="P1"><draw:line text:anchor-type="paragraph" draw:z-index="0" draw:style-name="gr1" draw:text-style-name="P11" svg:x1="2.983cm" svg:y1="0.446cm" svg:x2="5.893cm" svg:y2="0.446cm"><text:p/></draw:line> <text:s text:c="31"/>X <text:s text:c="8"/>4 9</text:p>
      <text:p text:style-name="P1"><draw:custom-shape text:anchor-type="paragraph" draw:z-index="12" draw:style-name="gr2" svg:width="1.006cm" svg:height="0.133cm" svg:x="5.311cm" svg:y="0.1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7"/>3 2 1 3 <text:s text:c="11"/>X 9</text:p>
      <text:p text:style-name="P1"><draw:custom-shape text:anchor-type="paragraph" draw:z-index="13" draw:style-name="gr2" svg:width="1.086cm" svg:height="0.133cm" svg:x="5.311cm" svg:y="0.18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4"/>1 4 2 8<text:span text:style-name="T7"> 0</text:span> <text:s text:c="11"/>X 40</text:p>
      <text:p text:style-name="P1"><draw:line text:anchor-type="paragraph" draw:z-index="1" draw:style-name="gr1" draw:text-style-name="P11" svg:x1="2.903cm" svg:y1="0.018cm" svg:x2="6.025cm" svg:y2="0.018cm"><text:p/></draw:line><text:tab/><text:tab/> <text:s text:c="10"/><text:span text:style-name="T6">1 7 4 9 3</text:span></text:p>
      <text:p text:style-name="P1"/>
      <text:p text:style-name="P1">problème du jour : <text:s/>n° 5 p 53 livre</text:p>
      <text:p text:style-name="P1">schéma :</text:p>
      <text:p text:style-name="P1"><draw:line text:anchor-type="paragraph" draw:z-index="3" draw:style-name="gr1" draw:text-style-name="P11" svg:x1="11.767cm" svg:y1="0.462cm" svg:x2="11.767cm" svg:y2="1.018cm"><text:p/></draw:line><draw:line text:anchor-type="paragraph" draw:z-index="4" draw:style-name="gr1" draw:text-style-name="P11" svg:x1="0.231cm" svg:y1="0.25cm" svg:x2="0.231cm" svg:y2="1.668cm"><text:p/></draw:line> <text:s text:c="10"/>somme dont disposent Chloé et Farid = 50€</text:p>
      <text:p text:style-name="P1"><draw:line text:anchor-type="paragraph" draw:z-index="11" draw:style-name="gr1" draw:text-style-name="P11" svg:x1="9.518cm" svg:y1="0.531cm" svg:x2="9.518cm" svg:y2="1.314cm"><text:p/></draw:line><draw:line text:anchor-type="paragraph" draw:z-index="10" draw:style-name="gr1" draw:text-style-name="P11" svg:x1="7.534cm" svg:y1="0.584cm" svg:x2="7.534cm" svg:y2="1.314cm"><text:p/></draw:line><draw:line text:anchor-type="paragraph" draw:z-index="9" draw:style-name="gr1" draw:text-style-name="P11" svg:x1="5.073cm" svg:y1="0.584cm" svg:x2="5.073cm" svg:y2="1.473cm"><text:p/></draw:line><draw:custom-shape text:anchor-type="paragraph" draw:z-index="8" draw:style-name="gr2" svg:width="2.038cm" svg:height="0.212cm" svg:x="7.507cm" svg:y="0.83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" draw:style-name="gr2" svg:width="2.408cm" svg:height="0.223cm" svg:x="5.099cm" svg:y="0.822cm"><text:p/><draw:enhanced-geometry svg:viewBox="0 0 21600 21600" draw:text-areas="?f5 ?f1 ?f6 ?f3" draw:mirror-vertical="true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6" draw:style-name="gr2" svg:width="4.816cm" svg:height="0.16cm" svg:x="0.284cm" svg:y="0.82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5" draw:style-name="gr2" svg:width="11.404cm" svg:height="0.212cm" svg:x="0.363cm" svg:y="0.134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2" draw:style-name="gr1" draw:text-style-name="P11" svg:x1="0.231cm" svg:y1="0.584cm" svg:x2="18.117cm" svg:y2="0.531cm"><text:p/></draw:line></text:p>
      <text:p text:style-name="P1"/>
      <text:p text:style-name="P1"><text:s text:c="12"/>gâteaux = 20,75€ <text:s text:c="10"/>jus de fruits <text:s text:c="2"/>friandises <text:s text:c="5"/>jeux ?</text:p>
      <text:p text:style-name="P1"><text:tab/><text:tab/><text:tab/><text:tab/> <text:s text:c="2"/>= 10, 95€ <text:s text:c="7"/>= 9,55€</text:p>
      <text:p text:style-name="P1"/>
      <text:p text:style-name="P1">Pour savoir s'ils ont assez pour acheter des jeux, 2 solutions :</text:p>
      <text:list xml:id="list2111763282070999415" text:style-name="L1">
        <text:list-item>
          <text:p text:style-name="P2">On cherche la somme à ne pas dépasser avec les autres achats . Pour cela, on enlève le prix des jeux des 50€ </text:p>
          <text:p text:style-name="P2"><text:s/>50 <text:s text:c="2"/>- 10 <text:s/>= 40€ <text:s text:c="5"/>les autres achats ne doivent pas dépasser <text:span text:style-name="T5">40€ <text:s/></text:span></text:p>
          <text:p text:style-name="P4">On calcule ensuite le prix des autres achats : pour cela ,on ajoute tous les prix ( sauf les jeux) :</text:p>
          <text:p text:style-name="P4"><text:s text:c="2"/>20,75 + 10,95 + 9, 55 <text:s/>= 41, 25€ <text:s/></text:p>
          <text:p text:style-name="P4"><text:s/>Le prix dépsse 40 €, <text:span text:style-name="T3">ils n'ont donc pas assez</text:span> pour acheter les petits jeux .</text:p>
        </text:list-item>
        <text:list-item>
          <text:p text:style-name="P4">On calcule d'abord le prix de tous les achats sans les jeux ; on les ajoute :</text:p>
          <text:p text:style-name="P4"><text:s/>20,75 + 10,95 + 9, 55 <text:s/>= <text:span text:style-name="T5">41, 25€ </text:span><text:s/></text:p>
          <text:p text:style-name="P4">Comme les jeux coûtent 10 € et qu'ils ont déjà dépensé 41,25€ (c'est à dire plus de 40 €) ils n'ont plus les 10€ pour acheter des jeux .</text:p>
        </text:list-item>
      </text:list>
      <text:p text:style-name="P3"/>
      <text:p text:style-name="P3">exercices n° 1 et 2 p 51</text:p>
      <text:p text:style-name="P3">n° 1 a)<text:tab/>8 574,35 <text:s/><text:span text:style-name="T9">&lt; </text:span>8 578,53<text:tab/><text:tab/>e) 35 587,36 <text:s/><text:span text:style-name="T8">&lt;</text:span> 315 587,36<text:tab/><text:tab/>i) 6 006,606 <text:span text:style-name="T8">&gt; </text:span><text:s/>6 006,066</text:p>
      <text:p text:style-name="P3"><text:s text:c="7"/>b) 26 545,1 <text:span text:style-name="T9"><text:s/>&gt;</text:span> 4 698,7 <text:s/><text:tab/><text:tab/>f) 19,05 <text:s/><text:span text:style-name="T9">&gt; </text:span>19,005<text:tab/><text:tab/><text:tab/>j) 158,365 <text:s/><text:span text:style-name="T8">&lt; </text:span><text:s/>158,653</text:p>
      <text:p text:style-name="P3"><text:s text:c="7"/>c) 7 857,39 <text:span text:style-name="T9">&gt;</text:span> 7 857,19<text:tab/><text:tab/>g) 48 478 <text:s/><text:span text:style-name="T8">&lt;</text:span> <text:s/>48 478,01<text:tab/><text:tab/>k) 985,056 <text:s text:c="2"/><text:span text:style-name="T8">&lt;</text:span> <text:s/>985,058</text:p>
      <text:p text:style-name="P3"><text:s text:c="7"/>d) 145,658 <text:span text:style-name="T8">&gt;</text:span> <text:s/>145,657<text:tab/><text:tab/>h) 1 265,20 <text:span text:style-name="T8">&gt; </text:span>1 256,02<text:tab/><text:tab/>l) 30 056,547 <text:span text:style-name="T8">&lt; </text:span>30 056,557</text:p>
      <text:p text:style-name="P3"/>
      <text:p text:style-name="P3">n° 2 <text:s/></text:p>
      <text:p text:style-name="P3">a) 174,63<text:span text:style-name="T10">5</text:span> &lt; <text:s/>174,63<text:span text:style-name="T10">9<text:tab/></text:span><text:tab/>c) 24 5<text:span text:style-name="T10">7</text:span>8,1 &lt; <text:s/>24 5<text:span text:style-name="T10">8</text:span>7,1 <text:s text:c="5"/>e) 2 468,<text:span text:style-name="T10">7</text:span>8 &lt; <text:s/>2 468,<text:span text:style-name="T10">8</text:span>7 <text:s text:c="6"/>g) 106,3<text:span text:style-name="T10">5</text:span>4 &gt; <text:s/>106,3<text:span text:style-name="T10">1</text:span>7</text:p>
      <text:p text:style-name="P3">b) 2 3<text:span text:style-name="T10">8</text:span>7,12 <text:s/>&gt; 2 3<text:span text:style-name="T10">7</text:span>8,21 <text:s text:c="8"/>d) <text:s/>8 <text:span text:style-name="T10">6</text:span>98,25 &lt; <text:s/>8 <text:span text:style-name="T10">7</text:span>68,1 <text:s text:c="7"/>f) 777,0<text:span text:style-name="T10">7</text:span>0 <text:s text:c="2"/>&gt; <text:s/>777,0<text:span text:style-name="T10">0</text:span>7 <text:s text:c="6"/>h) 52,0<text:span text:style-name="T10">5</text:span>2 <text:s/>&gt; <text:s/>52,0<text:span text:style-name="T10">2</text:span>5</text:p>
      <text:p text:style-name="P3"/>
      <text:p text:style-name="P9">français :</text:p>
      <text:p text:style-name="P3">ex n° 6 p 15 feuille GR6 bis</text:p>
      <text:p text:style-name="P3">a. Les journaux ont annoncé<text:span text:style-name="T4"> les résultats des élections</text:span> . ( COD : Groupe nominal)</text:p>
      <text:p text:style-name="P3">b. je<text:span text:style-name="T4"> le </text:span>trouve de bonne qualité . <text:s/>( COD = pronom personnel)</text:p>
      <text:p text:style-name="P3">c. Les étudiants préfèrent <text:span text:style-name="T4">travailler en groupes</text:span> . <text:s/>(COD <text:s/>= verbe à l'infinitif + groupe nominal)</text:p>
      <text:p text:style-name="P3">e. J'attends <text:span text:style-name="T4">Sophie</text:span> pour sortir . <text:s/>( COD = Nom propre )</text:p>
      <text:p text:style-name="P3"/>
      <text:p text:style-name="P3">Questions sur le texte ; Au supermarché .</text:p>
      <text:list xml:id="list4885443377913696430" text:style-name="L2">
        <text:list-item>
          <text:list>
            <text:list-item>
              <text:list>
                <text:list-item>
                  <text:p text:style-name="P6">rechercher tous les groupes nominaux <text:span text:style-name="T2">avec des adjectifs</text:span> . <text:span text:style-name="T2">Note les .</text:span></text:p>
                  <text:p text:style-name="P6"><text:span text:style-name="T2">sa petite voiture - <text:s/></text:span>La jeune femme</text:p>
                </text:list-item>
                <text:list-item>
                  <text:p text:style-name="P6">Relever tous les <text:span text:style-name="T2">verbes à l'infinitif . Note les</text:span></text:p>
                  <text:p text:style-name="P6"><text:span text:style-name="T2">faire</text:span> (ses courses) - regarnir - <text:s/>rôtir - manger <text:s/>- </text:p>
                </text:list-item>
              </text:list>
            </text:list-item>
          </text:list>
        </text:list-item>
      </text:list>
      <text:p text:style-name="P3"/>
      <text:p text:style-name="P3"/>
      <text:p text:style-name="P3">exercice :</text:p>
      <text:p text:style-name="P5"><text:soft-page-break/><text:tab/><text:tab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<text:s text:c="3"/>masculin</text:p>
          </table:table-cell>
          <table:table-cell table:style-name="Tableau1.C1" office:value-type="string">
            <text:p text:style-name="P10">féminin</text:p>
          </table:table-cell>
        </table:table-row>
        <table:table-row>
          <table:table-cell table:style-name="Tableau1.A2" office:value-type="string">
            <text:p text:style-name="P10">singulier</text:p>
          </table:table-cell>
          <table:table-cell table:style-name="Tableau1.A2" office:value-type="string">
            <text:p text:style-name="P3">ce volatile</text:p>
          </table:table-cell>
          <table:table-cell table:style-name="Tableau1.C2" office:value-type="string">
            <text:p text:style-name="P3">sa voiture </text:p>
          </table:table-cell>
        </table:table-row>
        <table:table-row>
          <table:table-cell table:style-name="Tableau1.A2" office:value-type="string">
            <text:p text:style-name="P10">pluriel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3">ses courses</text:p>
            <text:p text:style-name="P3">ces bouteilles</text:p>
          </table:table-cell>
        </table:table-row>
      </table:table>
      <text:p text:style-name="P5">Changer les nombre des GN</text:p>
      <text:p text:style-name="P5"><draw:custom-shape text:anchor-type="paragraph" draw:z-index="14" draw:style-name="gr2" svg:width="2.038cm" svg:height="0.16cm" svg:x="7.586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Sa</text:span> voiture <text:tab/><text:tab/><text:tab/><text:span text:style-name="T5">ses</text:span> voitures <text:s/></text:p>
      <text:p text:style-name="P5"><draw:custom-shape text:anchor-type="paragraph" draw:z-index="15" draw:style-name="gr2" svg:width="2.038cm" svg:height="0.16cm" svg:x="8.407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">ses</text:span> courses <text:s text:c="4"/><text:tab/><text:tab/> <text:s text:c="6"/><text:span text:style-name="T5">sa</text:span> course </text:p>
      <text:p text:style-name="P5"><draw:custom-shape text:anchor-type="paragraph" draw:z-index="16" draw:style-name="gr2" svg:width="2.038cm" svg:height="0.16cm" svg:x="8.142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e volatile<text:tab/><text:tab/> <text:s text:c="2"/>ces volatiles</text:p>
      <text:p text:style-name="P5"><draw:custom-shape text:anchor-type="paragraph" draw:z-index="17" draw:style-name="gr2" svg:width="2.038cm" svg:height="0.16cm" svg:x="7.957cm" svg:y="0.2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es bouteilles <text:s text:c="23"/>cette bouteille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3T11:08:21.17</meta:creation-date>
    <dc:date>2020-03-26T14:21:05.40</dc:date>
    <dc:creator>bruno landreaud</dc:creator>
    <meta:editing-duration>PT44S</meta:editing-duration>
    <meta:editing-cycles>1</meta:editing-cycles>
    <meta:generator>OpenOffice/4.1.2$Win32 OpenOffice.org_project/412m3$Build-9782</meta:generator>
    <meta:printed-by>bruno landreaud</meta:printed-by>
    <meta:print-date>2020-03-26T13:16:52.76</meta:print-date>
    <meta:document-statistic meta:table-count="1" meta:image-count="0" meta:object-count="0" meta:page-count="2" meta:paragraph-count="56" meta:word-count="493" meta:character-count="2622"/>
  </office:meta>
</office:document-meta>
</file>