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text-underline-style="none" fo:font-weight="normal" fo:background-color="transparent" style:font-weight-asian="normal" style:font-weight-complex="normal"/>
    </style:style>
    <style:style style:name="P5" style:family="paragraph" style:parent-style-name="Standard" style:list-style-name="L1">
      <style:paragraph-properties fo:background-color="transparent">
        <style:background-image/>
      </style:paragraph-properties>
      <style:text-properties style:text-underline-style="none" fo:font-weight="normal" fo:background-color="transparent" style:font-weight-asian="normal" style:font-weight-complex="normal"/>
    </style:style>
    <style:style style:name="P6" style:family="paragraph" style:parent-style-name="Standard" style:list-style-name="L2">
      <style:paragraph-properties fo:background-color="transparent">
        <style:background-image/>
      </style:paragraph-properties>
      <style:text-properties style:text-underline-style="none" fo:font-weight="normal" fo:background-color="transparent" style:font-weight-asian="normal" style:font-weight-complex="normal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text-underline-style="none" fo:font-weight="normal" fo:background-color="#ff9999" style:font-weight-asian="normal" style:font-weight-complex="normal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background-color="transparent"/>
    </style:style>
    <style:style style:name="T4" style:family="text">
      <style:text-properties fo:background-color="#00ffff"/>
    </style:style>
    <style:style style:name="T5" style:family="text">
      <style:text-properties fo:background-color="transparent"/>
    </style:style>
    <style:style style:name="T6" style:family="text">
      <style:text-properties fo:background-color="#ff9999"/>
    </style:style>
    <style:style style:name="T7" style:family="text">
      <style:text-properties fo:background-color="#ffff00"/>
    </style:style>
    <style:style style:name="T8" style:family="text">
      <style:text-properties fo:background-color="#00ccc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2">Corrections du travail du 19 – 03 – 20</text:span></text:p>
      <text:p text:style-name="Standard"><text:span text:style-name="T2"/></text:p>
      <text:p text:style-name="Standard"><text:span text:style-name="T2">Mathématiques :</text:span></text:p>
      <text:p text:style-name="P1"/>
      <text:p text:style-name="P2">ex n° 3 p 41 livre</text:p>
      <text:p text:style-name="P2"/>
      <text:p text:style-name="P1">Les <text:s/><text:span text:style-name="T4">4 nombres </text:span>compris entre 487,6 et 487,7 sont :</text:p>
      <text:p text:style-name="P1"/>
      <text:p text:style-name="P1"><text:tab/>487,6 &lt; <text:s/><text:span text:style-name="T4">487,61</text:span> &lt; <text:span text:style-name="T4">487,64</text:span> &lt; <text:span text:style-name="T4">487,67</text:span> &lt; <text:span text:style-name="T4">487,69</text:span> &lt; 487,7</text:p>
      <text:p text:style-name="P1"/>
      <text:p text:style-name="P1">ex n° 4 p 41 livre :</text:p>
      <text:p text:style-name="P1"><text:s/>a) <text:s text:c="3"/>32, 5<text:span text:style-name="T4">6 </text:span>&lt; 32,567 &lt; 32,5<text:span text:style-name="T4">7<text:tab/></text:span><text:span text:style-name="T5"><text:tab/> <text:tab/><text:tab/></text:span></text:p>
      <text:p text:style-name="P1"><text:span text:style-name="T5">b) <text:s text:c="5"/>762,3</text:span><text:span text:style-name="T4">6</text:span><text:span text:style-name="T5"> &lt; 762,361 &lt; 762,3</text:span><text:span text:style-name="T4">7</text:span><text:span text:style-name="T5"><text:tab/></text:span></text:p>
      <text:p text:style-name="P1"><text:span text:style-name="T5">c) <text:tab/>1 020,7</text:span><text:span text:style-name="T4">8</text:span><text:span text:style-name="T5"> <text:s/>&lt; 1 020,783 &lt; 1 020,7</text:span><text:span text:style-name="T4">9</text:span><text:span text:style-name="T5"> <text:s/></text:span></text:p>
      <text:p text:style-name="P1"><text:span text:style-name="T5"><text:s/>d) <text:tab/>145,7</text:span><text:span text:style-name="T4">1</text:span><text:span text:style-name="T5"> &lt; 145,717 &lt; 145,7</text:span><text:span text:style-name="T4">2</text:span><text:span text:style-name="T5"><text:tab/></text:span></text:p>
      <text:p text:style-name="P1"><text:span text:style-name="T5"><text:s/>e) <text:tab/>2 470,</text:span><text:span text:style-name="T6">09</text:span><text:span text:style-name="T5"> &lt; 2 470,091 &lt; 2 470,</text:span><text:span text:style-name="T6">10</text:span><text:span text:style-name="T5"> <text:s text:c="2"/></text:span><text:span text:style-name="T3">Attention !</text:span><text:span text:style-name="T5"> Après 9, on ne peut plus rajouter de centième ; on <text:tab/><text:tab/><text:tab/><text:tab/><text:tab/><text:tab/>doit donc changer de dixième (rajouter un dixième) , après09 il <text:tab/><text:tab/><text:tab/><text:tab/><text:tab/><text:tab/>y a 10</text:span></text:p>
      <text:p text:style-name="P1"><text:span text:style-name="T5">f) <text:tab/>605,</text:span><text:span text:style-name="T7">99</text:span><text:span text:style-name="T5"> &lt; 605,999 &lt; 60</text:span><text:span text:style-name="T7">6,000 </text:span><text:span text:style-name="T5"><text:s text:c="6"/>même chose ; mais là on ne peut plus <text:s/>rajouter de centième , ni de <text:tab/><text:tab/><text:tab/><text:tab/><text:tab/><text:tab/>dixième, il faut donc changer ( rakouter ) une unité . Après 99 <text:tab/><text:tab/><text:tab/><text:tab/><text:tab/><text:tab/>centièmes, c'est 100 centièmes c'est à dire une unité)</text:span></text:p>
      <text:p text:style-name="P1"><text:span text:style-name="T5">g)<text:tab/> 412,4</text:span><text:span text:style-name="T8">0</text:span><text:span text:style-name="T5"> &lt; 412,405 &lt; 412 , 4</text:span><text:span text:style-name="T8">1</text:span></text:p>
      <text:p text:style-name="P1"><text:span text:style-name="T5">h) <text:tab/>69 7</text:span><text:span text:style-name="T8">2</text:span><text:span text:style-name="T5"> &lt; 72,724 &lt; 72,7</text:span><text:span text:style-name="T8">3</text:span></text:p>
      <text:p text:style-name="P3"><text:span text:style-name="T5">i) <text:tab/>12 456,2</text:span><text:span text:style-name="T8">4</text:span><text:span text:style-name="T5"> &lt; 12 456,247 &lt; 12 456,2</text:span><text:span text:style-name="T4">5</text:span></text:p>
      <text:p text:style-name="P1"><text:span text:style-name="T8"/></text:p>
      <text:p text:style-name="P8">français : </text:p>
      <text:p text:style-name="P4">ex n° 4 p 15 feuille GR6 bis</text:p>
      <text:list xml:id="list108964032507939284" text:style-name="L1">
        <text:list-item>
          <text:p text:style-name="P5">Tu as mangé <text:span text:style-name="T1">de la soupe</text:span> .</text:p>
        </text:list-item>
        <text:list-item>
          <text:p text:style-name="P5">Elle cueille <text:span text:style-name="T1">des fleurs</text:span> .</text:p>
        </text:list-item>
        <text:list-item>
          <text:p text:style-name="P5">Tes parents prennent <text:span text:style-name="T1">de la tisane</text:span> .</text:p>
        </text:list-item>
        <text:list-item>
          <text:p text:style-name="P5">Elles savourent <text:span text:style-name="T1">de la confiture</text:span> .</text:p>
        </text:list-item>
        <text:list-item>
          <text:p text:style-name="P5">L'épicier vend <text:span text:style-name="T1">des carottes bio</text:span> .</text:p>
        </text:list-item>
      </text:list>
      <text:p text:style-name="P4"/>
      <text:p text:style-name="P4">Ex n° 3 p 49 <text:s/>feuille GR6 bis</text:p>
      <text:p text:style-name="P4"/>
      <text:p text:style-name="P4">Au XIXè siècle, de nombreux chercheurs <text:span text:style-name="T1">ont exploré</text:span> <text:span text:style-name="T4">les sciences</text:span> avec succès .</text:p>
      <text:p text:style-name="P4"><text:s text:c="72"/>V <text:s text:c="14"/>COD</text:p>
      <text:list xml:id="list5486898554994121352" text:style-name="L2">
        <text:list-item>
          <text:p text:style-name="P6">1820 : andré Marie Ampère <text:span text:style-name="T1">a découvert</text:span> <text:span text:style-name="T4">le fonctionnement des courants électriques</text:span> 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">V<text:tab/><text:tab/><text:tab/> COD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1860 : Louis Pasteur <text:span text:style-name="T1">a démontré</text:span> <text:span text:style-name="T4">le rôle des microbes dans la propagation de certaines maladies </text:span>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"><text:s/>V<text:tab/><text:tab/><text:tab/><text:tab/> COD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1876 : L'américain Bell <text:span text:style-name="T1">a inventé</text:span> <text:span text:style-name="T4">le téléphone</text:span> . On<text:span text:style-name="T1"> a</text:span> alors <text:span text:style-name="T1">relié </text:span>, par un réseau de lignes, <text:span text:style-name="T4">différents points de la planète . </text:span><text:s text:c="9"/>V <text:s text:c="13"/>COD <text:s text:c="12"/>V <text:s text:c="13"/>V <text:s text:c="43"/>COD</text:p>
          <text:p text:style-name="P6"><text:s text:c="9"/>COD</text:p>
        </text:list-item>
        <text:list-item>
          <text:p text:style-name="P6">1885 : Louis Pasteur <text:span text:style-name="T1">a élaboré </text:span><text:span text:style-name="T4">des vaccins</text:span> 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">V <text:s text:c="15"/>COD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1889 : L'italien Marconi et le français Branly <text:span text:style-name="T1">ont mis au point</text:span> <text:span text:style-name="T4">la transmission sans fil ( TSF) ancêtre de la radio .</text:span> <text:s text:c="49"/>V<text:tab/><text:tab/><text:tab/> COD</text:p>
        </text:list-item>
      </text:list>
      <text:p text:style-name="P4"/>
      <text:p text:style-name="P7">Attention ! Dans le travail prévu aujourd'hui , une petite erreur s'est glissée : </text:p>
      <text:p text:style-name="P7">en Maths, il y a à nouveau le n° 4 p 41 qui a été fait hier ; il faut lire N° 5 et 6 p 41 .</text:p>
      <text:p text:style-name="P4"/>
      <text:p text:style-name="P4">bonne journ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20T10:01:47.63</meta:creation-date>
    <meta:document-statistic meta:table-count="0" meta:image-count="0" meta:object-count="0" meta:page-count="1" meta:paragraph-count="37" meta:word-count="399" meta:character-count="2110"/>
    <dc:date>2020-03-20T10:39:35.23</dc:date>
    <dc:creator>bruno landreaud</dc:creator>
    <meta:editing-duration>PT21S</meta:editing-duration>
    <meta:editing-cycles>1</meta:editing-cycles>
    <meta:generator>OpenOffice/4.1.2$Win32 OpenOffice.org_project/412m3$Build-9782</meta:generator>
  </office:meta>
</office:document-meta>
</file>