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color="#000000" style:text-underline-style="none" fo:font-weight="normal" fo:background-color="transparent" style:font-weight-asian="normal" style:font-weight-complex="normal"/>
    </style:style>
    <style:style style:name="P3" style:family="paragraph" style:paren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ff6666"/>
    </style:style>
    <style:style style:name="T4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tab/><text:tab/><text:tab/><text:span text:style-name="T2"> Corrections du travail de mercredi 18 / 03 / 2020</text:span></text:p>
      <text:p text:style-name="Standard"><text:span text:style-name="T2"/></text:p>
      <text:p text:style-name="Standard"><text:span text:style-name="T2">Mathématiques :</text:span></text:p>
      <text:p text:style-name="P1"/>
      <text:p text:style-name="P6">ex n° 1 p 41</text:p>
      <text:p text:style-name="P1"><draw:line text:anchor-type="paragraph" draw:z-index="13" draw:style-name="gr2" draw:text-style-name="P7" svg:x1="6.913cm" svg:y1="1.351cm" svg:x2="6.913cm" svg:y2="0.462cm"><text:p/></draw:line><draw:line text:anchor-type="paragraph" draw:z-index="17" draw:style-name="gr2" draw:text-style-name="P7" svg:x1="10.961cm" svg:y1="1.431cm" svg:x2="10.961cm" svg:y2="0.33cm"><text:p/></draw:line><draw:line text:anchor-type="paragraph" draw:z-index="16" draw:style-name="gr2" draw:text-style-name="P7" svg:x1="14.321cm" svg:y1="1.377cm" svg:x2="14.319cm" svg:y2="0.356cm"><text:p/></draw:line><draw:line text:anchor-type="paragraph" draw:z-index="58" draw:style-name="gr2" draw:text-style-name="P7" svg:x1="17.761cm" svg:y1="1.319cm" svg:x2="17.759cm" svg:y2="0.356cm"><text:p/></draw:line></text:p>
      <text:p text:style-name="P5"><draw:line text:anchor-type="paragraph" draw:z-index="0" draw:style-name="gr1" draw:text-style-name="P7" svg:x1="4.187cm" svg:y1="0.88cm" svg:x2="4.187cm" svg:y2="0.347cm"><text:p/></draw:line><draw:line text:anchor-type="paragraph" draw:z-index="2" draw:style-name="gr1" draw:text-style-name="P7" svg:x1="0.377cm" svg:y1="0.236cm" svg:x2="0.377cm" svg:y2="0.767cm"><text:p/></draw:line><draw:line text:anchor-type="paragraph" draw:z-index="3" draw:style-name="gr1" draw:text-style-name="P7" svg:x1="0.986cm" svg:y1="0.874cm" svg:x2="0.986cm" svg:y2="0.341cm"><text:p/></draw:line><draw:line text:anchor-type="paragraph" draw:z-index="4" draw:style-name="gr1" draw:text-style-name="P7" svg:x1="2.441cm" svg:y1="0.876cm" svg:x2="2.441cm" svg:y2="0.341cm"><text:p/></draw:line><draw:line text:anchor-type="paragraph" draw:z-index="5" draw:style-name="gr1" draw:text-style-name="P7" svg:x1="1.7cm" svg:y1="0.824cm" svg:x2="1.7cm" svg:y2="0.289cm"><text:p/></draw:line><draw:line text:anchor-type="paragraph" draw:z-index="7" draw:style-name="gr1" draw:text-style-name="P7" svg:x1="6.198cm" svg:y1="0.837cm" svg:x2="6.198cm" svg:y2="0.304cm"><text:p/></draw:line><draw:line text:anchor-type="paragraph" draw:z-index="8" draw:style-name="gr1" draw:text-style-name="P7" svg:x1="4.479cm" svg:y1="0.917cm" svg:x2="4.479cm" svg:y2="0.384cm"><text:p/></draw:line><draw:line text:anchor-type="paragraph" draw:z-index="9" draw:style-name="gr1" draw:text-style-name="P7" svg:x1="5.325cm" svg:y1="0.864cm" svg:x2="5.325cm" svg:y2="0.331cm"><text:p/></draw:line><draw:line text:anchor-type="paragraph" draw:z-index="10" draw:style-name="gr2" draw:text-style-name="P7" svg:x1="3.288cm" svg:y1="0.891cm" svg:x2="3.288cm" svg:y2="0.002cm"><text:p/></draw:line><draw:line text:anchor-type="paragraph" draw:z-index="11" draw:style-name="gr1" draw:text-style-name="P7" svg:x1="8.632cm" svg:y1="0.837cm" svg:x2="8.632cm" svg:y2="0.304cm"><text:p/></draw:line><draw:line text:anchor-type="paragraph" draw:z-index="12" draw:style-name="gr1" draw:text-style-name="P7" svg:x1="9.453cm" svg:y1="0.89cm" svg:x2="9.453cm" svg:y2="0.357cm"><text:p/></draw:line><draw:line text:anchor-type="paragraph" draw:z-index="14" draw:style-name="gr1" draw:text-style-name="P7" svg:x1="10.246cm" svg:y1="0.864cm" svg:x2="10.246cm" svg:y2="0.331cm"><text:p/></draw:line><draw:line text:anchor-type="paragraph" draw:z-index="15" draw:style-name="gr1" draw:text-style-name="P7" svg:x1="15.644cm" svg:y1="0.864cm" svg:x2="15.644cm" svg:y2="0.331cm"><text:p/></draw:line><draw:line text:anchor-type="paragraph" draw:z-index="18" draw:style-name="gr1" draw:text-style-name="P7" svg:x1="13.66cm" svg:y1="0.864cm" svg:x2="13.66cm" svg:y2="0.331cm"><text:p/></draw:line><draw:line text:anchor-type="paragraph" draw:z-index="19" draw:style-name="gr1" draw:text-style-name="P7" svg:x1="12.363cm" svg:y1="0.864cm" svg:x2="12.363cm" svg:y2="0.331cm"><text:p/></draw:line><draw:line text:anchor-type="paragraph" draw:z-index="20" draw:style-name="gr1" draw:text-style-name="P7" svg:x1="12.919cm" svg:y1="0.864cm" svg:x2="12.919cm" svg:y2="0.331cm"><text:p/></draw:line><draw:line text:anchor-type="paragraph" draw:z-index="21" draw:style-name="gr1" draw:text-style-name="P7" svg:x1="16.332cm" svg:y1="0.89cm" svg:x2="16.332cm" svg:y2="0.357cm"><text:p/></draw:line><draw:line text:anchor-type="paragraph" draw:z-index="22" draw:style-name="gr1" draw:text-style-name="P7" svg:x1="0.113cm" svg:y1="0.811cm" svg:x2="0.113cm" svg:y2="0.278cm"><text:p/></draw:line><draw:line text:anchor-type="paragraph" draw:z-index="23" draw:style-name="gr1" draw:text-style-name="P7" svg:x1="1.383cm" svg:y1="0.864cm" svg:x2="1.383cm" svg:y2="0.331cm"><text:p/></draw:line><draw:line text:anchor-type="paragraph" draw:z-index="24" draw:style-name="gr1" draw:text-style-name="P7" svg:x1="2.097cm" svg:y1="0.864cm" svg:x2="2.097cm" svg:y2="0.331cm"><text:p/></draw:line><draw:line text:anchor-type="paragraph" draw:z-index="25" draw:style-name="gr1" draw:text-style-name="P7" svg:x1="2.732cm" svg:y1="0.89cm" svg:x2="2.732cm" svg:y2="0.357cm"><text:p/></draw:line><draw:line text:anchor-type="paragraph" draw:z-index="26" draw:style-name="gr1" draw:text-style-name="P7" svg:x1="3.05cm" svg:y1="0.89cm" svg:x2="3.05cm" svg:y2="0.357cm"><text:p/></draw:line><draw:line text:anchor-type="paragraph" draw:z-index="27" draw:style-name="gr1" draw:text-style-name="P7" svg:x1="3.552cm" svg:y1="0.89cm" svg:x2="3.552cm" svg:y2="0.357cm"><text:p/></draw:line><draw:line text:anchor-type="paragraph" draw:z-index="28" draw:style-name="gr1" draw:text-style-name="P7" svg:x1="4.928cm" svg:y1="0.917cm" svg:x2="4.928cm" svg:y2="0.384cm"><text:p/></draw:line><draw:line text:anchor-type="paragraph" draw:z-index="29" draw:style-name="gr1" draw:text-style-name="P7" svg:x1="5.749cm" svg:y1="0.917cm" svg:x2="5.749cm" svg:y2="0.384cm"><text:p/></draw:line><draw:line text:anchor-type="paragraph" draw:z-index="30" draw:style-name="gr1" draw:text-style-name="P7" svg:x1="6.569cm" svg:y1="0.917cm" svg:x2="6.569cm" svg:y2="0.384cm"><text:p/></draw:line><draw:line text:anchor-type="paragraph" draw:z-index="31" draw:style-name="gr1" draw:text-style-name="P7" svg:x1="7.415cm" svg:y1="0.89cm" svg:x2="7.415cm" svg:y2="0.357cm"><text:p/></draw:line><draw:line text:anchor-type="paragraph" draw:z-index="32" draw:style-name="gr1" draw:text-style-name="P7" svg:x1="8.236cm" svg:y1="0.89cm" svg:x2="8.236cm" svg:y2="0.357cm"><text:p/></draw:line><draw:line text:anchor-type="paragraph" draw:z-index="33" draw:style-name="gr1" draw:text-style-name="P7" svg:x1="9.056cm" svg:y1="0.917cm" svg:x2="9.056cm" svg:y2="0.384cm"><text:p/></draw:line><draw:line text:anchor-type="paragraph" draw:z-index="34" draw:style-name="gr1" draw:text-style-name="P7" svg:x1="9.797cm" svg:y1="0.837cm" svg:x2="9.797cm" svg:y2="0.304cm"><text:p/></draw:line><draw:line text:anchor-type="paragraph" draw:z-index="35" draw:style-name="gr1" draw:text-style-name="P7" svg:x1="10.617cm" svg:y1="0.89cm" svg:x2="10.617cm" svg:y2="0.357cm"><text:p/></draw:line><draw:line text:anchor-type="paragraph" draw:z-index="36" draw:style-name="gr1" draw:text-style-name="P7" svg:x1="11.331cm" svg:y1="0.89cm" svg:x2="11.331cm" svg:y2="0.357cm"><text:p/></draw:line><draw:line text:anchor-type="paragraph" draw:z-index="37" draw:style-name="gr1" draw:text-style-name="P7" svg:x1="12.072cm" svg:y1="0.864cm" svg:x2="12.072cm" svg:y2="0.331cm"><text:p/></draw:line><draw:line text:anchor-type="paragraph" draw:z-index="38" draw:style-name="gr1" draw:text-style-name="P7" svg:x1="12.654cm" svg:y1="0.89cm" svg:x2="12.654cm" svg:y2="0.357cm"><text:p/></draw:line><draw:line text:anchor-type="paragraph" draw:z-index="39" draw:style-name="gr1" draw:text-style-name="P7" svg:x1="13.289cm" svg:y1="0.89cm" svg:x2="13.289cm" svg:y2="0.357cm"><text:p/></draw:line><draw:line text:anchor-type="paragraph" draw:z-index="40" draw:style-name="gr1" draw:text-style-name="P7" svg:x1="14.056cm" svg:y1="0.837cm" svg:x2="14.056cm" svg:y2="0.304cm"><text:p/></draw:line><draw:line text:anchor-type="paragraph" draw:z-index="41" draw:style-name="gr1" draw:text-style-name="P7" svg:x1="14.639cm" svg:y1="0.864cm" svg:x2="14.639cm" svg:y2="0.331cm"><text:p/></draw:line><draw:line text:anchor-type="paragraph" draw:z-index="42" draw:style-name="gr1" draw:text-style-name="P7" svg:x1="15.406cm" svg:y1="0.89cm" svg:x2="15.406cm" svg:y2="0.357cm"><text:p/></draw:line><draw:line text:anchor-type="paragraph" draw:z-index="43" draw:style-name="gr1" draw:text-style-name="P7" svg:x1="15.988cm" svg:y1="0.89cm" svg:x2="15.988cm" svg:y2="0.357cm"><text:p/></draw:line><draw:line text:anchor-type="paragraph" draw:z-index="44" draw:style-name="gr1" draw:text-style-name="P7" svg:x1="16.676cm" svg:y1="0.917cm" svg:x2="16.676cm" svg:y2="0.384cm"><text:p/></draw:line><draw:line text:anchor-type="paragraph" draw:z-index="6" draw:style-name="gr2" draw:text-style-name="P7" svg:x1="0.086cm" svg:y1="1.087cm" svg:x2="0.086cm" svg:y2="0.025cm"><text:p/></draw:line><draw:line text:anchor-type="paragraph" draw:z-index="51" draw:style-name="gr1" draw:text-style-name="P7" svg:x1="0.748cm" svg:y1="0.842cm" svg:x2="0.748cm" svg:y2="0.309cm"><text:p/></draw:line><draw:line text:anchor-type="paragraph" draw:z-index="52" draw:style-name="gr1" draw:text-style-name="P7" svg:x1="3.896cm" svg:y1="0.848cm" svg:x2="3.896cm" svg:y2="0.315cm"><text:p/></draw:line><draw:line text:anchor-type="paragraph" draw:z-index="53" draw:style-name="gr1" draw:text-style-name="P7" svg:x1="7.865cm" svg:y1="0.911cm" svg:x2="7.865cm" svg:y2="0.378cm"><text:p/></draw:line><draw:line text:anchor-type="paragraph" draw:z-index="54" draw:style-name="gr1" draw:text-style-name="P7" svg:x1="11.729cm" svg:y1="0.858cm" svg:x2="11.729cm" svg:y2="0.325cm"><text:p/></draw:line><draw:line text:anchor-type="paragraph" draw:z-index="55" draw:style-name="gr1" draw:text-style-name="P7" svg:x1="15.062cm" svg:y1="0.885cm" svg:x2="15.062cm" svg:y2="0.352cm"><text:p/></draw:line><draw:line text:anchor-type="paragraph" draw:z-index="56" draw:style-name="gr1" draw:text-style-name="P7" svg:x1="17.02cm" svg:y1="0.832cm" svg:x2="17.02cm" svg:y2="0.299cm"><text:p/></draw:line><draw:line text:anchor-type="paragraph" draw:z-index="57" draw:style-name="gr1" draw:text-style-name="P7" svg:x1="17.417cm" svg:y1="0.832cm" svg:x2="17.417cm" svg:y2="0.299cm"><text:p/></draw:line></text:p>
      <text:p text:style-name="P5"><draw:line text:anchor-type="paragraph" draw:z-index="1" draw:style-name="gr2" draw:text-style-name="P7" svg:x1="0.06cm" svg:y1="0.094cm" svg:x2="17.971cm" svg:y2="0.071cm"><text:p/></draw:line><draw:custom-shape text:anchor-type="paragraph" draw:z-index="45" draw:style-name="gr3" svg:width="0.212cm" svg:height="1.377cm" svg:x="2.97cm" svg:y="0.40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6" draw:style-name="gr3" svg:width="0.241cm" svg:height="1.403cm" svg:x="4.371cm" svg:y="0.422cm"><text:p/><draw:enhanced-geometry svg:viewBox="0 0 21600 21600" draw:text-areas="?f0 ?f7 ?f2 21600" draw:mirror-horizontal="tru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paragraph" draw:z-index="49" draw:style-name="gr3" svg:width="0.267cm" svg:height="1.403cm" svg:x="11.961cm" svg:y="0.014cm"><text:p/><draw:enhanced-geometry svg:viewBox="0 0 21600 21600" draw:text-areas="?f0 ?f7 ?f2 21600" draw:mirror-horizontal="tru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8" draw:style-name="gr3" svg:width="0.212cm" svg:height="1.403cm" svg:x="9.32cm" svg:y="0.0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0" draw:style-name="gr3" svg:width="0.186cm" svg:height="1.447cm" svg:x="14.559cm" svg:y="0.04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7" draw:style-name="gr3" svg:width="0.186cm" svg:height="1.324cm" svg:x="16.914cm" svg:y="0.0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25 <text:s text:c="24"/>26 <text:s text:c="30"/>27 <text:s text:c="32"/>28 <text:s text:c="27"/>29 <text:s text:c="28"/>30</text:p>
      <text:p text:style-name="P2"/>
      <text:p text:style-name="P2"/>
      <text:p text:style-name="P2"><text:tab/><text:tab/> <text:s/>25,9<text:tab/> <text:s text:c="2"/>26,4<text:tab/><text:tab/><text:tab/><text:tab/> <text:s text:c="2"/>27,6<text:tab/><text:tab/> <text:s text:c="3"/>28,3 <text:s text:c="17"/>29,1 <text:s text:c="14"/>29,8</text:p>
      <text:p text:style-name="P2"/>
      <text:p text:style-name="P2"><text:tab/><text:span text:style-name="T3">25</text:span> &lt; <text:s text:c="3"/>25,9 &lt; <text:s/><text:span text:style-name="T3">26 <text:s/></text:span><text:s text:c="21"/><text:span text:style-name="T3">26</text:span> &lt; <text:s/>26,4 &lt; <text:span text:style-name="T3"><text:s/>27</text:span><text:tab/><text:tab/> <text:s text:c="6"/><text:span text:style-name="T3"><text:s/>27</text:span> &lt; <text:s text:c="3"/>27,6 &lt; <text:span text:style-name="T3"><text:s text:c="2"/>28</text:span></text:p>
      <text:p text:style-name="P2"><text:s text:c="9"/><text:span text:style-name="T3"><text:s/>28</text:span> <text:s text:c="2"/>&lt; <text:s/>28,3 <text:s text:c="2"/>&lt; <text:span text:style-name="T3"><text:s/>29</text:span> <text:s text:c="21"/><text:span text:style-name="T3"><text:s/>29</text:span> <text:s/>&lt; <text:s/>29,1 &lt;<text:span text:style-name="T3"> 30</text:span> <text:s text:c="25"/><text:span text:style-name="T3"><text:s/>29</text:span> <text:s text:c="3"/>&lt; <text:s/>29,8 &lt; <text:s/><text:span text:style-name="T3">30</text:span></text:p>
      <text:p text:style-name="P2"><text:span text:style-name="T3"/></text:p>
      <text:p text:style-name="P3">ex n° 2 p 41</text:p>
      <text:p text:style-name="P2"/>
      <text:p text:style-name="P2"><text:tab/><text:span text:style-name="T3">9,4</text:span> &lt; <text:s text:c="2"/>9 ,42 &lt; <text:s/><text:span text:style-name="T3">9,5 </text:span><text:s text:c="21"/><text:span text:style-name="T3">65,4</text:span> &lt; <text:s/>65,41 &lt; <text:span text:style-name="T3"><text:s/>65,5 <text:s/></text:span><text:s text:c="14"/><text:span text:style-name="T3"><text:s text:c="2"/>7 574,3</text:span> &lt; <text:s text:c="3"/>7 574,31 &lt; <text:span text:style-name="T3">7 574,4</text:span></text:p>
      <text:p text:style-name="P2"><text:s text:c="9"/><text:span text:style-name="T3">478,8</text:span> <text:s text:c="2"/>&lt; <text:s/>478,88 <text:s/>&lt; <text:span text:style-name="T3"><text:s/>478,9</text:span> <text:s text:c="11"/><text:span text:style-name="T3"><text:s/>427,7</text:span> <text:s/>&lt; <text:s/>427,73 &lt;<text:span text:style-name="T3">427,8</text:span> <text:s text:c="12"/><text:span text:style-name="T3"><text:s/>754,1</text:span> <text:s text:c="3"/>&lt; <text:s/>754,16 &lt; <text:span text:style-name="T3">754,2</text:span></text:p>
      <text:p text:style-name="P2"><text:span text:style-name="T3"/></text:p>
      <text:p text:style-name="P4">français :</text:p>
      <text:p text:style-name="P4"/>
      <text:p text:style-name="P3">ex n°1 p 15 feuille GR6 bis</text:p>
      <text:p text:style-name="P3">Le plaisir de lire</text:p>
      <text:p text:style-name="P3">un nouvel espace vert</text:p>
      <text:p text:style-name="P2"><text:span text:style-name="T1">que tu devrais apprendre ton résumé</text:span> <text:s text:c="5"/>( et dans tu devrais apprendre ton résumé : <text:span text:style-name="T1">apprendre ton résumé</text:span> </text:p>
      <text:p text:style-name="P2"><text:s text:c="19"/>COD <text:s text:c="122"/>COD</text:p>
      <text:p text:style-name="P3">sa poésie</text:p>
      <text:p text:style-name="P3">calculer</text:p>
      <text:p text:style-name="P3"/>
      <text:p text:style-name="P3">ex n°2 p 15 feuille GR6 bis</text:p>
      <text:p text:style-name="P3"><text:span text:style-name="T4">A la télévision, je regarde</text:span> <text:span text:style-name="T3">un film .</text:span></text:p>
      <text:p text:style-name="P2">Hier, j'ai acheté <text:span text:style-name="T3">du pain</text:span> .</text:p>
      <text:p text:style-name="P2">Au basket , Rémi marque<text:span text:style-name="T3"> un panier à 3 points</text:span> .</text:p>
      <text:p text:style-name="P2">Les fées possèdent <text:span text:style-name="T3">des super-pouvoirs</text:span> .</text:p>
      <text:p text:style-name="P2">Au CDI , les collégiens empruntent <text:span text:style-name="T3">des livres 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19T09:40:59.98</meta:creation-date>
    <meta:document-statistic meta:table-count="0" meta:image-count="0" meta:object-count="0" meta:page-count="1" meta:paragraph-count="24" meta:word-count="184" meta:character-count="1334"/>
    <dc:date>2020-03-19T10:19:55.49</dc:date>
    <dc:creator>bruno landreaud</dc:creator>
    <meta:editing-duration>PT18S</meta:editing-duration>
    <meta:editing-cycles>1</meta:editing-cycles>
    <meta:generator>OpenOffice/4.1.2$Win32 OpenOffice.org_project/412m3$Build-9782</meta:generator>
  </office:meta>
</office:document-meta>
</file>