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table:align="left"/>
    </style:style>
    <style:style style:name="Tableau1.A" style:family="table-column">
      <style:table-column-properties style:column-width="4.974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2.865cm"/>
    </style:style>
    <style:style style:name="Tableau1.D" style:family="table-column">
      <style:table-column-properties style:column-width="3.679cm"/>
    </style:style>
    <style:style style:name="Tableau1.E" style:family="table-column">
      <style:table-column-properties style:column-width="3.66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6.133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transparent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999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background-color="#ffff00"/>
    </style:style>
    <style:style style:name="T5" style:family="text">
      <style:text-properties style:text-underline-style="solid" style:text-underline-width="auto" style:text-underline-color="font-color" fo:background-color="#ff9999"/>
    </style:style>
    <style:style style:name="T6" style:family="text">
      <style:text-properties style:text-underline-style="solid" style:text-underline-width="auto" style:text-underline-color="font-color" fo:background-color="#00ffff"/>
    </style:style>
    <style:style style:name="T7" style:family="text">
      <style:text-properties fo:background-color="#ffff00"/>
    </style:style>
    <style:style style:name="T8" style:family="text">
      <style:text-properties fo:background-color="#ff9999"/>
    </style:style>
    <style:style style:name="T9" style:family="text">
      <style:text-properties style:text-underline-style="none"/>
    </style:style>
    <style:style style:name="T10" style:family="text">
      <style:text-properties fo:background-color="#00ffff"/>
    </style:style>
    <style:style style:name="T11" style:family="text">
      <style:text-properties fo:background-color="#00cc00"/>
    </style:style>
    <style:style style:name="T12" style:family="text">
      <style:text-properties fo:background-color="transparen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2">Corrections du travail du vendredi 27 – 03 – 20</text:span></text:p>
      <text:p text:style-name="P4"/>
      <text:p text:style-name="P2"><text:span text:style-name="T2">maths :</text:span> </text:p>
      <text:p text:style-name="P2"><text:span text:style-name="T1">calcul mental :</text:span> </text:p>
      <text:p text:style-name="P2">63 x5 <text:s text:c="14"/>63 X 10 = 630 <text:s text:c="12"/>630 : 2 = (600 : 2 ) + (30 : 2 ) <text:s/></text:p>
      <text:p text:style-name="P2"><text:tab/><text:tab/><text:tab/><text:tab/><text:tab/> <text:s text:c="20"/>300 <text:s text:c="3"/>+ <text:s text:c="6"/>15 <text:s text:c="5"/>= 315</text:p>
      <text:p text:style-name="P2">94 X 5<text:tab/><text:tab/>94 x 10 = 940<text:tab/><text:tab/>940 : 2 <text:s text:c="2"/>= ( 900 : 2 ) + (40:2)</text:p>
      <text:p text:style-name="P2"><text:tab/><text:tab/><text:tab/><text:tab/><text:tab/><text:tab/><text:tab/>450 <text:s text:c="3"/>+ <text:s/>20 <text:s text:c="7"/>= 470</text:p>
      <text:p text:style-name="P2">138 X 5<text:tab/>138 X 10 <text:s/>=1 380<text:tab/>1 380 : 2 = ( 1 000 : 2 ) + (300 : 2) + (80 : 2 )</text:p>
      <text:p text:style-name="P2"><text:s text:c="87"/>500 <text:s text:c="3"/>+ <text:s text:c="4"/>150 <text:s text:c="4"/>+ 40 <text:s text:c="2"/>= <text:s/>690</text:p>
      <text:p text:style-name="P2">356 X 5<text:tab/>356 X 10 = 3 560<text:tab/>3 560:2 <text:s/>= (3 000 : 2 ) + (500 : 2 ) + (60 : 2 )</text:p>
      <text:p text:style-name="P2"><text:tab/><text:tab/><text:tab/><text:tab/><text:tab/> <text:s text:c="22"/>1 500 <text:s text:c="3"/>+ <text:s text:c="2"/>250 <text:s text:c="7"/>+ <text:s text:c="4"/>30 <text:s/>= <text:s/>1 780</text:p>
      <text:p text:style-name="P2">469 X 5<text:tab/>469 X 10 = 4 690<text:tab/>4 690 : 2 <text:s/>= ( 4 000 : 2) + ( 600 : 2) <text:s/>+ (90 : 2) </text:p>
      <text:p text:style-name="P2"><text:tab/><text:tab/><text:tab/><text:tab/><text:tab/><text:tab/><text:tab/> 2 000 <text:s text:c="4"/>+ <text:s text:c="4"/>300 <text:s text:c="5"/>+ <text:s/>45 <text:s text:c="2"/>= 2 345 </text:p>
      <text:p text:style-name="P2">610 X 5<text:tab/>610 X 10 = 6 100<text:tab/>6 100 : 2 = ( 6 000:2) + (100 : 2) <text:s/>=</text:p>
      <text:p text:style-name="P2"><text:tab/><text:tab/><text:tab/><text:tab/><text:tab/><text:tab/><text:tab/>3 000 <text:s/>+ <text:s text:c="4"/>50 <text:s/>= 3 050</text:p>
      <text:p text:style-name="P2">712 X 5 <text:tab/>712 X 10 = 7120<text:tab/>7 120 : 2 <text:s/>= ( 7 000 : 2 ) + (100 : 2) + (20 : 2)</text:p>
      <text:p text:style-name="P2"><text:tab/><text:tab/><text:tab/><text:tab/><text:tab/><text:tab/><text:tab/>3 500 <text:s text:c="7"/>+ 50 <text:s text:c="13"/>10 <text:s/>= <text:s/>3 560</text:p>
      <text:p text:style-name="P2"><text:span text:style-name="T1">l'opération du jour </text:span>: 4 628 <text:s/>X 752 <text:s/>= </text:p>
      <text:p text:style-name="P2"><text:tab/><text:tab/><text:tab/><text:tab/><text:tab/>4 <text:s text:c="2"/>6 2 8</text:p>
      <text:p text:style-name="P2"><text:s text:c="3"/><text:tab/><text:tab/><text:tab/><text:tab/> <text:s text:c="2"/>X <text:s text:c="10"/>7 5 2</text:p>
      <text:p text:style-name="P2"><draw:line text:anchor-type="paragraph" draw:z-index="0" draw:style-name="gr1" draw:text-style-name="P8" svg:x1="3.909cm" svg:y1="0.016cm" svg:x2="8.539cm" svg:y2="0.016cm"><text:p/></draw:line><text:tab/><text:tab/><text:tab/><text:tab/><text:tab/> <text:s/>9 2 5 6</text:p>
      <text:p text:style-name="P2"><text:tab/><text:tab/><text:tab/><text:tab/> <text:s text:c="7"/>2 3 1 4 0 0</text:p>
      <text:p text:style-name="P2"><draw:line text:anchor-type="paragraph" draw:z-index="1" draw:style-name="gr1" draw:text-style-name="P8" svg:x1="3.882cm" svg:y1="0.471cm" svg:x2="8.724cm" svg:y2="0.471cm"><text:p/></draw:line><text:tab/><text:tab/><text:tab/><text:tab/> <text:s text:c="4"/>3 2 3 9 6 0 0</text:p>
      <text:p text:style-name="P2"><text:tab/><text:tab/><text:tab/><text:tab/> <text:s text:c="4"/>3 4 8 0 2 5 6</text:p>
      <text:p text:style-name="P3">Le problème du jour :</text:p>
      <text:p text:style-name="P2">Il faut ajouter le poids de tous les objets , pour voir s'il reste 1,500 kg pour les livres .</text:p>
      <text:p text:style-name="P2">Attention, il nous manque le poids des jeux qui pèsent 0,255 kg <text:span text:style-name="T4">de plus </text:span>que les chaussures .</text:p>
      <text:p text:style-name="P2">Poids des jeux : </text:p>
      <text:p text:style-name="P2"><text:s text:c="3"/>2,150 kg <text:s/>+ 0,255 kg <text:s text:c="3"/>= 2 405 kg <text:s/></text:p>
      <text:p text:style-name="P2">Poids de tous les objets : </text:p>
      <text:p text:style-name="P2"><text:tab/>1,250 + 10,55 + 0,950 <text:s/>+ 2,150 + 2,405 <text:s/>= 17, 305 kg </text:p>
      <text:p text:style-name="P2">Si on ajoute le poids des livres (1,500 kg)</text:p>
      <text:p text:style-name="P2">17,305 <text:s/>+ 1,500 <text:s/>= <text:span text:style-name="T5">18,805 kg <text:s/></text:span><text:s text:c="2"/>cela pèse moins de 20 kg , donc Raphaël pourra emporter ses livres .</text:p>
      <text:p text:style-name="P2"/>
      <text:p text:style-name="P2">Ex n° 3 p 5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Nombre qui vient juste avant ,ayant 3 chiffres après la virgule</text:p>
          </table:table-cell>
          <table:table-cell table:style-name="Tableau1.A1" office:value-type="string">
            <text:p text:style-name="Table_20_Contents">Nombre qui vient juste avant ,ayant 2 chiffres après la virgule</text:p>
          </table:table-cell>
          <table:table-cell table:style-name="Tableau1.A1" office:value-type="string">
            <text:p text:style-name="Table_20_Contents">Nombre donné</text:p>
          </table:table-cell>
          <table:table-cell table:style-name="Tableau1.A1" office:value-type="string">
            <text:p text:style-name="Table_20_Contents">Nombre qui vient juste après ,ayant 2 chiffres après la virgule</text:p>
          </table:table-cell>
          <table:table-cell table:style-name="Tableau1.E1" office:value-type="string">
            <text:p text:style-name="Table_20_Contents">Nombre qui vient juste après, ayant 3 chiffres après la virgule</text:p>
          </table:table-cell>
        </table:table-row>
        <table:table-row>
          <table:table-cell table:style-name="Tableau1.A2" office:value-type="string">
            <text:p text:style-name="Table_20_Contents">1455<text:span text:style-name="T7">9</text:span></text:p>
            <text:p text:style-name="P1"><draw:custom-shape text:anchor-type="paragraph" draw:z-index="2" draw:style-name="gr2" svg:width="3.837cm" svg:height="0.186cm" svg:x="4.314cm" svg:y="0.161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Pour trouver le 3è chiffre après la virgule , il faut qur tu imagine le chiffree des millièmes de 14,56 ,soit14,56<text:span text:style-name="T8">0</text:span></text:p>
          </table:table-cell>
          <table:table-cell table:style-name="Tableau1.B2" office:value-type="float" office:value="14.55">
            <text:p text:style-name="Table_20_Contents">14,55</text:p>
          </table:table-cell>
          <table:table-cell table:style-name="Tableau1.A2" office:value-type="string">
            <text:p text:style-name="Table_20_Contents">14,56</text:p>
            <text:p text:style-name="Table_20_Contents">ou 14,56<text:span text:style-name="T8">0</text:span></text:p>
          </table:table-cell>
          <table:table-cell table:style-name="Tableau1.B2" office:value-type="float" office:value="14.57">
            <text:p text:style-name="Table_20_Contents">14,57</text:p>
          </table:table-cell>
          <table:table-cell table:style-name="Tableau1.E2" office:value-type="string">
            <text:p text:style-name="Table_20_Contents">14 ,561</text:p>
          </table:table-cell>
        </table:table-row>
        <table:table-row>
          <table:table-cell table:style-name="Tableau1.A2" office:value-type="string">
            <text:p text:style-name="Table_20_Contents">1779,779 .</text:p>
          </table:table-cell>
          <table:table-cell table:style-name="Tableau1.B2" office:value-type="float" office:value="1779.77">
            <text:p text:style-name="Table_20_Contents">1779,77</text:p>
          </table:table-cell>
          <table:table-cell table:style-name="Tableau1.B2" office:value-type="float" office:value="1779.78">
            <text:p text:style-name="Table_20_Contents">1779,78</text:p>
          </table:table-cell>
          <table:table-cell table:style-name="Tableau1.B2" office:value-type="float" office:value="1779.79">
            <text:p text:style-name="Table_20_Contents">1779,79</text:p>
          </table:table-cell>
          <table:table-cell table:style-name="Tableau1.E2" office:value-type="string">
            <text:p text:style-name="Table_20_Contents">1779,781.</text:p>
          </table:table-cell>
        </table:table-row>
        <table:table-row>
          <table:table-cell table:style-name="Tableau1.A2" office:value-type="string">
            <text:p text:style-name="Table_20_Contents">658,289 .</text:p>
          </table:table-cell>
          <table:table-cell table:style-name="Tableau1.B2" office:value-type="float" office:value="658.28">
            <text:p text:style-name="Table_20_Contents">658,28</text:p>
          </table:table-cell>
          <table:table-cell table:style-name="Tableau1.B2" office:value-type="float" office:value="658.29">
            <text:p text:style-name="Table_20_Contents">658,29</text:p>
          </table:table-cell>
          <table:table-cell table:style-name="Tableau1.B2" office:value-type="float" office:value="658.3">
            <text:p text:style-name="Table_20_Contents">658,3</text:p>
          </table:table-cell>
          <table:table-cell table:style-name="Tableau1.E2" office:value-type="string">
            <text:p text:style-name="Table_20_Contents">658,291.</text:p>
          </table:table-cell>
        </table:table-row>
        <table:table-row>
          <table:table-cell table:style-name="Tableau1.A2" office:value-type="string">
            <text:p text:style-name="Table_20_Contents">58147,309 .</text:p>
          </table:table-cell>
          <table:table-cell table:style-name="Tableau1.A2" office:value-type="string">
            <text:p text:style-name="Table_20_Contents">58147,30.</text:p>
          </table:table-cell>
          <table:table-cell table:style-name="Tableau1.A2" office:value-type="string">
            <text:p text:style-name="Table_20_Contents">58147,31.</text:p>
          </table:table-cell>
          <table:table-cell table:style-name="Tableau1.A2" office:value-type="string">
            <text:p text:style-name="Table_20_Contents">58147,32.</text:p>
          </table:table-cell>
          <table:table-cell table:style-name="Tableau1.E2" office:value-type="string">
            <text:p text:style-name="Table_20_Contents">58147,311.</text:p>
          </table:table-cell>
        </table:table-row>
        <table:table-row>
          <table:table-cell table:style-name="Tableau1.A2" office:value-type="string">
            <text:p text:style-name="Table_20_Contents">254 ,679.</text:p>
          </table:table-cell>
          <table:table-cell table:style-name="Tableau1.A2" office:value-type="string">
            <text:p text:style-name="Table_20_Contents">254 ,67</text:p>
          </table:table-cell>
          <table:table-cell table:style-name="Tableau1.B2" office:value-type="float" office:value="254.68">
            <text:p text:style-name="Table_20_Contents">254,68</text:p>
          </table:table-cell>
          <table:table-cell table:style-name="Tableau1.B2" office:value-type="float" office:value="254.69">
            <text:p text:style-name="Table_20_Contents">254,69</text:p>
          </table:table-cell>
          <table:table-cell table:style-name="Tableau1.E2" office:value-type="string">
            <text:p text:style-name="Table_20_Contents">254,681 .</text:p>
          </table:table-cell>
        </table:table-row>
        <table:table-row>
          <table:table-cell table:style-name="Tableau1.A2" office:value-type="string">
            <text:p text:style-name="Table_20_Contents">2698,539.</text:p>
          </table:table-cell>
          <table:table-cell table:style-name="Tableau1.B2" office:value-type="float" office:value="2698.53">
            <text:p text:style-name="Table_20_Contents">2698,53</text:p>
          </table:table-cell>
          <table:table-cell table:style-name="Tableau1.B2" office:value-type="float" office:value="2698.54">
            <text:p text:style-name="Table_20_Contents">2698,54</text:p>
          </table:table-cell>
          <table:table-cell table:style-name="Tableau1.B2" office:value-type="float" office:value="2698.55">
            <text:p text:style-name="Table_20_Contents">2698,55</text:p>
          </table:table-cell>
          <table:table-cell table:style-name="Tableau1.E2" office:value-type="string">
            <text:p text:style-name="Table_20_Contents">2698,541.</text:p>
          </table:table-cell>
        </table:table-row>
      </table:table>
      <text:p text:style-name="P2"/>
      <text:p text:style-name="P2"><text:soft-page-break/>Ex n° 4 p 51</text:p>
      <text:p text:style-name="P2">4,895 &lt; <text:s/>49,852 <text:s text:c="2"/>&lt; <text:s/>4 589,25 <text:s/>&lt; <text:s/>4 589,251 <text:s/>&lt; <text:s/>4 589,52 <text:s/>&lt; <text:s/>4 895 <text:s/>&lt; <text:s/>4 985,25</text:p>
      <text:p text:style-name="P2"/>
      <text:p text:style-name="P4">Français :</text:p>
      <text:p text:style-name="P2">COD <text:s text:c="3"/>ex n° 7 p 15 feuille GR6 bis ;</text:p>
      <text:p text:style-name="P2"><draw:custom-shape text:anchor-type="paragraph" draw:z-index="4" draw:style-name="gr3" svg:width="2.726cm" svg:height="0.212cm" svg:x="6.951cm" svg:y="0.17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a. J'aime beaucoup <text:span text:style-name="T4">cette affiche colorée</text:span> .<text:tab/> <text:s text:c="7"/><text:tab/><text:tab/>je l'aime beaucoup .</text:p>
      <text:p text:style-name="P2"><draw:custom-shape text:anchor-type="paragraph" draw:z-index="3" draw:style-name="gr3" draw:text-style-name="P9" svg:width="2.726cm" svg:height="0.218cm" svg:x="8.618cm" svg:y="0.2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b. Nous avons rencontré<text:span text:style-name="T4"> Pierre et Emir</text:span> au cinéma .<text:tab/><text:tab/><text:tab/> Nous <text:span text:style-name="T3">les</text:span> avons <text:s/>rencontr<text:span text:style-name="T6">és</text:span> au cinéma .</text:p>
      <text:p text:style-name="P2"><draw:custom-shape text:anchor-type="paragraph" draw:z-index="5" draw:style-name="gr3" draw:text-style-name="P9" svg:width="2.726cm" svg:height="0.218cm" svg:x="6.634cm" svg:y="0.2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. Au carre four , j'aperçois <text:span text:style-name="T4">mon ami</text:span> .<text:tab/><text:tab/><text:tab/>Au carre four , je<text:span text:style-name="T3"> l'</text:span>aperçois <text:s/>.</text:p>
      <text:p text:style-name="P2"/>
      <text:p text:style-name="P2">d. Attention pour cette phrase, il y a 2 COD emboîtés l'un dans l'autre comme des poupées russes ; donc les</text:p>
      <text:p text:style-name="P2"><text:s text:c="4"/>2 réponses sont bonnes ; bravo si quelqu'un a trouvé les 2 : il intègre l'équipe des « œil de Lynx » !</text:p>
      <text:p text:style-name="P2"><draw:custom-shape text:anchor-type="paragraph" draw:z-index="6" draw:style-name="gr3" draw:text-style-name="P9" svg:width="2.726cm" svg:height="0.218cm" svg:x="8.618cm" svg:y="0.2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d1. Les élèves demandent <text:span text:style-name="T4">qu'on reporte le contrôle</text:span> <text:tab/><text:tab/><text:tab/> <text:s/>Les élèves <text:span text:style-name="T3">le </text:span>demandent .</text:p>
      <text:p text:style-name="P2"><text:s text:c="5"/>(Les élèves demandent quoi ? <text:s text:c="3"/><text:span text:style-name="T1">Qu'on reporte le contrôle</text:span> ) COD</text:p>
      <text:p text:style-name="P2"><draw:custom-shape text:anchor-type="paragraph" draw:z-index="7" draw:style-name="gr3" draw:text-style-name="P9" svg:width="2.726cm" svg:height="0.218cm" svg:x="8.618cm" svg:y="0.2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d2. Les élèves demandent qu'on reporte <text:span text:style-name="T4">le contrôle</text:span> .<text:tab/><text:tab/> Les élèves demandent qu'on <text:span text:style-name="T3">le </text:span>reporte.</text:p>
      <text:p text:style-name="P2"><text:s text:c="9"/>(et à l'intérieur de ce 1er COD : qu'on reporte quoi ? <text:s text:c="4"/>Le contrôle COD)</text:p>
      <text:p text:style-name="P2"><draw:custom-shape text:anchor-type="paragraph" draw:z-index="8" draw:style-name="gr3" draw:text-style-name="P9" svg:width="2.726cm" svg:height="0.218cm" svg:x="4.835cm" svg:y="0.1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. Elle boit <text:span text:style-name="T4">du jus d'orange </text:span>.<text:tab/><text:tab/><text:tab/>Elle <text:span text:style-name="T3">en </text:span><text:s/>boit <text:s/>.</text:p>
      <text:p text:style-name="P2"><draw:custom-shape text:anchor-type="paragraph" draw:z-index="9" draw:style-name="gr3" draw:text-style-name="P9" svg:width="2.726cm" svg:height="0.218cm" svg:x="7.11cm" svg:y="0.2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f. Chaque matin, mon père prend <text:span text:style-name="T4">le train </text:span>.<text:tab/><text:tab/><text:tab/>Chaque matin, mon père <text:span text:style-name="T3">le</text:span> prend .</text:p>
      <text:p text:style-name="P2"><draw:custom-shape text:anchor-type="paragraph" draw:z-index="10" draw:style-name="gr3" draw:text-style-name="P9" svg:width="2.726cm" svg:height="0.218cm" svg:x="7.983cm" svg:y="0.2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g. La sorcière prononce <text:span text:style-name="T4">une formule magique</text:span> . <text:s text:c="14"/><text:tab/> <text:s text:c="7"/>La sorcière<text:span text:style-name="T3"> la </text:span>prononce <text:s/>.</text:p>
      <text:p text:style-name="P2"/>
      <text:p text:style-name="P3"><text:span text:style-name="T9">Observer le verbe </text:span>regarnir<text:span text:style-name="T9"> . <text:s text:c="2"/>Il est formé à partir du verbe</text:span> garnir <text:span text:style-name="T9">+ le préfixe</text:span> <text:span text:style-name="T8">re-</text:span></text:p>
      <text:p text:style-name="P7">Trouver les verbes fomrés de la même façon ( avec le réfixe -re) à partir des verbes suivants :</text:p>
      <text:p text:style-name="P7"><draw:custom-shape text:anchor-type="paragraph" draw:z-index="11" draw:style-name="gr3" svg:width="1.006cm" svg:height="0.08cm" svg:x="1.369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style-name="gr3" svg:width="1.403cm" svg:height="0.107cm" svg:x="5.973cm" svg:y="0.2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3" svg:width="1.324cm" svg:height="0.133cm" svg:x="11.105cm" svg:y="0.2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monter <text:tab/><text:span text:style-name="T11">re</text:span>monter – brancher <text:tab/><text:tab/><text:span text:style-name="T11">re</text:span>brancher – coudre<text:tab/><text:tab/><text:span text:style-name="T11">re</text:span>coudre – </text:p>
      <text:p text:style-name="P7"><draw:custom-shape text:anchor-type="paragraph" draw:z-index="14" draw:style-name="gr3" svg:width="1.086cm" svg:height="0.08cm" svg:x="1.289cm" svg:y="0.2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3" svg:width="1.535cm" svg:height="0.054cm" svg:x="5.92cm" svg:y="0.2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3" svg:width="1.218cm" svg:height="0.133cm" svg:x="11.608cm" svg:y="0.2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oiffer <text:tab/><text:tab/><text:span text:style-name="T11">re</text:span>coiffer – boucher<text:tab/><text:tab/><text:span text:style-name="T11">re</text:span>boucher <text:s/>– boutonner<text:tab/> <text:s text:c="2"/><text:span text:style-name="T11">re</text:span>boutonner</text:p>
      <text:p text:style-name="P7">trouves-en 5 autres .</text:p>
      <text:p text:style-name="P7"><draw:custom-shape text:anchor-type="paragraph" draw:z-index="17" draw:style-name="gr3" svg:width="1.588cm" svg:height="0.107cm" svg:x="1.819cm" svg:y="0.3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style-name="gr3" svg:width="1.932cm" svg:height="0.107cm" svg:x="7.745cm" svg:y="0.2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" draw:style-name="gr3" svg:width="2.144cm" svg:height="0.107cm" svg:x="14.042cm" svg:y="0.3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x :Partir<text:tab/><text:tab/><text:span text:style-name="T11">re</text:span>partir <text:s/>- <text:s/>commencer<text:tab/><text:tab/><text:span text:style-name="T11">re</text:span>commencer <text:s/>- <text:s text:c="2"/>venir<text:tab/><text:tab/><text:span text:style-name="T11">re</text:span>venir</text:p>
      <text:p text:style-name="P7"><draw:custom-shape text:anchor-type="paragraph" draw:z-index="21" draw:style-name="gr3" svg:width="1.588cm" svg:height="0.08cm" svg:x="6.925cm" svg:y="0.2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style-name="gr3" svg:width="2.567cm" svg:height="0.08cm" svg:x="0.919cm" svg:y="0.3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faire<text:tab/><text:tab/><text:tab/><text:span text:style-name="T11">re</text:span>faire <text:s/>- <text:s/>prendre<text:tab/><text:tab/><text:span text:style-name="T11">re</text:span>prendre.... il y en a des dizaines d'autres !</text:p>
      <text:p text:style-name="P7"/>
      <text:p text:style-name="P7">Ensuite trouve les verbes contraires de ces 11 verbes ( lorsque c'est possible) en utilisant le préfixe <text:span text:style-name="T10">-dé <text:s/></text:span></text:p>
      <text:p text:style-name="P7"><draw:custom-shape text:anchor-type="paragraph" draw:z-index="22" draw:style-name="gr3" svg:width="0.636cm" svg:height="0.16cm" svg:x="1.686cm" svg:y="0.1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3" draw:style-name="gr3" svg:width="0.636cm" svg:height="0.16cm" svg:x="6.74cm" svg:y="0.1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style-name="gr3" svg:width="0.636cm" svg:height="0.16cm" svg:x="12.481cm" svg:y="0.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1">re</text:span>monter <text:s text:c="7"/><text:span text:style-name="T10"><text:s/></text:span><text:span text:style-name="T6">dé</text:span><text:span text:style-name="T1">monter</text:span> - <text:s text:c="3"/><text:span text:style-name="T11">re</text:span>brancher<text:tab/> <text:s/><text:span text:style-name="T6"><text:s/>dé</text:span><text:span text:style-name="T1">brancher</text:span><text:tab/> - <text:s text:c="2"/><text:span text:style-name="T11">re</text:span>coudre<text:tab/><text:tab/><text:span text:style-name="T6">dé</text:span><text:span text:style-name="T1">coudre</text:span></text:p>
      <text:p text:style-name="P7"><draw:custom-shape text:anchor-type="paragraph" draw:z-index="25" draw:style-name="gr3" svg:width="0.636cm" svg:height="0.16cm" svg:x="1.686cm" svg:y="0.1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style-name="gr3" svg:width="0.636cm" svg:height="0.16cm" svg:x="6.74cm" svg:y="0.1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" draw:style-name="gr3" svg:width="0.636cm" svg:height="0.16cm" svg:x="12.878cm" svg:y="0.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1">re</text:span>coiffer <text:s/><text:tab/><text:span text:style-name="T6">dé</text:span><text:span text:style-name="T1">coiffer</text:span> - <text:s text:c="4"/><text:span text:style-name="T11">re</text:span>boucher<text:tab/> <text:span text:style-name="T10"><text:s text:c="2"/></text:span><text:span text:style-name="T6">dé</text:span><text:span text:style-name="T1">boucher</text:span><text:tab/> <text:s/>- <text:s text:c="2"/><text:span text:style-name="T11">re</text:span>boutonner<text:tab/> <text:span text:style-name="T10"><text:s/></text:span><text:span text:style-name="T6">dé</text:span><text:span text:style-name="T1">boutonner</text:span></text:p>
      <text:p text:style-name="P7"><draw:custom-shape text:anchor-type="paragraph" draw:z-index="28" draw:style-name="gr3" svg:width="0.636cm" svg:height="0.16cm" svg:x="3.194cm" svg:y="0.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1">re</text:span>partir<text:tab/><text:tab/><text:span text:style-name="T8">pas de contraire</text:span> - <text:s text:c="3"/><text:span text:style-name="T11">re</text:span>commencer<text:tab/><text:span text:style-name="T8"> pas de contraire</text:span><text:tab/> <text:s/>- <text:s/><text:span text:style-name="T11">re</text:span>venir<text:tab/><text:span text:style-name="T8">pas de contrair</text:span>e<text:tab/> <text:s/>- <text:s/><text:span text:style-name="T11">re</text:span>faire <text:tab/> <text:s/><text:span text:style-name="T6">dé</text:span><text:span text:style-name="T1">faire</text:span><text:tab/> <text:s text:c="2"/><text:span text:style-name="T11">re</text:span>prendre<text:tab/> <text:s text:c="5"/><text:span text:style-name="T8">pas de contraire</text:span>.<text:tab/><text:tab/> <text:s/>- <text:s/></text:p>
      <text:p text:style-name="P7"/>
      <text:p text:style-name="P2">Il y a un autre mot anglais dans le texte ; trouve le puis trouve le mot français qui pourrait le remplacer .</text:p>
      <text:p text:style-name="P2"><draw:custom-shape text:anchor-type="paragraph" draw:z-index="29" draw:style-name="gr3" svg:width="1.985cm" svg:height="0.107cm" svg:x="1.422cm" svg:y="0.2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Parking <text:s text:c="21"/>parc de stationnement</text:p>
      <text:p text:style-name="P2"/>
      <text:p text:style-name="P2">Relève dans le texte tous les mots ( verbes , adverbes …) qui montrent qu'Agnès éait préssée .</text:p>
      <text:p text:style-name="P7">En retard – vite – presqu'en courant <text:s/>- <text:s/>à <text:s/>peine une demi-heure <text:s/>- <text:s/>à toute allure <text:s/>- <text:s/>elle a filé <text:s/>- <text:s/>rapidement <text:s/>- <text:s/></text:p>
      <text:p text:style-name="P7"/>
      <text:p text:style-name="P2">par quel mot générique, on peut remplacer : pomme, cerise, poire, orange, fraise : ce sont des<text:span text:style-name="T5"> fruits.</text:span></text:p>
      <text:p text:style-name="P2"><text:s text:c="70"/>éléphant, tigre, cheval, tortue, truite … : ce sont des <text:span text:style-name="T5">animaux</text:span>.</text:p>
      <text:p text:style-name="P2"><text:tab/><text:tab/><text:tab/><text:tab/><text:tab/> <text:s text:c="10"/>manteau, robe, pantalon, chemise : ce sont des <text:span text:style-name="T5">vêtements</text:span>.</text:p>
      <text:p text:style-name="P7"><text:tab/><text:tab/><text:tab/><text:tab/><text:tab/><text:tab/>marteau, tournevis, perceuse ,pioche : ce sont des <text:span text:style-name="T5">outils</text:span>.</text:p>
      <text:p text:style-name="P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Mots donnés</text:p>
          </table:table-cell>
          <table:table-cell table:style-name="Tableau2.A1" office:value-type="string">
            <text:p text:style-name="Table_20_Contents">Mot nouveau</text:p>
          </table:table-cell>
          <table:table-cell table:style-name="Tableau2.C1" office:value-type="string">
            <text:p text:style-name="Table_20_Contents">Préfixe </text:p>
          </table:table-cell>
        </table:table-row>
        <table:table-row>
          <table:table-cell table:style-name="Tableau2.A2" office:value-type="string">
            <text:p text:style-name="Table_20_Contents">Mots donnés</text:p>
          </table:table-cell>
          <table:table-cell table:style-name="Tableau2.A2" office:value-type="string">
            <text:p text:style-name="Table_20_Contents">Mot nouveau</text:p>
          </table:table-cell>
          <table:table-cell table:style-name="Tableau2.C2" office:value-type="string">
            <text:p text:style-name="Table_20_Contents">Préfixe </text:p>
          </table:table-cell>
        </table:table-row>
        <table:table-row>
          <table:table-cell table:style-name="Tableau2.A2" office:value-type="string">
            <text:p text:style-name="Table_20_Contents">Ex :<text:span text:style-name="T8"> re</text:span>garnir -<text:span text:style-name="T8"> re</text:span>trouver</text:p>
          </table:table-cell>
          <table:table-cell table:style-name="Tableau2.A2" office:value-type="string">
            <text:p text:style-name="Table_20_Contents"><text:s/><text:span text:style-name="T8">re</text:span>venir</text:p>
          </table:table-cell>
          <table:table-cell table:style-name="Tableau2.C2" office:value-type="string">
            <text:p text:style-name="Table_20_Contents"><text:s/>-<text:span text:style-name="T8">re</text:span> <text:s/>= une nouvelle fois <text:s text:c="10"/></text:p>
          </table:table-cell>
        </table:table-row>
        <table:table-row>
          <table:table-cell table:style-name="Tableau2.A2" office:value-type="string">
            <text:p text:style-name="Table_20_Contents"><text:span text:style-name="T8">Télé</text:span>cabine - <text:span text:style-name="T8">télé</text:span>commande</text:p>
          </table:table-cell>
          <table:table-cell table:style-name="Tableau2.A2" office:value-type="string">
            <text:p text:style-name="Table_20_Contents">Ex :<text:span text:style-name="T8">Télé</text:span>vision......</text:p>
          </table:table-cell>
          <table:table-cell table:style-name="Tableau2.C2" office:value-type="string">
            <text:p text:style-name="Table_20_Contents"><text:span text:style-name="T8">Télé </text:span><text:s text:c="2"/>= qui transporte</text:p>
          </table:table-cell>
        </table:table-row>
        <table:table-row>
          <table:table-cell table:style-name="Tableau2.A2" office:value-type="string">
            <text:p text:style-name="Table_20_Contents"><text:span text:style-name="T8">Bi</text:span>moteur –<text:span text:style-name="T8"> bi</text:span>colore <text:s/></text:p>
          </table:table-cell>
          <table:table-cell table:style-name="Tableau2.A2" office:value-type="string">
            <text:p text:style-name="Table_20_Contents">Ex : <text:span text:style-name="T8">bi</text:span>cyclette</text:p>
          </table:table-cell>
          <table:table-cell table:style-name="Tableau2.C2" office:value-type="string">
            <text:p text:style-name="Table_20_Contents"><text:span text:style-name="T8"><text:s/>Bi </text:span><text:s text:c="3"/>= deux</text:p>
          </table:table-cell>
        </table:table-row>
        <table:table-row>
          <table:table-cell table:style-name="Tableau2.A2" office:value-type="string">
            <text:p text:style-name="Table_20_Contents"><text:span text:style-name="T8">Tri</text:span>cycle -<text:span text:style-name="T8"> tri</text:span>dent</text:p>
          </table:table-cell>
          <table:table-cell table:style-name="Tableau2.A2" office:value-type="string">
            <text:p text:style-name="Table_20_Contents">Ex : <text:span text:style-name="T8">tri</text:span><text:span text:style-name="T12">colore</text:span></text:p>
          </table:table-cell>
          <table:table-cell table:style-name="Tableau2.C2" office:value-type="string">
            <text:p text:style-name="Table_20_Contents"><text:span text:style-name="T8">Tri </text:span><text:span text:style-name="T12"><text:s text:c="2"/>= <text:s/>trois</text:span></text:p>
          </table:table-cell>
        </table:table-row>
        <table:table-row>
          <table:table-cell table:style-name="Tableau2.A2" office:value-type="string">
            <text:p text:style-name="Table_20_Contents">Minijupe – minibus - </text:p>
          </table:table-cell>
          <table:table-cell table:style-name="Tableau2.A2" office:value-type="string">
            <text:p text:style-name="Table_20_Contents">Ex : <text:span text:style-name="T8">Mini</text:span> jeu <text:s/>- <text:s/><text:span text:style-name="T8">mini</text:span>golf</text:p>
          </table:table-cell>
          <table:table-cell table:style-name="Tableau2.C2" office:value-type="string">
            <text:p text:style-name="Table_20_Contents"><text:span text:style-name="T8">Mini</text:span> <text:s/>= <text:s/>petit</text:p>
          </table:table-cell>
        </table:table-row>
        <table:table-row>
          <table:table-cell table:style-name="Tableau2.A2" office:value-type="string">
            <text:p text:style-name="Table_20_Contents"><text:span text:style-name="T8">Anti</text:span>vol – <text:span text:style-name="T8">anti</text:span>brouillard</text:p>
          </table:table-cell>
          <table:table-cell table:style-name="Tableau2.A2" office:value-type="string">
            <text:p text:style-name="Table_20_Contents"><text:span text:style-name="T12">Ex :</text:span><text:span text:style-name="T8"> anti</text:span></text:p>
          </table:table-cell>
          <table:table-cell table:style-name="Tableau2.C2" office:value-type="string">
            <text:p text:style-name="Table_20_Contents"><text:span text:style-name="T8">Anti </text:span><text:span text:style-name="T12">= qui lutte contre...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3T11:08:21.17</meta:creation-date>
    <dc:date>2020-03-29T20:15:01.04</dc:date>
    <dc:creator>bruno landreaud</dc:creator>
    <meta:editing-duration>PT4H58M7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3" meta:paragraph-count="130" meta:word-count="1031" meta:character-count="5444"/>
  </office:meta>
</office:document-meta>
</file>