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fo:background-color="transparent" style:font-weight-asian="normal" style:font-weight-complex="normal"/>
    </style:style>
    <style:style style:name="P3" style:family="paragraph" style:parent-style-name="Standard" style:list-style-name="L1">
      <style:text-properties style:text-underline-style="none" fo:font-weight="normal" fo:background-color="transparent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7" style:family="paragraph" style:parent-style-name="Standard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666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background-color="#ff9999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background-color="#ff9999" style:font-size-asian="8pt" style:font-size-complex="8pt"/>
    </style:style>
    <style:style style:name="T8" style:family="text">
      <style:text-properties fo:font-size="8pt" fo:background-color="#00ffff" style:font-size-asian="8pt" style:font-size-complex="8pt"/>
    </style:style>
    <style:style style:name="T9" style:family="text">
      <style:text-properties fo:font-size="8pt" fo:background-color="#ffff00" style:font-size-asian="8pt" style:font-size-complex="8pt"/>
    </style:style>
    <style:style style:name="T10" style:family="text">
      <style:text-properties fo:font-size="7pt" fo:background-color="#ffff00" style:font-size-asian="7pt" style:font-size-complex="7pt"/>
    </style:style>
    <style:style style:name="T11" style:family="text">
      <style:text-properties fo:font-size="7pt" fo:background-color="#66ff66" style:font-size-asian="7pt" style:font-size-complex="7pt"/>
    </style:style>
    <style:style style:name="T12" style:family="text">
      <style:text-properties fo:background-color="#ff9999"/>
    </style:style>
    <style:style style:name="T13" style:family="text">
      <style:text-properties fo:background-color="#66ff66"/>
    </style:style>
    <style:style style:name="T14" style:family="text">
      <style:text-properties fo:background-color="#ff6666"/>
    </style:style>
    <style:style style:name="T15" style:family="text">
      <style:text-properties fo:background-color="transparent"/>
    </style:style>
    <style:style style:name="T16" style:family="text">
      <style:text-properties fo:color="#00cc00"/>
    </style:style>
    <style:style style:name="T17" style:family="text">
      <style:text-properties fo:color="#0066ff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5">Corrections du mercredi 25 – 03 – 20</text:span></text:p>
      <text:p text:style-name="Standard"><text:span text:style-name="T2"/></text:p>
      <text:p text:style-name="Standard"><text:span text:style-name="T2">maths : </text:span></text:p>
      <text:p text:style-name="P4">l'opération du jour :</text:p>
      <text:p text:style-name="P1"><text:tab/>37 519, 237 <text:s/>- <text:s/>9 465,852 <text:s/>= <text:s text:c="2"/></text:p>
      <text:p text:style-name="P1"><text:tab/><text:tab/><text:tab/><text:tab/><text:tab/><text:tab/>3<text:span text:style-name="T13"> </text:span><text:span text:style-name="T11">1</text:span>7 <text:s text:c="2"/>5<text:span text:style-name="T6"> </text:span><text:span text:style-name="T9">1</text:span>1 9 , <text:span text:style-name="T8">1</text:span>2 <text:span text:style-name="T7">1</text:span>3 7</text:p>
      <text:p text:style-name="P1"><draw:line text:anchor-type="paragraph" draw:z-index="0" draw:style-name="gr1" draw:text-style-name="P8" svg:x1="7.11cm" svg:y1="0.623cm" svg:x2="11.079cm" svg:y2="0.623cm"><text:p/></draw:line><text:tab/><text:tab/><text:tab/><text:tab/><text:tab/> <text:s text:c="4"/>- <text:s text:c="4"/><text:span text:style-name="T11"><text:s/>1 </text:span><text:s text:c="2"/>9 <text:s/><text:span text:style-name="T10">1</text:span>4 <text:s/>6 <text:span text:style-name="T8">1</text:span>5 ,<text:span text:style-name="T7">1</text:span>8 <text:s/>5 2</text:p>
      <text:p text:style-name="P1"><text:s text:c="70"/></text:p>
      <text:p text:style-name="P1"><text:s text:c="68"/><text:span text:style-name="T12"><text:s text:c="3"/>2 <text:s/>8 <text:s text:c="2"/>0 <text:s/>5 <text:s/>3 , <text:s/>3 <text:s/>8 5</text:span></text:p>
      <text:p text:style-name="P5">Le problème du jour .</text:p>
      <text:p text:style-name="P2">Schéma :</text:p>
      <text:p text:style-name="P2"><draw:line text:anchor-type="paragraph" draw:z-index="2" draw:style-name="gr1" draw:text-style-name="P8" svg:x1="0.046cm" svg:y1="0.464cm" svg:x2="0.046cm" svg:y2="0.808cm"><text:p/></draw:line><draw:line text:anchor-type="paragraph" draw:z-index="3" draw:style-name="gr1" draw:text-style-name="P8" svg:x1="13.46cm" svg:y1="0.12cm" svg:x2="13.46cm" svg:y2="0.808cm"><text:p/></draw:line><draw:custom-shape text:anchor-type="paragraph" draw:z-index="4" draw:style-name="gr3" svg:width="13.336cm" svg:height="0.16cm" svg:x="0.046cm" svg:y="0.46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 <text:s text:c="40"/>les 50 € dont dispose Emma</text:p>
      <text:p text:style-name="P2"><draw:line text:anchor-type="paragraph" draw:z-index="1" draw:style-name="gr2" draw:text-style-name="P8" svg:x1="0.046cm" svg:y1="0.374cm" svg:x2="13.46cm" svg:y2="0.321cm"><text:p/></draw:line><draw:line text:anchor-type="paragraph" draw:z-index="6" draw:style-name="gr1" draw:text-style-name="P8" svg:x1="6.74cm" svg:y1="0.321cm" svg:x2="6.74cm" svg:y2="0.956cm"><text:p/></draw:line></text:p>
      <text:p text:style-name="P2"><draw:custom-shape text:anchor-type="paragraph" draw:z-index="5" draw:style-name="gr3" svg:width="6.668cm" svg:height="0.133cm" svg:x="0.072cm" svg:y="0.12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7" draw:style-name="gr3" svg:width="4.975cm" svg:height="0.16cm" svg:x="6.978cm" svg:y="0.20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2"><text:s text:c="11"/>prix des lunettes:25 € <text:s text:c="27"/>prix des jumelles ??</text:p>
      <text:p text:style-name="P2"><text:s text:c="4"/>( la moitié de ce qu'a Emma)</text:p>
      <text:p text:style-name="P2"/>
      <text:p text:style-name="P2">Combien reste-t-il àEmma après l'achat des lunettes ? <text:s/>50 – 25 = 25 <text:s/>€</text:p>
      <text:p text:style-name="P2">A-t-elle assez pour acheter aussi les jumelles ?</text:p>
      <text:list xml:id="list3686849501371555861" text:style-name="L1">
        <text:list-item>
          <text:list>
            <text:list-item>
              <text:p text:style-name="P3">oui, si elle ne coutent pas plus de 25 €, sinon elle n'a pas assez …..</text:p>
            </text:list-item>
            <text:list-item>
              <text:p text:style-name="P3">Que sait-on des jumelles ? Elles coûtent 29 €<text:span text:style-name="T3"> DE PLUS</text:span> que les jumelles </text:p>
              <text:p text:style-name="P3">( Toute la difficulté de ce problème était dans <text:span text:style-name="T1">ces deux mots:</text:span><text:span text:style-name="T2">de plus</text:span> ce qui veut dire que les jumelles valent le prix des jumelles + 29€ soit : 25€ + 29 €</text:p>
              <text:p text:style-name="P3">Emma ne risque donc pas d'avoir assez ; elle doit donc rajouter de l'argent ; combien ?</text:p>
              <text:p text:style-name="P3"/>
            </text:list-item>
          </text:list>
        </text:list-item>
      </text:list>
      <text:p text:style-name="P2">Il faut d'abord calculer le prix des jumelles :</text:p>
      <text:p text:style-name="P2"><text:tab/>29 <text:s/>+ <text:s/>25 <text:s/>= <text:s/>54 €</text:p>
      <text:p text:style-name="P2">Si elle achète lunettes + jumelles, elle a besoin de :</text:p>
      <text:p text:style-name="P2">25 + 54 € = 79€</text:p>
      <text:p text:style-name="P2">combien doit-elle rajouter ?</text:p>
      <text:p text:style-name="P2">79 <text:s/>- 50 = 29 €</text:p>
      <text:p text:style-name="P2">Emma doit rajouter 29 € pour pouvoir acheter les lunettes et les jumelles .</text:p>
      <text:p text:style-name="P2"/>
      <text:p text:style-name="P5">Ex n° 5 p 47 :</text:p>
      <text:p text:style-name="P1"><draw:line text:anchor-type="paragraph" draw:z-index="8" draw:style-name="gr4" draw:text-style-name="P8" svg:x1="0.125cm" svg:y1="0.681cm" svg:x2="18.064cm" svg:y2="0.681cm"><text:p/></draw:line><draw:line text:anchor-type="paragraph" draw:z-index="9" draw:style-name="gr4" draw:text-style-name="P8" svg:x1="4.279cm" svg:y1="0.416cm" svg:x2="4.279cm" svg:y2="0.681cm"><text:p/></draw:line><draw:line text:anchor-type="paragraph" draw:z-index="10" draw:style-name="gr4" draw:text-style-name="P8" svg:x1="0.654cm" svg:y1="0.363cm" svg:x2="0.654cm" svg:y2="0.681cm"><text:p/></draw:line><draw:line text:anchor-type="paragraph" draw:z-index="11" draw:style-name="gr4" draw:text-style-name="P8" svg:x1="4.279cm" svg:y1="0.416cm" svg:x2="4.279cm" svg:y2="0.681cm"><text:p/></draw:line><draw:line text:anchor-type="paragraph" draw:z-index="12" draw:style-name="gr4" draw:text-style-name="P8" svg:x1="7.666cm" svg:y1="1.025cm" svg:x2="7.666cm" svg:y2="0.337cm"><text:p/></draw:line><draw:line text:anchor-type="paragraph" draw:z-index="13" draw:style-name="gr4" draw:text-style-name="P9" svg:x1="11.37cm" svg:y1="0.998cm" svg:x2="11.37cm" svg:y2="0.414cm"><text:p/></draw:line><draw:line text:anchor-type="paragraph" draw:z-index="14" draw:style-name="gr4" draw:text-style-name="P8" svg:x1="15.154cm" svg:y1="0.945cm" svg:x2="15.154cm" svg:y2="0.363cm"><text:p/></draw:line><text:span text:style-name="T15"> <text:s/></text:span><text:span text:style-name="T17"><text:s text:c="2"/>89,00<text:tab/><text:tab/> 89,01<text:tab/><text:tab/> <text:s text:c="8"/>89,02 <text:s text:c="25"/>89,03<text:tab/><text:tab/> <text:s text:c="5"/>89,04</text:span></text:p>
      <text:p text:style-name="P2"><draw:line text:anchor-type="paragraph" draw:z-index="15" draw:style-name="gr4" draw:text-style-name="P8" svg:x1="2.374cm" svg:y1="0.459cm" svg:x2="2.374cm" svg:y2="0.194cm"><text:p/></draw:line><draw:line text:anchor-type="paragraph" draw:z-index="16" draw:style-name="gr4" draw:text-style-name="P8" svg:x1="5.973cm" svg:y1="0.485cm" svg:x2="5.973cm" svg:y2="0.194cm"><text:p/></draw:line><draw:line text:anchor-type="paragraph" draw:z-index="17" draw:style-name="gr4" draw:text-style-name="P8" svg:x1="9.624cm" svg:y1="0.485cm" svg:x2="9.624cm" svg:y2="0.194cm"><text:p/></draw:line><draw:line text:anchor-type="paragraph" draw:z-index="18" draw:style-name="gr4" draw:text-style-name="P8" svg:x1="13.275cm" svg:y1="0.512cm" svg:x2="13.275cm" svg:y2="0.194cm"><text:p/></draw:line><draw:custom-shape text:anchor-type="paragraph" draw:z-index="19" draw:style-name="gr5" svg:width="0.107cm" svg:height="1.02cm" svg:x="13.593cm" svg:y="0.194cm"><text:p/>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style-name="gr5" svg:width="0.08cm" svg:height="1.846cm" svg:x="12.323cm" svg:y="0.08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5" svg:width="0.107cm" svg:height="1.682cm" svg:x="4.57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style-name="gr5" draw:text-style-name="P10" svg:width="0.107cm" svg:height="1.682cm" svg:x="15.524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5" svg:width="0.054cm" svg:height="1.258cm" svg:x="9.941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style-name="gr5" svg:width="0.107cm" svg:height="1.377cm" svg:x="14.783cm" svg:y="0.06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style-name="gr5" svg:width="0.054cm" svg:height="1.073cm" svg:x="7.957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7" draw:style-name="gr5" svg:width="0.08cm" svg:height="1.285cm" svg:x="1.686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8" draw:style-name="gr5" draw:text-style-name="P10" svg:width="0.084cm" svg:height="1.62cm" svg:x="6.66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2"/></text:p>
      <text:p text:style-name="P2"><draw:custom-shape text:anchor-type="paragraph" draw:z-index="22" draw:style-name="gr5" svg:width="0.107cm" svg:height="0.742cm" svg:x="9.28cm" svg:y="0.44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16"/><text:span text:style-name="T16"><text:s/>89,005<text:tab/><text:tab/> <text:s text:c="4"/>89,015<text:tab/><text:tab/> <text:s text:c="2"/>89,025<text:tab/> <text:s text:c="14"/>89,035 <text:s text:c="6"/></text:span><text:s text:c="14"/></text:p>
      <text:p text:style-name="P2"/>
      <text:p text:style-name="P2"><text:s text:c="8"/>89,004 <text:s text:c="51"/>89,021 <text:s text:c="7"/>89,026 <text:s text:c="20"/>89,036 <text:s text:c="2"/>89,039</text:p>
      <text:p text:style-name="P2"><text:s text:c="38"/>89,012 <text:s text:c="9"/>89,017 <text:s text:c="13"/>89,024 <text:s text:c="16"/>89,033 <text:s text:c="18"/>89,042</text:p>
      <text:p text:style-name="P2"/>
      <text:p text:style-name="P2"><draw:custom-shape text:anchor-type="paragraph" draw:z-index="29" draw:style-name="gr3" svg:width="1.138cm" svg:height="0.08cm" svg:x="1.289cm" svg:y="0.17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0" draw:style-name="gr3" svg:width="1.244cm" svg:height="0.107cm" svg:x="6.264cm" svg:y="0.1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1" draw:style-name="gr3" svg:width="1.191cm" svg:height="0.186cm" svg:x="11.264cm" svg:y="0.22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2" draw:style-name="gr3" svg:width="1.244cm" svg:height="0.16cm" svg:x="15.021cm" svg:y="0.19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89,004<text:tab/><text:tab/><text:span text:style-name="T14">89,00<text:tab/></text:span><text:tab/>89,012<text:tab/><text:tab/><text:span text:style-name="T14">89,01</text:span><text:tab/><text:tab/>89,017<text:tab/><text:tab/><text:span text:style-name="T14">89,02</text:span><text:tab/>89,021<text:tab/><text:tab/><text:span text:style-name="T14">89,02</text:span></text:p>
      <text:p text:style-name="P2"><draw:custom-shape text:anchor-type="paragraph" draw:z-index="33" draw:style-name="gr3" svg:width="1.165cm" svg:height="0.107cm" svg:x="1.21cm" svg:y="0.2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4" draw:style-name="gr3" svg:width="1.271cm" svg:height="0.133cm" svg:x="6.237cm" svg:y="0.1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5" draw:style-name="gr3" svg:width="1.086cm" svg:height="0.107cm" svg:x="11.317cm" svg:y="0.1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6" draw:style-name="gr3" svg:width="1.006cm" svg:height="0.16cm" svg:x="15.021cm" svg:y="0.0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89,024<text:tab/> <text:s text:c="10"/><text:span text:style-name="T14">89,02</text:span><text:tab/><text:tab/>89,026<text:tab/> <text:s text:c="10"/><text:span text:style-name="T14">89,03</text:span><text:tab/><text:tab/>89,033<text:tab/> <text:s text:c="11"/><text:span text:style-name="T14">89,03 </text:span><text:s text:c="2"/>89,036<text:tab/> <text:s text:c="12"/><text:span text:style-name="T14">89,04</text:span></text:p>
      <text:p text:style-name="P2"><draw:custom-shape text:anchor-type="paragraph" draw:z-index="37" draw:style-name="gr3" svg:width="1.165cm" svg:height="0.133cm" svg:x="1.21cm" svg:y="0.2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89,042<text:tab/> <text:s text:c="10"/><text:span text:style-name="T14">89,04</text:span></text:p>
      <text:p text:style-name="P5">ex n°6 p 47 :</text:p>
      <text:p text:style-name="P2">pour Clément : 3,6m – 3,7m – 3,8m – 3,9m – 4m – 4,1m – 4,2 m – 4,3m – 4,4m</text:p>
      <text:p text:style-name="P2">pour Lola : 4,16m – 4,17m – 4,18m – 4,19m – 4,20m – 4,21m – 4,22m – 4,23m – 4,24m</text:p>
      <text:p text:style-name="P2"/>
      <text:p text:style-name="P6">français :</text:p>
      <text:p text:style-name="P7">ex n° 6 p 23 feuille GR6</text:p>
      <text:p text:style-name="P7">a. Nous<text:span text:style-name="T4"> te </text:span>porterons, si tu es faitguée .</text:p>
      <text:p text:style-name="P7">b. Zoé va bien ; je <text:span text:style-name="T4">l'</text:span>ai vue hier .</text:p>
      <text:p text:style-name="P7">e. Il <text:span text:style-name="T4">me</text:span> retrouvera vite .</text:p>
      <text:p text:style-name="P7">f. Maël <text:span text:style-name="T4">nous </text:span>a rejoint rapidemen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3T11:08:21.17</meta:creation-date>
    <dc:date>2020-03-25T13:31:38.06</dc:date>
    <dc:creator>bruno landreaud</dc:creator>
    <meta:editing-duration>PT4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44" meta:word-count="368" meta:character-count="2258"/>
  </office:meta>
</office:document-meta>
</file>