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3.679cm" style:rel-column-width="13107*"/>
    </style:style>
    <style:style style:name="Tableau1.1" style:family="table-row">
      <style:table-row-properties style:min-row-height="1.74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6.133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12" style:family="paragraph" style:parent-style-name="Standard">
      <style:text-properties fo:color="#ff0000" style:text-underline-style="none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style:font-weight-asian="normal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999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style:text-underline-style="solid" style:text-underline-width="auto" style:text-underline-color="font-color" fo:background-color="#ff999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weight="bold" fo:background-color="#ff9999" style:font-weight-asian="bold" style:font-weight-complex="bold"/>
    </style:style>
    <style:style style:name="T10" style:family="text">
      <style:text-properties fo:background-color="#ff9999"/>
    </style:style>
    <style:style style:name="T11" style:family="text">
      <style:text-properties fo:background-color="transparent"/>
    </style:style>
    <style:style style:name="T12" style:family="text">
      <style:text-properties fo:background-color="#00ffff"/>
    </style:style>
    <style:style style:name="T13" style:family="text">
      <style:text-properties fo:color="#0066ff" fo:background-color="transparent"/>
    </style:style>
    <style:style style:name="T14" style:family="text">
      <style:text-properties fo:color="#00cc00" fo:background-color="transparent"/>
    </style:style>
    <style:style style:name="T15" style:family="text">
      <style:text-properties style:text-underline-style="none"/>
    </style:style>
    <style:style style:name="T16" style:family="text">
      <style:text-properties fo:background-color="#ffff00"/>
    </style:style>
    <style:style style:name="T17" style:family="text">
      <style:text-properties fo:background-color="#66ff6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Corrections du travail de <text:s/>mardi 24 – 03 – 20</text:span></text:p>
      <text:p text:style-name="P5"/>
      <text:p text:style-name="P4">Maths : </text:p>
      <text:p text:style-name="P2">L'opération du jour </text:p>
      <text:p text:style-name="P2">49 857 <text:s text:c="2"/>- <text:s text:c="2"/>23 206 <text:s/>= </text:p>
      <text:p text:style-name="P2"><text:s text:c="6"/><text:tab/> 4 9 <text:s/>8 5 7 <text:s/></text:p>
      <text:list xml:id="list8014781575686603290" text:style-name="L3">
        <text:list-item>
          <text:p text:style-name="P10"><draw:line text:anchor-type="paragraph" draw:z-index="0" draw:style-name="gr1" draw:text-style-name="P14" svg:x1="0.284cm" svg:y1="0.503cm" svg:x2="3.909cm" svg:y2="0.503cm"><text:p/></draw:line> 1 3 <text:s/>2 0 6</text:p>
          <text:p text:style-name="P10"><text:s/><text:span text:style-name="T10">3 6 <text:s/>6 5 1 <text:s text:c="10"/></text:span><text:span text:style-name="T11">Ce n'était pas trop compliqué : il n'y avait ni virgule, ni retenue ; demain il y aura <text:tab/><text:tab/> <text:s text:c="3"/>nombres décimaux et retenues</text:span></text:p>
          <text:p text:style-name="P10"/>
        </text:list-item>
      </text:list>
      <text:p text:style-name="P2">le problème du jour :</text:p>
      <text:p text:style-name="P2">problème n° 12 p 21 <text:s text:c="2"/>( n'hésite pas à faire un schéma pour représenter la situation...)</text:p>
      <text:p text:style-name="P2">Je déroule le parcours sur une ligne droite :</text:p>
      <text:p text:style-name="P2"/>
      <text:p text:style-name="P2"><draw:line text:anchor-type="paragraph" draw:z-index="2" draw:style-name="gr1" draw:text-style-name="P14" svg:x1="0.046cm" svg:y1="0.219cm" svg:x2="0.046cm" svg:y2="0.722cm"><text:p/></draw:line><draw:line text:anchor-type="paragraph" draw:z-index="3" draw:style-name="gr1" draw:text-style-name="P14" svg:x1="5.734cm" svg:y1="0.325cm" svg:x2="5.734cm" svg:y2="0.722cm"><text:p/></draw:line><draw:line text:anchor-type="paragraph" draw:z-index="4" draw:style-name="gr1" draw:text-style-name="P14" svg:x1="11cm" svg:y1="0.245cm" svg:x2="11cm" svg:y2="0.721cm"><text:p/></draw:line><draw:line text:anchor-type="paragraph" draw:z-index="5" draw:style-name="gr1" draw:text-style-name="P14" svg:x1="16.82cm" svg:y1="0.272cm" svg:x2="16.82cm" svg:y2="0.722cm"><text:p/></draw:line></text:p>
      <text:p text:style-name="P2"><draw:line text:anchor-type="paragraph" draw:z-index="1" draw:style-name="gr1" draw:text-style-name="P14" svg:x1="0.046cm" svg:y1="0.235cm" svg:x2="17.747cm" svg:y2="0.235cm"><text:p/></draw:line><draw:custom-shape text:anchor-type="paragraph" draw:z-index="6" draw:style-name="gr2" svg:width="5.742cm" svg:height="0.133cm" svg:x="0.072cm" svg:y="0.4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" draw:style-name="gr2" svg:width="5.054cm" svg:height="0.212cm" svg:x="5.893cm" svg:y="0.26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8" draw:style-name="gr2" svg:width="5.663cm" svg:height="0.186cm" svg:x="11.158cm" svg:y="0.31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2"><text:s text:c="2"/>1ère boucle : 2535 m <text:s text:c="25"/>2è boucle : 3 652 m <text:s text:c="18"/>ligne droite = ?</text:p>
      <text:p text:style-name="P2"><draw:custom-shape text:anchor-type="paragraph" draw:z-index="9" draw:style-name="gr2" svg:width="16.59cm" svg:height="0.239cm" svg:x="0.231cm" svg:y="0.2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2"><text:s text:c="3"/>longueur totale : 9 568 m</text:p>
      <text:p text:style-name="P4">1ère étape :</text:p>
      <text:p text:style-name="P2">Pour trouver la longueur de la ligne droite,<text:span text:style-name="T12"> il faut d'abord calculer la longueur de tout le reste ( les 2 boucles) ; </text:span></text:p>
      <text:p text:style-name="P2">Donc <text:span text:style-name="T12">il faut ajouter ces 2 longueurs</text:span> <text:s text:c="3"/><text:span text:style-name="T10">2 535m + 3 652 m <text:s/>= <text:s/>6 187 m</text:span></text:p>
      <text:p text:style-name="P2"><text:span text:style-name="T11">2</text:span><text:span text:style-name="T5">è étape :</text:span></text:p>
      <text:p text:style-name="P2">Pour trouver la longueur de la ligne droite,<text:span text:style-name="T12"> il faut ensuite enlever la longueur des 2 boucles de la longueur totale du circuit </text:span></text:p>
      <text:p text:style-name="P2"><text:s text:c="2"/><text:span text:style-name="T10"><text:s/>9 568 m <text:s/>- 6 187 m <text:s/>= 3 381 m</text:span></text:p>
      <text:p text:style-name="P2">La longueur de la ligne droite est de :<text:span text:style-name="T6"> 3 381 m </text:span></text:p>
      <text:p text:style-name="P2">exercices n° 3 <text:s/>47 livre</text:p>
      <text:p text:style-name="P2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Table_20_Contents">Nombres dont la valeur arrondie au dixième près est</text:p>
            <text:p text:style-name="Table_20_Contents"><text:s/>34</text:p>
          </table:table-cell>
          <table:table-cell table:style-name="Tableau1.A1" office:value-type="string">
            <text:p text:style-name="Table_20_Contents">Nombres dont la valeur arrondie au dixième près est 34,1</text:p>
          </table:table-cell>
          <table:table-cell table:style-name="Tableau1.A1" office:value-type="string">
            <text:p text:style-name="Table_20_Contents">Nombres dont la valeur arrondie au dixième près est 34,2</text:p>
          </table:table-cell>
          <table:table-cell table:style-name="Tableau1.A1" office:value-type="string">
            <text:p text:style-name="Table_20_Contents">Nombres dont la valeur arrondie au dixième près est 34,3</text:p>
          </table:table-cell>
          <table:table-cell table:style-name="Tableau1.E1" office:value-type="string">
            <text:p text:style-name="Table_20_Contents">Nombres dont la valeur arrondie au dixième près est 34,4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4"/>
      <text:p text:style-name="P2"><draw:line text:anchor-type="paragraph" draw:z-index="10" draw:style-name="gr3" draw:text-style-name="P14" svg:x1="0.125cm" svg:y1="0.681cm" svg:x2="18.064cm" svg:y2="0.681cm"><text:p/></draw:line><draw:line text:anchor-type="paragraph" draw:z-index="11" draw:style-name="gr3" draw:text-style-name="P14" svg:x1="4.279cm" svg:y1="0.416cm" svg:x2="4.279cm" svg:y2="0.681cm"><text:p/></draw:line><draw:line text:anchor-type="paragraph" draw:z-index="12" draw:style-name="gr3" draw:text-style-name="P14" svg:x1="0.654cm" svg:y1="0.363cm" svg:x2="0.654cm" svg:y2="0.681cm"><text:p/></draw:line><draw:line text:anchor-type="paragraph" draw:z-index="13" draw:style-name="gr3" draw:text-style-name="P14" svg:x1="4.279cm" svg:y1="0.416cm" svg:x2="4.279cm" svg:y2="0.681cm"><text:p/></draw:line><draw:line text:anchor-type="paragraph" draw:z-index="14" draw:style-name="gr3" draw:text-style-name="P14" svg:x1="7.666cm" svg:y1="1.025cm" svg:x2="7.666cm" svg:y2="0.337cm"><text:p/></draw:line><draw:line text:anchor-type="paragraph" draw:z-index="15" draw:style-name="gr3" draw:text-style-name="P15" svg:x1="11.37cm" svg:y1="0.998cm" svg:x2="11.37cm" svg:y2="0.414cm"><text:p/></draw:line><draw:line text:anchor-type="paragraph" draw:z-index="16" draw:style-name="gr3" draw:text-style-name="P14" svg:x1="15.154cm" svg:y1="0.945cm" svg:x2="15.154cm" svg:y2="0.363cm"><text:p/></draw:line><text:span text:style-name="T11"> <text:s/></text:span><text:span text:style-name="T13"><text:s text:c="2"/>34<text:tab/><text:tab/><text:tab/> <text:s/>34,1<text:tab/><text:tab/> <text:s text:c="9"/>34,2 <text:s text:c="28"/>34,3<text:tab/><text:tab/> <text:s text:c="10"/>34,4</text:span></text:p>
      <text:p text:style-name="P11"><draw:line text:anchor-type="paragraph" draw:z-index="17" draw:style-name="gr3" draw:text-style-name="P14" svg:x1="2.374cm" svg:y1="0.459cm" svg:x2="2.374cm" svg:y2="0.194cm"><text:p/></draw:line><draw:line text:anchor-type="paragraph" draw:z-index="18" draw:style-name="gr3" draw:text-style-name="P14" svg:x1="5.973cm" svg:y1="0.485cm" svg:x2="5.973cm" svg:y2="0.194cm"><text:p/></draw:line><draw:line text:anchor-type="paragraph" draw:z-index="19" draw:style-name="gr3" draw:text-style-name="P14" svg:x1="9.624cm" svg:y1="0.485cm" svg:x2="9.624cm" svg:y2="0.194cm"><text:p/></draw:line><draw:line text:anchor-type="paragraph" draw:z-index="20" draw:style-name="gr3" draw:text-style-name="P14" svg:x1="13.275cm" svg:y1="0.512cm" svg:x2="13.275cm" svg:y2="0.194cm"><text:p/></draw:line><draw:custom-shape text:anchor-type="paragraph" draw:z-index="27" draw:style-name="gr4" svg:width="0.107cm" svg:height="0.742cm" svg:x="10.682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style-name="gr4" svg:width="0.107cm" svg:height="0.742cm" svg:x="8.909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4" draw:text-style-name="P16" svg:width="0.108cm" svg:height="0.742cm" svg:x="15.524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4" svg:width="0.107cm" svg:height="0.742cm" svg:x="3.882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style-name="gr4" svg:width="0.107cm" svg:height="0.742cm" svg:x="1.924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4" svg:width="0.107cm" svg:height="0.742cm" svg:x="11.661cm" svg:y="0.194cm"><text:p/><draw:enhanced-geometry svg:viewBox="0 0 21600 21600" draw:text-areas="?f0 ?f7 ?f2 21600" draw:mirror-horizontal="false" draw:mirror-vertical="false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4" svg:width="0.133cm" svg:height="1.377cm" svg:x="12.323cm" svg:y="0.08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0" draw:style-name="gr4" svg:width="0.107cm" svg:height="0.742cm" svg:x="0.39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4" svg:width="0.08cm" svg:height="1.615cm" svg:x="7.269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style-name="gr4" svg:width="0.107cm" svg:height="1.377cm" svg:x="14.889cm" svg:y="0.19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2"/></text:p>
      <text:p text:style-name="P2"><text:span text:style-name="T11"><text:s text:c="17"/></text:span><text:span text:style-name="T14"><text:s/>34,05<text:tab/><text:tab/> <text:s text:c="4"/>34,15<text:tab/><text:tab/> <text:s text:c="2"/>34,25<text:tab/> <text:s text:c="14"/>34,35 <text:s text:c="6"/></text:span><text:span text:style-name="T11"><text:s text:c="14"/></text:span></text:p>
      <text:p text:style-name="P12"><text:s/>33,96 <text:s text:c="4"/>34,04 <text:s text:c="9"/>34,09 <text:s text:c="36"/>34,23 <text:s text:c="7"/>34,28 34,31 <text:s text:c="26"/>34,41</text:p>
      <text:p text:style-name="P12"><text:s text:c="112"/>34,328 <text:s text:c="12"/>34,396</text:p>
      <text:p text:style-name="P12"><text:s text:c="65"/>34,19</text:p>
      <text:p text:style-name="P12"/>
      <text:p text:style-name="P4">français :</text:p>
      <text:p text:style-name="P2">exercice n°2 <text:s/>p 175 (feuille GR6 ter)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COD nom propre ou GN</text:p>
          </table:table-cell>
          <table:table-cell table:style-name="Tableau2.A1" office:value-type="string">
            <text:p text:style-name="Table_20_Contents">COD pronom</text:p>
          </table:table-cell>
          <table:table-cell table:style-name="Tableau2.C1" office:value-type="string">
            <text:p text:style-name="Table_20_Contents">COD verbe à l'infinitif</text:p>
          </table:table-cell>
        </table:table-row>
        <table:table-row>
          <table:table-cell table:style-name="Tableau2.A2" office:value-type="string">
            <text:p text:style-name="Table_20_Contents">b. <text:span text:style-name="T1">des moutons</text:span></text:p>
            <text:p text:style-name="Table_20_Contents"><text:span text:style-name="T15">c. <text:s/></text:span><text:span text:style-name="T1">Arthur </text:span><text:span text:style-name="T15">– <text:s text:c="3"/></text:span><text:span text:style-name="T1">sa chambre </text:span></text:p>
            <text:p text:style-name="Table_20_Contents"><text:span text:style-name="T15">d. <text:s/></text:span><text:span text:style-name="T1">du temps</text:span></text:p>
          </table:table-cell>
          <table:table-cell table:style-name="Tableau2.A2" office:value-type="string">
            <text:p text:style-name="Table_20_Contents">b. <text:span text:style-name="T1">les </text:span><text:span text:style-name="T15">(tond)</text:span></text:p>
            <text:p text:style-name="Table_20_Contents"><text:span text:style-name="T15">c. <text:s/></text:span><text:span text:style-name="T1">la</text:span><text:span text:style-name="T15"> (balaie)</text:span></text:p>
          </table:table-cell>
          <table:table-cell table:style-name="Tableau2.C2" office:value-type="string">
            <text:p text:style-name="Table_20_Contents">a.<text:span text:style-name="T1">chanter</text:span></text:p>
            <text:p text:style-name="Table_20_Contents"><text:span text:style-name="T15">d. <text:s/></text:span><text:span text:style-name="T1">jouer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>revoici le texte d'hier</text:p>
      <text:p text:style-name="P3">texte : <text:s/>AU SUPERMARCHE (1)</text:p>
      <text:p text:style-name="P1">Ce matin là , Agnès était en retard. <text:span text:style-name="T7">Elle</text:span> est arrivée sur le parking, a vite garé sa petite voiture, est descendue du <text:span text:style-name="T7">véhicule</text:span>, a pris un chariot et s'est dirigée dans le supermarché presqu'en courant . Il lui restait une demi-heure pour faire ses courses . La jeune femme est entrée dans le magasin à toute allure .</text:p>
      <text:p text:style-name="P1">D'abord, elle a filé au rayon des surgelés pour regarnir le congélateur, puis ,un peu plus loin, elle a vu les volailles . Alors, elle a choisi un poulet pour midi . Ce <text:span text:style-name="T7">volatile</text:span>, avait intérêt à rotir vite si la famille voulait <text:span text:style-name="T7">le</text:span> manger cuit .</text:p>
      <text:p text:style-name="P2"><text:tab/>Au rayon boulangerie, Agnès a acheté une baguette . Rapidement, elle a pesé quelques fruits, elle est passée entre les piles de caisses de légumes et elle a chargé un <text:span text:style-name="T7">pack</text:span> de bouteilles d'eau . Que ces<text:span text:style-name="T7"> </text:span>bouteilles étaient lourdes ! <text:s/></text:p>
      <text:p text:style-name="P2"/>
      <text:list xml:id="list5003565434856515878" text:style-name="L1">
        <text:list-item>
          <text:p text:style-name="P8">Combien y -t-il de phrase dans le pargraphe 1 ( jusqu'à «  toute allure » ) : <text:span text:style-name="T10">4 phrases</text:span></text:p>
        </text:list-item>
        <text:list-item>
          <text:p text:style-name="P8">trouve les questions dont les réponses sont : </text:p>
          <text:p text:style-name="P8"><draw:custom-shape text:anchor-type="paragraph" draw:z-index="31" draw:style-name="gr2" svg:width="1.138cm" svg:height="0.08cm" svg:x="3.882cm" svg:y="0.3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. Ce matin-là <text:s text:c="13"/><text:span text:style-name="T10">Quand Agnès était -elle en retard ?</text:span></text:p>
          <text:p text:style-name="P8"><draw:custom-shape text:anchor-type="paragraph" draw:z-index="32" draw:style-name="gr2" svg:width="1.138cm" svg:height="0.133cm" svg:x="5.549cm" svg:y="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 2. Au rayon boulagerie – <text:s text:c="11"/><text:span text:style-name="T10">Où <text:s/>Agnès achète-t-elle du pain ?</text:span></text:p>
          <text:p text:style-name="P8"><draw:custom-shape text:anchor-type="paragraph" draw:z-index="33" draw:style-name="gr2" svg:width="2.17cm" svg:height="0.107cm" svg:x="4.411cm" svg:y="0.2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- 3. une baguette <text:s text:c="24"/><text:span text:style-name="T10">Qu'achète Agnès au rayon boulangerie ?</text:span></text:p>
          <text:p text:style-name="P8">– 4. elle a choisi un poulet pour midi ( plusieurs réponses possibles)</text:p>
          <text:p text:style-name="P8"><draw:custom-shape text:anchor-type="paragraph" draw:z-index="34" draw:style-name="gr2" svg:width="1.377cm" svg:height="0.186cm" svg:x="1.898cm" svg:y="0.1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5"/><text:span text:style-name="T10">Qu'a-t-elle choisi pour midi ? </text:span></text:p>
        </text:list-item>
        <text:list-item>
          <text:p text:style-name="P8"><draw:custom-shape text:anchor-type="paragraph" draw:z-index="35" draw:style-name="gr2" svg:width="1.456cm" svg:height="0.107cm" svg:x="1.898cm" svg:y="0.2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3"/><text:span text:style-name="T10"><text:s/>Pour quand a-t-elle choisi un poulet ?</text:span></text:p>
        </text:list-item>
      </text:list>
      <text:list xml:id="list8063627857999601402" text:style-name="L2">
        <text:list-item>
          <text:list>
            <text:list-item>
              <text:p text:style-name="P9">constitue une phrase avec les éléments suivants :</text:p>
              <text:p text:style-name="P9"><text:s text:c="2"/>Agnès – un poulet <text:s/>- <text:s/>au rayon froid <text:s/>- pour midi <text:s/>- <text:s/>a acheté <text:s/>- <text:s/>d'abord </text:p>
              <text:p text:style-name="P9">( Ecris une phrase et trouve en 2 ou 3 autres oralement en changeant la place de : au rayon froid – d'abord – pour midi</text:p>
            </text:list-item>
            <text:list-item>
              <text:p text:style-name="P9">ex1 : Agnès a <text:span text:style-name="T17">d'abord</text:span> acheté un poulet ,<text:span text:style-name="T17"> pour midi </text:span>, <text:span text:style-name="T17">au rayon froid</text:span> .</text:p>
            </text:list-item>
            <text:list-item>
              <text:p text:style-name="P9">Ex2 <text:s text:c="2"/><text:span text:style-name="T17">D'abord</text:span> ,<text:span text:style-name="T17">au rayon froid</text:span>, <text:s/>Agnès a acheté un poulet , <text:span text:style-name="T17">pour midi</text:span> .</text:p>
            </text:list-item>
            <text:list-item>
              <text:p text:style-name="P9">Ex 3<text:span text:style-name="T17"> Pour midi</text:span>, <text:span text:style-name="T17">au rayon froid</text:span>, <text:s/>Agnès a <text:span text:style-name="T17">d'abord </text:span>acheté un poulet .</text:p>
            </text:list-item>
            <text:list-item>
              <text:p text:style-name="P9">Ex4 <text:s/><text:span text:style-name="T17">Au rayon froid</text:span><text:span text:style-name="T11">, <text:s/>Agnès a </text:span><text:span text:style-name="T17">d'abord </text:span><text:span text:style-name="T11">acheté un poulet ,</text:span><text:span text:style-name="T17"> pour midi</text:span><text:span text:style-name="T11"> </text:span><text:s/>.</text:p>
            </text:list-item>
            <text:list-item>
              <text:p text:style-name="P9">….etc</text:p>
            </text:list-item>
          </text:list>
        </text:list-item>
      </text:list>
      <text:p text:style-name="P2">exercice :</text:p>
      <text:p text:style-name="P4">Dans les phrases suivantes, entoure le groupe sujet en jaune, le groupe verbal en rouge <text:s/>et le ou les groupes déplaçables et supprimables en vert . </text:p>
      <text:p text:style-name="P4">Dnas le GV ( groupe verbal) , souligne le verbe et indique en-dessous son infinitif .</text:p>
      <text:p text:style-name="P4"/>
      <text:p text:style-name="P13"><text:span text:style-name="T11"><text:tab/></text:span><text:span text:style-name="T17">Dans ce supermarché</text:span>, <text:span text:style-name="T16">des brumisateurs</text:span><text:span text:style-name="T3"> </text:span><text:span text:style-name="T4">maintiennent </text:span><text:span text:style-name="T10">la fraicheur</text:span><text:span text:style-name="T17"> constamment </text:span>.</text:p>
      <text:p text:style-name="P2"/>
      <text:p text:style-name="P2"><text:tab/><text:span text:style-name="T17">Au rayon frais,</text:span><text:span text:style-name="T16"> les produits </text:span><text:span text:style-name="T4">sont </text:span><text:span text:style-name="T10">dans des vitrines avec des portes vitrées</text:span> .</text:p>
      <text:p text:style-name="P2"/>
      <text:p text:style-name="P2"><text:tab/><text:span text:style-name="T17">Tôt le matin,</text:span> <text:span text:style-name="T16">les employés</text:span> <text:span text:style-name="T4">garnissent</text:span><text:span text:style-name="T10"> les rayons</text:span> .</text:p>
      <text:p text:style-name="P2"/>
      <text:p text:style-name="P2"><text:tab/><text:span text:style-name="T17">Aujourd'hui</text:span>,<text:span text:style-name="T16"> les supermarchés </text:span><text:span text:style-name="T4">travaillent </text:span><text:span text:style-name="T10">avec des producteurs locaux .</text:span></text:p>
      <text:p text:style-name="P2"/>
      <text:p text:style-name="P2"/>
      <text:p text:style-name="P2"/>
      <text:p text:style-name="P2"/>
      <text:p text:style-name="P2">et puis :</text:p>
      <text:p text:style-name="P2">pensez à lire, dessiner …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4T10:37:30.53</meta:creation-date>
    <dc:date>2020-03-24T12:26:35.98</dc:date>
    <dc:creator>bruno landreaud</dc:creator>
    <meta:editing-duration>PT1H37M16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74" meta:word-count="777" meta:character-count="4461"/>
  </office:meta>
</office:document-meta>
</file>