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none" fo:background-color="transparent"/>
    </style:style>
    <style:style style:name="P2" style:family="paragraph" style:parent-style-name="Standard">
      <style:text-properties fo:color="#000000" style:text-underline-style="none" fo:background-color="#ff9999"/>
    </style:style>
    <style:style style:name="P3" style:family="paragraph" style:parent-style-name="Standard">
      <style:text-properties fo:color="#000000" style:text-underline-style="none" fo:font-weight="normal" fo:background-color="transparent" style:font-weight-asian="normal" style:font-weight-complex="normal"/>
    </style:style>
    <style:style style:name="P4" style:family="paragraph" style:parent-style-name="Standard">
      <style:text-properties fo:color="#000000" style:text-underline-style="solid" style:text-underline-width="auto" style:text-underline-color="font-color" fo:background-color="transparent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6" style:family="paragraph" style:paren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ff" fo:font-weight="normal" style:font-weight-asian="normal" style:font-weight-complex="normal"/>
    </style:style>
    <style:style style:name="T9" style:family="text">
      <style:text-properties fo:color="#00cc33"/>
    </style:style>
    <style:style style:name="T10" style:family="text">
      <style:text-properties fo:color="#00cc33" fo:font-weight="normal" style:font-weight-asian="normal" style:font-weight-complex="normal"/>
    </style:style>
    <style:style style:name="T11" style:family="text">
      <style:text-properties fo:color="#0000ff"/>
    </style:style>
    <style:style style:name="T12" style:family="text">
      <style:text-properties fo:color="#ff9900"/>
    </style:style>
    <style:style style:name="T13" style:family="text">
      <style:text-properties fo:background-color="#00cc00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3"><text:s text:c="2"/>Corrections <text:s/>du travail de mardi 17 / 03 / 20</text:span></text:p>
      <text:p text:style-name="Standard"><text:span text:style-name="T3"/></text:p>
      <text:p text:style-name="Standard"><text:span text:style-name="T3">Mathémathiques</text:span></text:p>
      <text:p text:style-name="P9">ex n° 3 p 39</text:p>
      <text:p text:style-name="P7"><draw:line text:anchor-type="paragraph" draw:z-index="1" draw:style-name="gr2" draw:text-style-name="P11" svg:x1="0.377cm" svg:y1="0.236cm" svg:x2="0.377cm" svg:y2="0.767cm"><text:p/></draw:line><draw:line text:anchor-type="paragraph" draw:z-index="3" draw:style-name="gr2" draw:text-style-name="P11" svg:x1="2.256cm" svg:y1="0.876cm" svg:x2="2.256cm" svg:y2="0.341cm"><text:p/></draw:line><draw:line text:anchor-type="paragraph" draw:z-index="4" draw:style-name="gr2" draw:text-style-name="P11" svg:x1="1.303cm" svg:y1="0.745cm" svg:x2="1.303cm" svg:y2="0.21cm"><text:p/></draw:line><draw:line text:anchor-type="paragraph" draw:z-index="5" draw:style-name="gr2" draw:text-style-name="P11" svg:x1="3.341cm" svg:y1="0.874cm" svg:x2="3.341cm" svg:y2="0.341cm"><text:p/></draw:line><draw:line text:anchor-type="paragraph" draw:z-index="6" draw:style-name="gr2" draw:text-style-name="P11" svg:x1="4.372cm" svg:y1="0.89cm" svg:x2="4.372cm" svg:y2="0.357cm"><text:p/></draw:line><draw:line text:anchor-type="paragraph" draw:z-index="7" draw:style-name="gr2" draw:text-style-name="P11" svg:x1="3.87cm" svg:y1="0.891cm" svg:x2="3.87cm" svg:y2="0.358cm"><text:p/></draw:line><draw:line text:anchor-type="paragraph" draw:z-index="8" draw:style-name="gr2" draw:text-style-name="P11" svg:x1="4.875cm" svg:y1="0.864cm" svg:x2="4.875cm" svg:y2="0.331cm"><text:p/></draw:line><draw:line text:anchor-type="paragraph" draw:z-index="10" draw:style-name="gr2" draw:text-style-name="P11" svg:x1="5.801cm" svg:y1="0.838cm" svg:x2="5.801cm" svg:y2="0.305cm"><text:p/></draw:line><draw:line text:anchor-type="paragraph" draw:z-index="11" draw:style-name="gr2" draw:text-style-name="P11" svg:x1="6.753cm" svg:y1="0.863cm" svg:x2="6.753cm" svg:y2="0.33cm"><text:p/></draw:line><draw:line text:anchor-type="paragraph" draw:z-index="12" draw:style-name="gr2" draw:text-style-name="P11" svg:x1="7.283cm" svg:y1="0.837cm" svg:x2="7.283cm" svg:y2="0.304cm"><text:p/></draw:line><draw:line text:anchor-type="paragraph" draw:z-index="13" draw:style-name="gr2" draw:text-style-name="P11" svg:x1="6.278cm" svg:y1="0.839cm" svg:x2="6.278cm" svg:y2="0.304cm"><text:p/></draw:line><draw:line text:anchor-type="paragraph" draw:z-index="14" draw:style-name="gr2" draw:text-style-name="P11" svg:x1="12.734cm" svg:y1="0.785cm" svg:x2="12.734cm" svg:y2="0.252cm"><text:p/></draw:line><draw:line text:anchor-type="paragraph" draw:z-index="15" draw:style-name="gr2" draw:text-style-name="P11" svg:x1="11.622cm" svg:y1="0.89cm" svg:x2="11.622cm" svg:y2="0.357cm"><text:p/></draw:line><draw:line text:anchor-type="paragraph" draw:z-index="16" draw:style-name="gr2" draw:text-style-name="P11" svg:x1="12.178cm" svg:y1="0.89cm" svg:x2="12.178cm" svg:y2="0.357cm"><text:p/></draw:line><draw:line text:anchor-type="paragraph" draw:z-index="17" draw:style-name="gr2" draw:text-style-name="P11" svg:x1="10.59cm" svg:y1="0.837cm" svg:x2="10.59cm" svg:y2="0.304cm"><text:p/></draw:line><draw:line text:anchor-type="paragraph" draw:z-index="18" draw:style-name="gr2" draw:text-style-name="P11" svg:x1="11.094cm" svg:y1="0.864cm" svg:x2="11.094cm" svg:y2="0.331cm"><text:p/></draw:line><draw:line text:anchor-type="paragraph" draw:z-index="19" draw:style-name="gr2" draw:text-style-name="P11" svg:x1="10.009cm" svg:y1="0.838cm" svg:x2="10.009cm" svg:y2="0.305cm"><text:p/></draw:line><draw:line text:anchor-type="paragraph" draw:z-index="20" draw:style-name="gr1" draw:text-style-name="P11" svg:x1="13.369cm" svg:y1="0.864cm" svg:x2="13.369cm" svg:y2="0.157cm"><text:p/></draw:line><draw:line text:anchor-type="paragraph" draw:z-index="69" draw:style-name="gr4" draw:text-style-name="P10" svg:x1="2.838cm" svg:y1="0.157cm" svg:x2="2.838cm" svg:y2="0.951cm"><text:p/></draw:line><draw:line text:anchor-type="paragraph" draw:z-index="2" draw:style-name="gr2" draw:text-style-name="P11" svg:x1="0.801cm" svg:y1="0.219cm" svg:x2="0.801cm" svg:y2="1.004cm"><text:p/></draw:line><draw:line text:anchor-type="paragraph" draw:z-index="71" draw:style-name="gr2" draw:text-style-name="P11" svg:x1="1.78cm" svg:y1="0.171cm" svg:x2="1.78cm" svg:y2="0.956cm"><text:p/></draw:line><draw:line text:anchor-type="paragraph" draw:z-index="70" draw:style-name="gr4" draw:text-style-name="P10" svg:x1="7.892cm" svg:y1="0.21cm" svg:x2="7.892cm" svg:y2="0.951cm"><text:p/></draw:line><draw:line text:anchor-type="paragraph" draw:z-index="0" draw:style-name="gr1" draw:text-style-name="P10" svg:x1="0.06cm" svg:y1="0.58cm" svg:x2="16.888cm" svg:y2="0.58cm"><text:p/></draw:line><draw:line text:anchor-type="paragraph" draw:z-index="73" draw:style-name="gr2" draw:text-style-name="P11" svg:x1="8.447cm" svg:y1="0.811cm" svg:x2="8.447cm" svg:y2="0.278cm"><text:p/></draw:line><draw:line text:anchor-type="paragraph" draw:z-index="74" draw:style-name="gr2" draw:text-style-name="P11" svg:x1="8.923cm" svg:y1="0.88cm" svg:x2="8.923cm" svg:y2="0.347cm"><text:p/></draw:line><draw:line text:anchor-type="paragraph" draw:z-index="76" draw:style-name="gr2" draw:text-style-name="P11" svg:x1="13.924cm" svg:y1="0.896cm" svg:x2="13.924cm" svg:y2="0.363cm"><text:p/></draw:line><draw:line text:anchor-type="paragraph" draw:z-index="72" draw:style-name="gr2" draw:text-style-name="P11" svg:x1="5.352cm" svg:y1="0.261cm" svg:x2="5.352cm" svg:y2="0.898cm"><text:p/></draw:line><draw:line text:anchor-type="paragraph" draw:z-index="75" draw:style-name="gr2" draw:text-style-name="P11" svg:x1="9.479cm" svg:y1="0.811cm" svg:x2="9.479cm" svg:y2="0.278cm"><text:p/></draw:line><draw:line text:anchor-type="paragraph" draw:z-index="77" draw:style-name="gr2" draw:text-style-name="P11" svg:x1="14.48cm" svg:y1="0.869cm" svg:x2="14.48cm" svg:y2="0.336cm"><text:p/></draw:line></text:p>
      <text:p text:style-name="P7"><draw:custom-shape text:anchor-type="paragraph" draw:z-index="78" draw:style-name="gr5" svg:width="0.08cm" svg:height="0.503cm" svg:x="1.277cm" svg:y="0.41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9" draw:style-name="gr5" svg:width="0.054cm" svg:height="0.551cm" svg:x="2.203cm" svg:y="0.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0" draw:style-name="gr5" svg:width="0.16cm" svg:height="0.583cm" svg:x="5.325cm" svg:y="0.41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3" draw:style-name="gr5" svg:width="0.133cm" svg:height="0.503cm" svg:x="7.756cm" svg:y="0.464cm"><text:p/><draw:enhanced-geometry svg:viewBox="0 0 21600 21600" draw:text-areas="?f0 ?f7 ?f2 21600" draw:mirror-horizontal="tru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custom-shape text:anchor-type="paragraph" draw:z-index="81" draw:style-name="gr5" svg:width="0.08cm" svg:height="0.451cm" svg:x="12.178cm" svg:y="0.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2" draw:style-name="gr5" svg:width="0.107cm" svg:height="0.451cm" svg:x="13.924cm" svg:y="0.05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 <text:s text:c="21"/></text:span><text:span text:style-name="T8">14</text:span><text:span text:style-name="T7">,</text:span><text:span text:style-name="T6">1</text:span><text:span text:style-name="T10">0</text:span><text:span text:style-name="T7"> <text:s text:c="38"/></text:span><text:span text:style-name="T8">14,</text:span><text:span text:style-name="T6">2</text:span><text:span text:style-name="T10">0</text:span><text:span text:style-name="T7"> <text:s text:c="42"/></text:span><text:span text:style-name="T8">14</text:span><text:span text:style-name="T7">,</text:span><text:span text:style-name="T6">3</text:span><text:span text:style-name="T10">0</text:span></text:p>
      <text:p text:style-name="P1"><text:span text:style-name="T10"><text:s text:c="10"/>N <text:s text:c="6"/>Q <text:s text:c="25"/>M <text:s text:c="20"/>P <text:s text:c="37"/>O <text:s text:c="13"/>R</text:span></text:p>
      <text:p text:style-name="P1"><text:span text:style-name="T10"><text:s text:c="7"/></text:span><text:span text:style-name="T8">14</text:span><text:span text:style-name="T10">,</text:span><text:span text:style-name="T6">0</text:span><text:span text:style-name="T10">7 <text:s/></text:span><text:span text:style-name="T8">14</text:span><text:span text:style-name="T10">,</text:span><text:span text:style-name="T6">0</text:span><text:span text:style-name="T10">9 <text:s text:c="17"/></text:span><text:span text:style-name="T8">14</text:span><text:span text:style-name="T10">,</text:span><text:span text:style-name="T6">1</text:span><text:span text:style-name="T10">5 <text:s text:c="15"/></text:span><text:span text:style-name="T8">14</text:span><text:span text:style-name="T10">,</text:span><text:span text:style-name="T6">2</text:span><text:span text:style-name="T10">0 <text:tab/><text:tab/><text:tab/> <text:s text:c="3"/></text:span><text:span text:style-name="T8">14</text:span><text:span text:style-name="T10">,</text:span><text:span text:style-name="T6">2</text:span><text:span text:style-name="T10">8 <text:s text:c="6"/></text:span><text:span text:style-name="T8">14</text:span><text:span text:style-name="T10">,</text:span><text:span text:style-name="T6">3</text:span><text:span text:style-name="T10">1</text:span></text:p>
      <text:p text:style-name="P2"/>
      <text:p text:style-name="P2"/>
      <text:p text:style-name="P4">n°4 p 39</text:p>
      <text:p text:style-name="P8"><draw:line text:anchor-type="paragraph" draw:z-index="27" draw:style-name="gr1" draw:text-style-name="P11" svg:x1="3.844cm" svg:y1="1.497cm" svg:x2="3.844cm" svg:y2="0.339cm"><text:p/></draw:line><draw:line text:anchor-type="paragraph" draw:z-index="32" draw:style-name="gr1" draw:text-style-name="P11" svg:x1="7.865cm" svg:y1="1.472cm" svg:x2="7.865cm" svg:y2="0.437cm"><text:p/></draw:line><draw:line text:anchor-type="paragraph" draw:z-index="39" draw:style-name="gr1" draw:text-style-name="P11" svg:x1="15.062cm" svg:y1="1.288cm" svg:x2="15.062cm" svg:y2="0.12cm"><text:p/></draw:line><draw:line text:anchor-type="paragraph" draw:z-index="40" draw:style-name="gr1" draw:text-style-name="P11" svg:x1="11.728cm" svg:y1="1.367cm" svg:x2="11.728cm" svg:y2="0.358cm"><text:p/></draw:line> </text:p>
      <text:p text:style-name="P7"><draw:line text:anchor-type="paragraph" draw:z-index="9" draw:style-name="gr2" draw:text-style-name="P11" svg:x1="4.187cm" svg:y1="0.88cm" svg:x2="4.187cm" svg:y2="0.347cm"><text:p/></draw:line><draw:line text:anchor-type="paragraph" draw:z-index="21" draw:style-name="gr1" draw:text-style-name="P11" svg:x1="0.06cm" svg:y1="0.581cm" svg:x2="16.889cm" svg:y2="0.581cm"><text:p/></draw:line><draw:line text:anchor-type="paragraph" draw:z-index="22" draw:style-name="gr2" draw:text-style-name="P11" svg:x1="0.377cm" svg:y1="0.236cm" svg:x2="0.377cm" svg:y2="0.767cm"><text:p/></draw:line><draw:line text:anchor-type="paragraph" draw:z-index="23" draw:style-name="gr2" draw:text-style-name="P11" svg:x1="0.986cm" svg:y1="0.874cm" svg:x2="0.986cm" svg:y2="0.341cm"><text:p/></draw:line><draw:line text:anchor-type="paragraph" draw:z-index="24" draw:style-name="gr2" draw:text-style-name="P11" svg:x1="2.441cm" svg:y1="0.876cm" svg:x2="2.441cm" svg:y2="0.341cm"><text:p/></draw:line><draw:line text:anchor-type="paragraph" draw:z-index="25" draw:style-name="gr2" draw:text-style-name="P11" svg:x1="1.7cm" svg:y1="0.824cm" svg:x2="1.7cm" svg:y2="0.289cm"><text:p/></draw:line><draw:line text:anchor-type="paragraph" draw:z-index="26" draw:style-name="gr1" draw:text-style-name="P11" svg:x1="0.721cm" svg:y1="1.087cm" svg:x2="0.721cm" svg:y2="0.025cm"><text:p/></draw:line><draw:line text:anchor-type="paragraph" draw:z-index="28" draw:style-name="gr2" draw:text-style-name="P11" svg:x1="6.198cm" svg:y1="0.837cm" svg:x2="6.198cm" svg:y2="0.304cm"><text:p/></draw:line><draw:line text:anchor-type="paragraph" draw:z-index="29" draw:style-name="gr2" draw:text-style-name="P11" svg:x1="4.479cm" svg:y1="0.917cm" svg:x2="4.479cm" svg:y2="0.384cm"><text:p/></draw:line><draw:line text:anchor-type="paragraph" draw:z-index="30" draw:style-name="gr2" draw:text-style-name="P11" svg:x1="5.325cm" svg:y1="0.864cm" svg:x2="5.325cm" svg:y2="0.331cm"><text:p/></draw:line><draw:line text:anchor-type="paragraph" draw:z-index="31" draw:style-name="gr2" draw:text-style-name="P11" svg:x1="3.288cm" svg:y1="0.89cm" svg:x2="3.288cm" svg:y2="0.357cm"><text:p/></draw:line><draw:line text:anchor-type="paragraph" draw:z-index="33" draw:style-name="gr2" draw:text-style-name="P11" svg:x1="8.632cm" svg:y1="0.837cm" svg:x2="8.632cm" svg:y2="0.304cm"><text:p/></draw:line><draw:line text:anchor-type="paragraph" draw:z-index="34" draw:style-name="gr2" draw:text-style-name="P11" svg:x1="9.453cm" svg:y1="0.89cm" svg:x2="9.453cm" svg:y2="0.357cm"><text:p/></draw:line><draw:line text:anchor-type="paragraph" draw:z-index="35" draw:style-name="gr2" draw:text-style-name="P11" svg:x1="6.913cm" svg:y1="0.864cm" svg:x2="6.913cm" svg:y2="0.331cm"><text:p/></draw:line><draw:line text:anchor-type="paragraph" draw:z-index="36" draw:style-name="gr2" draw:text-style-name="P11" svg:x1="10.246cm" svg:y1="0.864cm" svg:x2="10.246cm" svg:y2="0.331cm"><text:p/></draw:line><draw:line text:anchor-type="paragraph" draw:z-index="37" draw:style-name="gr2" draw:text-style-name="P11" svg:x1="15.644cm" svg:y1="0.864cm" svg:x2="15.644cm" svg:y2="0.331cm"><text:p/></draw:line><draw:line text:anchor-type="paragraph" draw:z-index="38" draw:style-name="gr2" draw:text-style-name="P11" svg:x1="14.321cm" svg:y1="0.89cm" svg:x2="14.321cm" svg:y2="0.357cm"><text:p/></draw:line><draw:line text:anchor-type="paragraph" draw:z-index="41" draw:style-name="gr3" draw:text-style-name="P11" svg:x1="10.961cm" svg:y1="0.944cm" svg:x2="10.961cm" svg:y2="0.279cm"><text:p/></draw:line><draw:line text:anchor-type="paragraph" draw:z-index="42" draw:style-name="gr2" draw:text-style-name="P11" svg:x1="13.66cm" svg:y1="0.864cm" svg:x2="13.66cm" svg:y2="0.331cm"><text:p/></draw:line><draw:line text:anchor-type="paragraph" draw:z-index="43" draw:style-name="gr2" draw:text-style-name="P11" svg:x1="12.363cm" svg:y1="0.864cm" svg:x2="12.363cm" svg:y2="0.331cm"><text:p/></draw:line><draw:line text:anchor-type="paragraph" draw:z-index="44" draw:style-name="gr2" draw:text-style-name="P11" svg:x1="12.919cm" svg:y1="0.864cm" svg:x2="12.919cm" svg:y2="0.331cm"><text:p/></draw:line><draw:line text:anchor-type="paragraph" draw:z-index="45" draw:style-name="gr2" draw:text-style-name="P11" svg:x1="16.332cm" svg:y1="0.89cm" svg:x2="16.332cm" svg:y2="0.357cm"><text:p/></draw:line><draw:line text:anchor-type="paragraph" draw:z-index="46" draw:style-name="gr2" draw:text-style-name="P11" svg:x1="0.113cm" svg:y1="0.811cm" svg:x2="0.113cm" svg:y2="0.278cm"><text:p/></draw:line><draw:line text:anchor-type="paragraph" draw:z-index="47" draw:style-name="gr2" draw:text-style-name="P11" svg:x1="1.383cm" svg:y1="0.864cm" svg:x2="1.383cm" svg:y2="0.331cm"><text:p/></draw:line><draw:line text:anchor-type="paragraph" draw:z-index="48" draw:style-name="gr2" draw:text-style-name="P11" svg:x1="2.097cm" svg:y1="0.864cm" svg:x2="2.097cm" svg:y2="0.331cm"><text:p/></draw:line><draw:line text:anchor-type="paragraph" draw:z-index="49" draw:style-name="gr2" draw:text-style-name="P11" svg:x1="2.732cm" svg:y1="0.89cm" svg:x2="2.732cm" svg:y2="0.357cm"><text:p/></draw:line><draw:line text:anchor-type="paragraph" draw:z-index="50" draw:style-name="gr2" draw:text-style-name="P11" svg:x1="3.05cm" svg:y1="0.89cm" svg:x2="3.05cm" svg:y2="0.357cm"><text:p/></draw:line><draw:line text:anchor-type="paragraph" draw:z-index="51" draw:style-name="gr2" draw:text-style-name="P11" svg:x1="3.552cm" svg:y1="0.89cm" svg:x2="3.552cm" svg:y2="0.357cm"><text:p/></draw:line><draw:line text:anchor-type="paragraph" draw:z-index="52" draw:style-name="gr2" draw:text-style-name="P11" svg:x1="4.928cm" svg:y1="0.917cm" svg:x2="4.928cm" svg:y2="0.384cm"><text:p/></draw:line><draw:line text:anchor-type="paragraph" draw:z-index="53" draw:style-name="gr2" draw:text-style-name="P11" svg:x1="5.749cm" svg:y1="0.917cm" svg:x2="5.749cm" svg:y2="0.384cm"><text:p/></draw:line><draw:line text:anchor-type="paragraph" draw:z-index="54" draw:style-name="gr2" draw:text-style-name="P11" svg:x1="6.569cm" svg:y1="0.917cm" svg:x2="6.569cm" svg:y2="0.384cm"><text:p/></draw:line><draw:line text:anchor-type="paragraph" draw:z-index="55" draw:style-name="gr2" draw:text-style-name="P11" svg:x1="7.415cm" svg:y1="0.89cm" svg:x2="7.415cm" svg:y2="0.357cm"><text:p/></draw:line><draw:line text:anchor-type="paragraph" draw:z-index="56" draw:style-name="gr2" draw:text-style-name="P11" svg:x1="8.236cm" svg:y1="0.89cm" svg:x2="8.236cm" svg:y2="0.357cm"><text:p/></draw:line><draw:line text:anchor-type="paragraph" draw:z-index="57" draw:style-name="gr2" draw:text-style-name="P11" svg:x1="9.056cm" svg:y1="0.917cm" svg:x2="9.056cm" svg:y2="0.384cm"><text:p/></draw:line><draw:line text:anchor-type="paragraph" draw:z-index="58" draw:style-name="gr2" draw:text-style-name="P11" svg:x1="9.797cm" svg:y1="0.837cm" svg:x2="9.797cm" svg:y2="0.304cm"><text:p/></draw:line><draw:line text:anchor-type="paragraph" draw:z-index="59" draw:style-name="gr2" draw:text-style-name="P11" svg:x1="10.617cm" svg:y1="0.89cm" svg:x2="10.617cm" svg:y2="0.357cm"><text:p/></draw:line><draw:line text:anchor-type="paragraph" draw:z-index="60" draw:style-name="gr2" draw:text-style-name="P11" svg:x1="11.331cm" svg:y1="0.89cm" svg:x2="11.331cm" svg:y2="0.357cm"><text:p/></draw:line><draw:line text:anchor-type="paragraph" draw:z-index="61" draw:style-name="gr2" draw:text-style-name="P11" svg:x1="12.072cm" svg:y1="0.864cm" svg:x2="12.072cm" svg:y2="0.331cm"><text:p/></draw:line><draw:line text:anchor-type="paragraph" draw:z-index="62" draw:style-name="gr2" draw:text-style-name="P11" svg:x1="12.654cm" svg:y1="0.89cm" svg:x2="12.654cm" svg:y2="0.357cm"><text:p/></draw:line><draw:line text:anchor-type="paragraph" draw:z-index="63" draw:style-name="gr2" draw:text-style-name="P11" svg:x1="13.289cm" svg:y1="0.89cm" svg:x2="13.289cm" svg:y2="0.357cm"><text:p/></draw:line><draw:line text:anchor-type="paragraph" draw:z-index="64" draw:style-name="gr2" draw:text-style-name="P11" svg:x1="14.056cm" svg:y1="0.837cm" svg:x2="14.056cm" svg:y2="0.304cm"><text:p/></draw:line><draw:line text:anchor-type="paragraph" draw:z-index="65" draw:style-name="gr2" draw:text-style-name="P11" svg:x1="14.639cm" svg:y1="0.864cm" svg:x2="14.639cm" svg:y2="0.331cm"><text:p/></draw:line><draw:line text:anchor-type="paragraph" draw:z-index="66" draw:style-name="gr2" draw:text-style-name="P11" svg:x1="15.406cm" svg:y1="0.89cm" svg:x2="15.406cm" svg:y2="0.357cm"><text:p/></draw:line><draw:line text:anchor-type="paragraph" draw:z-index="67" draw:style-name="gr2" draw:text-style-name="P11" svg:x1="15.988cm" svg:y1="0.89cm" svg:x2="15.988cm" svg:y2="0.357cm"><text:p/></draw:line><draw:line text:anchor-type="paragraph" draw:z-index="68" draw:style-name="gr2" draw:text-style-name="P11" svg:x1="16.676cm" svg:y1="0.917cm" svg:x2="16.676cm" svg:y2="0.384cm"><text:p/></draw:line></text:p>
      <text:p text:style-name="P7"><draw:custom-shape text:anchor-type="paragraph" draw:z-index="89" draw:style-name="gr5" svg:width="0.186cm" svg:height="1.447cm" svg:x="15.353cm" svg:y="0.4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custom-shape text:anchor-type="paragraph" draw:z-index="84" draw:style-name="gr5" svg:width="0.212cm" svg:height="1.377cm" svg:x="3.235cm" svg:y="0.06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5" draw:style-name="gr5" svg:width="0.186cm" svg:height="1.403cm" svg:x="5.299cm" svg:y="0.01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6" draw:style-name="gr5" svg:width="0.186cm" svg:height="1.324cm" svg:x="7.31cm" svg:y="0.0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7" draw:style-name="gr5" svg:width="0.212cm" svg:height="1.403cm" svg:x="9.32cm" svg:y="0.0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8" draw:style-name="gr5" svg:width="0.212cm" svg:height="1.403cm" svg:x="12.231cm" svg:y="0.01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/><text:span text:style-name="T11"><text:s/>1</text:span>,<text:span text:style-name="T4">8</text:span><text:span text:style-name="T9">3</text:span><text:span text:style-name="T12">0</text:span> <text:s text:c="56"/><text:span text:style-name="T11"><text:s/>1</text:span>,<text:span text:style-name="T4">8</text:span><text:span text:style-name="T9">5</text:span><text:span text:style-name="T12">0</text:span> <text:s text:c="25"/></text:p>
      <text:p text:style-name="P3"/>
      <text:p text:style-name="P3"><text:s text:c="27"/></text:p>
      <text:p text:style-name="P3"><text:tab/><text:tab/> <text:s text:c="2"/>1,838 <text:s text:c="9"/>1,844 <text:s text:c="10"/>1,849 <text:s text:c="11"/>1,854 <text:s text:c="16"/>1,862 <text:s text:c="19"/>1,871</text:p>
      <text:p text:style-name="P3"><text:s text:c="30"/>V <text:s text:c="15"/>U <text:s text:c="16"/>Z <text:s text:c="16"/>X <text:s text:c="23"/>W <text:s text:c="25"/>Y</text:p>
      <text:p text:style-name="P3"/>
      <text:p text:style-name="P3"/>
      <text:p text:style-name="P3"/>
      <text:p text:style-name="P5">Français ;</text:p>
      <text:p text:style-name="P6">ex n° 3 p 23 feuille GR6</text:p>
      <text:p text:style-name="P3"><text:s/>a) J'irai acheter <text:span text:style-name="T2">des fruits .</text:span> <text:s text:c="18"/>Il fallait supprimer » <text:span text:style-name="T13">demain</text:span> «  groupe supprimable et déplaçable </text:p>
      <text:p text:style-name="P3"><text:s text:c="18"/>Quoi ? COD</text:p>
      <text:p text:style-name="P3">b) Le médecin connaissait <text:span text:style-name="T2">ses patients</text:span> . <text:s text:c="9"/>Il fallait supprimer » <text:span text:style-name="T13">depuis longtemps</text:span> «</text:p>
      <text:p text:style-name="P3"><text:s text:c="27"/>Qui ? COD</text:p>
      <text:p text:style-name="P3"/>
      <text:p text:style-name="P3">c) L'écureuil a caché <text:span text:style-name="T2">ses provisions</text:span> <text:s/>. <text:s text:c="5"/>Il fallait supprimer » <text:span text:style-name="T13">dans l'arbre</text:span> «</text:p>
      <text:p text:style-name="P3"><text:s text:c="21"/>Quoi ? COD</text:p>
      <text:p text:style-name="P3"/>
      <text:p text:style-name="P3">d) J'ai visité <text:span text:style-name="T2">beaucoup de châteaux</text:span> .<text:tab/><text:tab/>Il fallait supprimer » <text:span text:style-name="T13">au bord de la Loire</text:span> «</text:p>
      <text:p text:style-name="P3"><text:s text:c="6"/>Quoi ? <text:s text:c="4"/>COD</text:p>
      <text:p text:style-name="P3"/>
      <text:p text:style-name="P3">e) Julien a construit <text:span text:style-name="T2">sa maquette</text:span> .<text:tab/><text:tab/>Il fallait supprimer » <text:span text:style-name="T13">avec beaucoup de soin</text:span> «</text:p>
      <text:p text:style-name="P3"><text:s text:c="13"/>Quoi ? <text:s text:c="5"/>COD</text:p>
      <text:p text:style-name="P3"/>
      <text:p text:style-name="P3">f) Les déménageurs ont déplacé <text:span text:style-name="T2">le piano</text:span> .<text:tab/><text:tab/>Il fallait supprimer » <text:span text:style-name="T13">en prenant mille précautions</text:span> « <text:s text:c="5"/></text:p>
      <text:p text:style-name="P3"><text:s text:c="31"/>Quoi ? <text:s text:c="6"/>COD <text:s text:c="5"/></text:p>
      <text:p text:style-name="P3"/>
      <text:p text:style-name="P3">ex n° 5 p 23 feuille GR6 <text:s/></text:p>
      <text:p text:style-name="P3">a) <text:s text:c="2"/>Où as-tu rangé <text:span text:style-name="T2">les outils</text:span> ? <text:s text:c="14"/><text:span text:style-name="T2">les outils </text:span>: <text:s/>Groupe Nominal COD</text:p>
      <text:p text:style-name="P3"/>
      <text:p text:style-name="P3">b) Pendantl'été, le gardien arrosera<text:span text:style-name="T2"> les plantes des locataires absents</text:span> . <text:s text:c="6"/><text:span text:style-name="T2"><text:s/>les plantes des locataires absents, </text:span><text:s/><text:tab/><text:tab/><text:tab/><text:tab/><text:tab/><text:tab/><text:tab/><text:tab/><text:tab/><text:tab/>Groupe Nominal COD</text:p>
      <text:p text:style-name="P3">c) La maîtresse fait<text:span text:style-name="T2"> l'appel </text:span>chaque matin .<text:tab/><text:tab/><text:span text:style-name="T2"> L'appel </text:span><text:s text:c="5"/>Groupe Nominal COD</text:p>
      <text:p text:style-name="P3"><text:s text:c="8"/></text:p>
      <text:p text:style-name="P3">e) Ouvrez <text:span text:style-name="T2">vos livres</text:span> à la page 102 .<text:tab/><text:tab/><text:tab/> <text:span text:style-name="T2">vos livres</text:span> <text:s text:c="4"/>Groupe Nominal COD</text:p>
      <text:p text:style-name="P3"/>
      <text:p text:style-name="P3"><text:span text:style-name="T3">Attention</text:span> <text:s/>dans la Phrase d) <text:span text:style-name="T3"><text:s/>Léa</text:span> est bien un COD , mais c'est un nom propre, pas un GN :N +détermi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18T09:29:22</meta:creation-date>
    <meta:document-statistic meta:table-count="0" meta:image-count="0" meta:object-count="0" meta:page-count="1" meta:paragraph-count="33" meta:word-count="255" meta:character-count="2101"/>
    <dc:date>2020-03-18T10:29:50.96</dc:date>
    <dc:creator>bruno landreaud</dc:creator>
    <meta:editing-duration>PT5M15S</meta:editing-duration>
    <meta:editing-cycles>1</meta:editing-cycles>
    <meta:generator>OpenOffice/4.1.2$Win32 OpenOffice.org_project/412m3$Build-9782</meta:generator>
  </office:meta>
</office:document-meta>
</file>