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9.2cm" style:rel-column-width="32767*"/>
    </style:style>
    <style:style style:name="Tableau1.B" style:family="table-column">
      <style:table-column-properties style:column-width="9.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000000" style:text-underline-style="none" fo:font-weight="normal" fo:background-color="transparent" style:font-weight-asian="normal" style:font-weight-complex="normal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fo:background-color="#ff9999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#ffff00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size="12pt" fo:background-color="#ff9999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background-color="#ff9999"/>
    </style:style>
    <style:style style:name="T13" style:family="text">
      <style:text-properties fo:background-color="#00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Corrections du travail de <text:s/>lundi 30 – 03 – 20</text:span></text:p>
      <text:p text:style-name="Standard"><text:span text:style-name="T2"/></text:p>
      <text:p text:style-name="P3">maths :</text:p>
      <text:list xml:id="list3899165649417250565" text:style-name="L1">
        <text:list-item>
          <text:p text:style-name="P4">calcul mental :</text:p>
          <text:p text:style-name="P5">64 : 2 = <text:s text:c="2"/>(60:2 ) + (4 : 2 ) = 30 + 2 = <text:span text:style-name="T4">32</text:span></text:p>
          <text:p text:style-name="P5">260 : 2 = (200 : 2 ) + (60 : 2 ) =) 100 + 30 = <text:span text:style-name="T4">130</text:span></text:p>
          <text:p text:style-name="P5">464 : 2 = ( 400 : 2) + (60 : 2 ) + (4 : 2) <text:s/>= 200 + 30 + 2 = <text:span text:style-name="T4">232</text:span></text:p>
          <text:p text:style-name="P5">682 : 2 <text:s/>= ( 600 : 2 ) + (80 : 2 ) + (2 : 2) = <text:s/>300 + 40 + 1 = <text:span text:style-name="T4">341</text:span></text:p>
          <text:p text:style-name="P5">826 : 2 = ( 800 : 2 ) + ( 20 : 2 ) + ( 6 : 2 ) = 400 + 10 + 3 = <text:span text:style-name="T4">413</text:span></text:p>
          <text:p text:style-name="P5">878 : 2 = ( 800 : 2 ) <text:s/>+ ( 60 : 2 ) + ( 18 : 2 ) = 400 + 30 <text:s/>+ 9 = <text:span text:style-name="T4">439</text:span></text:p>
        </text:list-item>
        <text:list-item>
          <text:p text:style-name="P4">l'opération du jour : <text:span text:style-name="T5">698 <text:s/>X 472 <text:s/>= </text:span></text:p>
          <text:p text:style-name="P5"><text:s text:c="9"/>6 9 8 </text:p>
          <text:p text:style-name="P5"><draw:line text:anchor-type="paragraph" draw:z-index="0" draw:style-name="gr1" draw:text-style-name="P11" svg:x1="1.131cm" svg:y1="0.478cm" svg:x2="3.195cm" svg:y2="0.478cm"><text:p/></draw:line> <text:s text:c="2"/>X <text:s text:c="2"/>4 7 2</text:p>
          <text:p text:style-name="P5"><text:s text:c="6"/>1 3 9 6</text:p>
          <text:p text:style-name="P5"><text:s text:c="3"/>4 8 8 6 0</text:p>
          <text:p text:style-name="P5">2 7 9 2 0 0</text:p>
          <text:p text:style-name="P5"><draw:line text:anchor-type="paragraph" draw:z-index="1" draw:style-name="gr1" draw:text-style-name="P11" svg:x1="1.078cm" svg:y1="0.012cm" svg:x2="3.353cm" svg:y2="0.012cm"><text:p/></draw:line>3 2 9 4 5 6 <text:s text:c="2"/></text:p>
        </text:list-item>
        <text:list-item>
          <text:p text:style-name="P2">le problème du jour : <text:span text:style-name="T6">n° 8 p 63 livre</text:span></text:p>
        </text:list-item>
      </text:list>
      <text:p text:style-name="P1"><draw:line text:anchor-type="paragraph" draw:z-index="4" draw:style-name="gr1" draw:text-style-name="P11" svg:x1="1.236cm" svg:y1="0.467cm" svg:x2="1.236cm" svg:y2="1.42cm"><text:p/></draw:line><draw:line text:anchor-type="paragraph" draw:z-index="5" draw:style-name="gr1" draw:text-style-name="P11" svg:x1="16.397cm" svg:y1="0.282cm" svg:x2="16.397cm" svg:y2="1.34cm"><text:p/></draw:line><text:span text:style-name="T6"/></text:p>
      <text:p text:style-name="P1"><draw:custom-shape text:anchor-type="paragraph" draw:z-index="6" draw:style-name="gr2" svg:width="5.213cm" svg:height="0.212cm" svg:x="1.236cm" svg:y="0.45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style-name="gr2" svg:width="6.139cm" svg:height="0.16cm" svg:x="6.449cm" svg:y="0.45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6"> <text:s text:c="14"/>prix du pantalon = 65,95 <text:s text:c="13"/>prix de la veste = 88,55€ <text:s text:c="14"/>prix de la chemise ?</text:span></text:p>
      <text:p text:style-name="P1"><draw:custom-shape text:anchor-type="paragraph" draw:z-index="3" draw:style-name="gr2" svg:width="15.135cm" svg:height="0.186cm" svg:x="1.21cm" svg:y="0.64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2" draw:style-name="gr1" draw:text-style-name="P11" svg:x1="1.21cm" svg:y1="0.351cm" svg:x2="16.424cm" svg:y2="0.377cm"><text:p/></draw:line><draw:custom-shape text:anchor-type="paragraph" draw:z-index="8" draw:style-name="gr3" svg:width="3.943cm" svg:height="0.186cm" svg:x="12.481cm" svg:y="0.04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6"/></text:p>
      <text:p text:style-name="P1"><text:span text:style-name="T6"/></text:p>
      <text:p text:style-name="P1"><text:span text:style-name="T6"><text:s text:c="31"/>prix total payé par Mr Lebeau = 175€</text:span></text:p>
      <text:p text:style-name="P1"><text:span text:style-name="T6"/></text:p>
      <text:p text:style-name="P1"><text:span text:style-name="T6"><text:tab/>Pour connaître le prix de la chmise, il faut <text:s/>enlever du prix total le prix du pantalon et de la veste . Il faut donc <text:s/>d'abord calculer le prix de ces 2 articles .</text:span></text:p>
      <text:p text:style-name="P1"><text:span text:style-name="T6"><text:tab/>65, 95 + 88,55 = <text:s text:c="2"/>154,50 €</text:span></text:p>
      <text:p text:style-name="P1"><text:span text:style-name="T6"><text:s text:c="13"/>On enlève donc 154,50 <text:s/>du total : 175 <text:s/>- <text:s/>154,50 <text:s/>= <text:s/>20 , 50 €</text:span></text:p>
      <text:p text:style-name="P1"><text:span text:style-name="T6"><text:tab/>la chemise coûte donc</text:span><text:span text:style-name="T10"> 20, 50 €</text:span></text:p>
      <text:p text:style-name="P1"><text:span text:style-name="T10"/></text:p>
      <text:p text:style-name="P9"><text:span text:style-name="T6">exercice n° 5 p 51</text:span></text:p>
      <text:p text:style-name="P6"><text:span text:style-name="T6">2,998 <text:s/>&lt; <text:s/>29,958 <text:s/>&lt; <text:s/>289,589 <text:s/>&lt; <text:s/>298,589 <text:s/>&lt; <text:s/>298,985 <text:s/>&lt; <text:s/>2 895,89 <text:s/>&lt; <text:s/>2 895,891</text:span></text:p>
      <text:p text:style-name="P9"><text:span text:style-name="T6">exercice n° 6 p 51</text:span></text:p>
      <text:p text:style-name="P6"><draw:ellipse text:anchor-type="paragraph" draw:z-index="9" draw:style-name="gr4" draw:text-style-name="P11" svg:width="3.52cm" svg:height="0.795cm" svg:x="0.972cm" svg:y="0.415cm"><text:p/></draw:ellipse><text:span text:style-name="T6"> <text:s text:c="8"/>partie entière = 17 <text:s text:c="4"/>partie décimale = 2 chiffres </text:span></text:p>
      <text:p text:style-name="P6"><text:span text:style-name="T6"><text:s text:c="16"/></text:span><text:span text:style-name="T3"><text:s text:c="3"/>. <text:s text:c="3"/>+ <text:s text:c="2"/>. <text:s text:c="12"/>, <text:s text:c="3"/>. <text:s text:c="8"/>. <text:s text:c="4"/></text:span><text:span text:style-name="T6"><text:s/>Il doit essayer toutes les combinaisons correspondant à ce </text:span></text:p>
      <text:p text:style-name="P6"><text:span text:style-name="T6"><text:tab/><text:tab/><text:tab/><text:tab/><text:tab/><text:tab/> <text:s text:c="2"/>schéma</text:span></text:p>
      <text:p text:style-name="P6"><text:span text:style-name="T6"><text:s text:c="6"/>Quels combinaisons font 17 : <text:s text:c="2"/>8 + 9 <text:s/>ou 9 + 8 <text:s text:c="3"/>. la partie entière sera donc 89 ou 98 la partie décimale 75 ou 57 <text:s/>. les nombres possibles sont donc 89,75 et 89,57 - 98,57 et 98,75</text:span></text:p>
      <text:p text:style-name="P6"><text:span text:style-name="T6"><text:s text:c="2"/>dans l'ordre croissant : <text:s/></text:span><text:span text:style-name="T7">89,57 &lt; <text:s text:c="2"/>89,75 <text:s/>&lt; <text:s text:c="3"/>98,57 <text:s/>&lt; <text:s text:c="2"/>98,75</text:span></text:p>
      <text:p text:style-name="P6"><text:span text:style-name="T6"><text:s text:c="3"/></text:span></text:p>
      <text:p text:style-name="P8"><text:span text:style-name="T6">Français : le COI .</text:span></text:p>
      <text:p text:style-name="P1"><text:span text:style-name="T11">Complète la phrase avec des prépositions comme </text:span><text:span text:style-name="T1">à et de :</text:span></text:p>
      <text:p text:style-name="P7"><text:span text:style-name="T6">Tu as adressé une lettre</text:span><text:span text:style-name="T8"> à </text:span><text:span text:style-name="T6"><text:s/>ton meilleur ami après avoir reçu </text:span><text:span text:style-name="T8">de</text:span><text:span text:style-name="T6"> ses nouvelles .</text:span></text:p>
      <text:p text:style-name="P7"><text:span text:style-name="T6"/></text:p>
      <text:p text:style-name="P10"><text:span text:style-name="T6">Exercices :n° 1 <text:s/>p 24 feuille GR7 </text:span></text:p>
      <text:p text:style-name="P7"><text:span text:style-name="T6"><text:s/>a . <text:s/>Ismaël</text:span><text:span text:style-name="T8"> parle</text:span><text:span text:style-name="T6"> souvent </text:span><text:span text:style-name="T9">de l'Afrique </text:span><text:span text:style-name="T6">.</text:span></text:p>
      <text:p text:style-name="P7"><text:span text:style-name="T6"><text:s/>b. <text:s/>Un marteau</text:span><text:span text:style-name="T8"> sert</text:span><text:span text:style-name="T6"> </text:span><text:span text:style-name="T9">à planter des clous</text:span><text:span text:style-name="T6"> .</text:span></text:p>
      <text:p text:style-name="P7"><text:span text:style-name="T6">c. <text:s/>Des années après, Antoine </text:span><text:span text:style-name="T8">se souvient</text:span><text:span text:style-name="T6"> encore </text:span><text:span text:style-name="T9">de l'Egypte </text:span><text:span text:style-name="T6">.</text:span></text:p>
      <text:p text:style-name="P7"><text:span text:style-name="T6">d. <text:s/>Je penserai à</text:span><text:span text:style-name="T9"> t '</text:span><text:span text:style-name="T6"> </text:span><text:span text:style-name="T8">acheter </text:span><text:span text:style-name="T6">du chocolat . <text:s text:c="2"/>(attention du chocolat est un COD , donc t' est un COI / COS)</text:span></text:p>
      <text:p text:style-name="P10"><text:span text:style-name="T6">exercice n° 2 p 24 feuille GR7</text:span></text:p>
      <text:p text:style-name="P7"><text:span text:style-name="T6">a . <text:s/>J'ai téléphoné </text:span><text:span text:style-name="T9">à ma meilleure amie</text:span><text:span text:style-name="T6"> . <text:s text:c="2"/>COI : à ma meilleure amie = groupe nominal</text:span></text:p>
      <text:p text:style-name="P7"><text:span text:style-name="T6">b . <text:s/>Il </text:span><text:span text:style-name="T9">leur</text:span><text:span text:style-name="T6"> parle en italien . <text:s text:c="24"/>COI : leur <text:s/>= <text:s/>pronom personnel</text:span></text:p>
      <text:p text:style-name="P7"><text:span text:style-name="T6">c. <text:s/>Ma tante se souvient très bien </text:span><text:span text:style-name="T9">de Mr Dulac</text:span><text:span text:style-name="T6"> . <text:s/>COI : de Mr Dulac <text:s/>= nom propre</text:span></text:p>
      <text:p text:style-name="P7"><text:span text:style-name="T6">d . <text:s/>Ce couvert sert </text:span><text:span text:style-name="T9">à découper </text:span><text:span text:style-name="T6">le poisson . <text:s text:c="7"/>COI : à découper <text:s/>= <text:s/>verbe à l'infinitif </text:span></text:p>
      <text:p text:style-name="P7"><text:span text:style-name="T6">e <text:s/>. <text:s/>Grand-père souffre </text:span><text:span text:style-name="T9">de ses rhumatismes </text:span><text:span text:style-name="T6">. <text:s text:c="2"/>COI : de ses rhumatismes <text:s/>= <text:s text:c="2"/>groupe nominal</text:span></text:p>
      <text:p text:style-name="P10"><text:soft-page-break/><text:span text:style-name="T6">texte : au supermarché (2)</text:span></text:p>
      <text:p text:style-name="P7"><text:span text:style-name="T6">mots en gras : </text:span><text:span text:style-name="T7"><text:s/>l' </text:span><text:span text:style-name="T6"><text:s/>= <text:s/>l'ouvrage – le livre « Alice au pays des merveilles »</text:span></text:p>
      <text:p text:style-name="P7"><text:span text:style-name="T6"><text:s text:c="25"/></text:span><text:span text:style-name="T7">elle</text:span><text:span text:style-name="T6"> = Agnès</text:span></text:p>
      <text:p text:style-name="P7"><text:span text:style-name="T6"><text:s text:c="25"/></text:span><text:span text:style-name="T7">les </text:span><text:span text:style-name="T6"><text:s/>= plusieurs paquets </text:span></text:p>
      <text:p text:style-name="P7"><text:span text:style-name="T6"/></text:p>
      <text:p text:style-name="P7"><text:span text:style-name="T6">Reléve les indicateurs de temps et de lieu ( les différents espaces).</text:span></text:p>
      <text:p text:style-name="P7"><text:span text:style-name="T6">Indicateurs de temps : après une course <text:s/>- bien longtemps – trop rapidement – que 5 minutes de retard .</text:span></text:p>
      <text:p text:style-name="P7"><text:span text:style-name="T6">indicateurs de lieu : dans les rayons – dans le caddie – devant les téléphones – à la caisse - sur le tapis roulant – à sa voiture – dans le coffre – dans sa voiture .</text:span></text:p>
      <text:p text:style-name="P7"><text:span text:style-name="T6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Verbes à l'imparfait</text:p>
          </table:table-cell>
          <table:table-cell table:style-name="Tableau1.B1" office:value-type="string">
            <text:p text:style-name="Table_20_Contents">Verbes au passé composé</text:p>
          </table:table-cell>
        </table:table-row>
        <table:table-row>
          <table:table-cell table:style-name="Tableau1.A2" office:value-type="string">
            <text:p text:style-name="Table_20_Contents">Se souvenait – attendaient <text:s/>- discutait – mettait – avait </text:p>
          </table:table-cell>
          <table:table-cell table:style-name="Tableau1.B2" office:value-type="string">
            <text:p text:style-name="Table_20_Contents">A réfléchi – a retrouvé - </text:p>
            <text:p text:style-name="Table_20_Contents">a trouvé - <text:s/>a glissé – s'est arrêtée – a pris - <text:s/>a filé - </text:p>
            <text:p text:style-name="Table_20_Contents">a pesté – a vidé – sont tombés – a dû – a payé - </text:p>
            <text:p text:style-name="Table_20_Contents">est revenue – a déposé – a rangé – est montée - <text:s/>a démarré - </text:p>
          </table:table-cell>
        </table:table-row>
      </table:table>
      <text:p text:style-name="Standard"/>
      <text:p text:style-name="P1">Observe <text:s/>parmi les verbes conjugués au passé composé , tous ceux qui sont cojugués avec l'auxiliaire être :</text:p>
      <text:p text:style-name="P1">ex : s'est arrêtée - …... <text:s text:c="2"/>comment se termine le participe passé ? Pourquoi ?</text:p>
      <text:p text:style-name="P1">Tous les verbes vonjugués avec l'auxiliaire êre s'accordent avec le sujet </text:p>
      <text:p text:style-name="P1">S'est arrêtée <text:s/>- est montée – est revenue - <text:s/>se termine par e car le sujet c'est elle ( féminin /songulier)</text:p>
      <text:p text:style-name="P1">sont tombés <text:s text:c="8"/>se termine par és car le sujet <text:s/>c'est les paquets ( masculin/pluriel)</text:p>
      <text:p text:style-name="P1"/>
      <text:p text:style-name="P1">Un jour , Eléonore, <text:span text:style-name="T4">tu</text:span> <text:s/><text:span text:style-name="T12">as</text:span> décidé de partir loin de la ville . <text:span text:style-name="T4">Tu</text:span> <text:span text:style-name="T12">as</text:span> fermé la porte de <text:span text:style-name="T13">ton</text:span> appartement ,et <text:span text:style-name="T12">es </text:span>partie vers l'agence de voyages . <text:span text:style-name="T4">Tu</text:span> <text:span text:style-name="T12">es</text:span> entrée et <text:span text:style-name="T12">as</text:span> vu des affiches de pays ensoleillés accrochées au mur .</text:p>
      <text:p text:style-name="P1"><text:span text:style-name="T4">Tu</text:span> <text:span text:style-name="T12">as</text:span> pris un billet d'avion pour une île au soleil . Deux mois plus tard,<text:span text:style-name="T4"> tu </text:span><text:span text:style-name="T12">as</text:span> commencé un séjour enchanteur .</text:p>
      <text:p text:style-name="P1"/>
      <text:p text:style-name="P1">Un jour , Eléonore et ta sœur, <text:span text:style-name="T4">vous</text:span> <text:span text:style-name="T12"><text:s/>avez</text:span> <text:s/>décidé de partir loin de la ville . <text:span text:style-name="T4">Vous</text:span> <text:span text:style-name="T12">avez </text:span>fermé la porte de<text:span text:style-name="T13"> votre </text:span>appartement ,et <text:span text:style-name="T12">êtes</text:span> parti<text:span text:style-name="T12">es</text:span> vers l'agence de voyages . <text:span text:style-name="T4">Vous</text:span> <text:span text:style-name="T12">êtes </text:span>entré<text:span text:style-name="T12">es </text:span>et <text:span text:style-name="T12">avez</text:span> <text:s/>vu des affiches de pays ensoleillés accrochées au mur .</text:p>
      <text:p text:style-name="P1"><text:span text:style-name="T4">Vous</text:span> <text:span text:style-name="T12">avez</text:span> <text:s/>pris un billet d'avion pour une île au soleil . Deux mois plus tard, <text:span text:style-name="T4">vous</text:span> <text:span text:style-name="T12">avez </text:span>commencé un séjour enchanteu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1:08:21.17</meta:creation-date>
    <dc:date>2020-03-30T19:16:17.52</dc:date>
    <dc:creator>bruno landreaud</dc:creator>
    <meta:editing-duration>PT44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69" meta:word-count="965" meta:character-count="4529"/>
  </office:meta>
</office:document-meta>
</file>