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Aide à l'auto-évaluation pour la leçon d'histoire H7</text:span></text:p>
      <text:p text:style-name="Standard"/>
      <text:p text:style-name="Standard"><text:tab/><text:tab/><text:tab/>( tu peux faire ça aujourd'hui ou demain)</text:p>
      <text:p text:style-name="Standard">relis d'abord bien ta leçon .</text:p>
      <text:p text:style-name="Standard"/>
      <text:p text:style-name="Standard">Ensuite prends ton cahier de brouillon ou une feuille.</text:p>
      <text:p text:style-name="Standard">Tu vas faire comme si tu était le maître et tu vas inventer des questions à poser aux élèves .</text:p>
      <text:p text:style-name="Standard">Je vais t'aider .</text:p>
      <text:p text:style-name="Standard"/>
      <text:p text:style-name="Standard">Ex : peut-on poser une question sur la 1ère phrase ? </text:p>
      <text:p text:style-name="Standard"><draw:custom-shape text:anchor-type="paragraph" draw:z-index="0" draw:style-name="gr1" svg:width="1.033cm" svg:height="0.054cm" svg:x="6.172cm" svg:y="0.2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4"/>Oui : Qui étaient les chevaliers ? <text:s text:c="12"/><text:span text:style-name="T1">C'étaient des nobles</text:span> .</text:p>
      <text:p text:style-name="Standard">Autre exemple :</text:p>
      <text:p text:style-name="Standard">Une cérémonie <text:s/>unissait 2 chevaliers ?. On peut demander comment s'appelle cette cérémonie .</text:p>
      <text:p text:style-name="Standard"><text:tab/>Quel nom donnait-on à la cérémonie qui unissait 2 chevaliers au moyen-âge ?</text:p>
      <text:p text:style-name="Standard"><draw:custom-shape text:anchor-type="paragraph" draw:z-index="1" draw:style-name="gr1" svg:width="1.403cm" svg:height="0.16cm" svg:x="1.409cm" svg:y="0.3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 <text:s text:c="13"/><text:span text:style-name="T1"><text:s/>L'hommage</text:span></text:p>
      <text:p text:style-name="Standard"><text:span text:style-name="T1"/></text:p>
      <text:p text:style-name="Standard"><text:span text:style-name="T1">autre exemple :</text:span></text:p>
      <text:p text:style-name="P1"><text:tab/>On peut demander comment on appelait le plus puissant des 2 chevaliers …....</text:p>
      <text:p text:style-name="P1">etc.. </text:p>
      <text:p text:style-name="P1"/>
      <text:p text:style-name="P1">As-tu compris le fonctionnement ? </text:p>
      <text:p text:style-name="P1">A toi de jouer ; essaie de trouver 5 ou 6 aurtes questions .</text:p>
      <text:p text:style-name="P1"/>
      <text:p text:style-name="P1">A chaque fois que tu trouves une question , écris-la puis en -dessous note la réponse .</text:p>
      <text:p text:style-name="P1"/>
      <text:p text:style-name="P1">Quand tu auras finis, relis tes questions et tes réponses et tu verras que tu auras pratiquement toute la leçon . Et comme tu auras écris questions et réponses , tu t'apercevras que tu te souviens d'à peu près tout . Pour en avoir le cœur net, le lendemain , demande à quelqu'un de te relire les questions et toi , tu essaies de donner les réponses ….</text:p>
      <text:p text:style-name="P1"/>
      <text:p text:style-name="P1">bon courag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5T11:59:59.92</meta:creation-date>
    <meta:document-statistic meta:table-count="0" meta:image-count="0" meta:object-count="0" meta:page-count="1" meta:paragraph-count="20" meta:word-count="232" meta:character-count="1271"/>
    <dc:date>2020-03-25T12:17:46.98</dc:date>
    <dc:creator>bruno landreaud</dc:creator>
    <meta:editing-duration>PT1M35S</meta:editing-duration>
    <meta:editing-cycles>1</meta:editing-cycles>
    <meta:generator>OpenOffice/4.1.2$Win32 OpenOffice.org_project/412m3$Build-9782</meta:generator>
  </office:meta>
</office:document-meta>
</file>