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00fff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/text:span>Additif aux corrections du 20 – 03 – 20</text:p>
      <text:p text:style-name="P1"/>
      <text:p text:style-name="P3">merci à l'âme secourable qui m'a renvoyé le feuille GR6 ter qui me manquait …..</text:p>
      <text:p text:style-name="P2">ex n° 1 p 175 feuille GR6 ter</text:p>
      <text:p text:style-name="P2"/>
      <text:list xml:id="list7518991697709756224" text:style-name="L1">
        <text:list-item>
          <text:p text:style-name="P4">La cheminée crache <text:span text:style-name="T3">une épaisse fumée noire</text:span> .</text:p>
        </text:list-item>
        <text:list-item>
          <text:p text:style-name="P4">Tu prendras<text:span text:style-name="T4"> </text:span><text:span text:style-name="T3">ton médicament</text:span> avant de partir .</text:p>
        </text:list-item>
        <text:list-item>
          <text:p text:style-name="P4">Ceet personne a gagné <text:span text:style-name="T3">un voyage au japon</text:span> ..</text:p>
        </text:list-item>
        <text:list-item>
          <text:p text:style-name="P4">La cousine de Victor a beaucoup maigri, il <text:span text:style-name="T3">la</text:span> reconnaît à peine .</text:p>
        </text:list-item>
      </text:list>
      <text:p text:style-name="P3"/>
      <text:p text:style-name="P3">Elles ont assisté <text:span text:style-name="T5">à un magnifique spectacle</text:span> <text:s text:c="2"/>c'est bien un Complément d'objet mais pas direct ; il y a le petit mot <text:span text:style-name="T5">à </text:span>entre le verbe et le complément 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landreaud</meta:initial-creator>
    <meta:creation-date>2020-03-23T15:07:58.85</meta:creation-date>
    <meta:document-statistic meta:table-count="0" meta:image-count="0" meta:object-count="0" meta:page-count="1" meta:paragraph-count="8" meta:word-count="104" meta:character-count="502"/>
    <dc:date>2020-03-23T15:14:55.60</dc:date>
    <dc:creator>bruno landreaud</dc:creator>
    <meta:editing-duration>PT7M27S</meta:editing-duration>
    <meta:editing-cycles>1</meta:editing-cycles>
    <meta:generator>OpenOffice/4.1.2$Win32 OpenOffice.org_project/412m3$Build-9782</meta:generator>
  </office:meta>
</office:document-meta>
</file>