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color="#00B050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 fo:color="#00B050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color="#00B050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Wingdings" style:font-name-asian="Wingdings" style:font-name-complex="Wingdings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Wingdings" style:font-name-asian="Wingdings" style:font-name-complex="Wingdings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T54" style:parent-style-name="Policepardéfaut" style:family="text">
      <style:text-properties style:font-name="Wingdings" style:font-name-asian="Wingdings" style:font-name-complex="Wingdings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Wingdings" style:font-name-asian="Wingdings" style:font-name-complex="Wingdings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Wingdings" style:font-name-asian="Wingdings" style:font-name-complex="Wingdings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Wingdings" style:font-name-asian="Wingdings" style:font-name-complex="Wingdings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QUESTIONNAIRE : RETOUR A L’ECOLE</text:p>
      <text:p text:style-name="P2"/>
      <text:p text:style-name="P3">Cocher votre réponse.</text:p>
      <text:p text:style-name="P4">Merci de remplir ce questionnaire en n’oubliant pas d’inscrire le nom de votre enfant.</text:p>
      <text:p text:style-name="P5"/>
      <text:p text:style-name="Normal"><text:span text:style-name="T6">Prénom et Nom de votre enfant :<text:s/></text:span><text:span text:style-name="T7">…………………………………………………………………………</text:span></text:p>
      <text:p text:style-name="Normal"><text:span text:style-name="T8">Classe :</text:span><text:span text:style-name="T9">…………………………………………..</text:span><text:span text:style-name="T10"><text:s/>avec M ou Mme<text:s/></text:span><text:span text:style-name="T11">………………………………………</text:span></text:p>
      <text:p text:style-name="P12"/>
      <text:p text:style-name="P13">1/ Envisagez-vous de remettre votre enfant à l’école à partir du 12 mai (le protocole n’étant pas mis en place, la rentrée peut-être décalée) ?</text:p>
      <text:p text:style-name="Normal"><text:span text:style-name="T14"></text:span><text:span text:style-name="T15"><text:s/>OUI</text:span><text:span text:style-name="T16"><text:tab/></text:span><text:span text:style-name="T17"><text:tab/></text:span><text:span text:style-name="T18"><text:tab/></text:span><text:span text:style-name="T19"></text:span><text:span text:style-name="T20"><text:s/>NON</text:span><text:span text:style-name="T21">, école à distance</text:span></text:p>
      <text:p text:style-name="P22">Si oui, pour quelle raison :</text:p>
      <text:p text:style-name="Normal"><text:span text:style-name="T23"><text:tab/></text:span><text:span text:style-name="T24"></text:span><text:span text:style-name="T25"><text:s/>travailler en présentiel et aucun moyen de garde</text:span></text:p>
      <text:p text:style-name="Normal"><text:span text:style-name="T26"><text:tab/></text:span><text:span text:style-name="T27"></text:span><text:span text:style-name="T28"><text:s/>enfants en difficulté, besoin d’un enseignant</text:span></text:p>
      <text:p text:style-name="Normal"><text:span text:style-name="T29"><text:tab/></text:span><text:span text:style-name="T30"></text:span><text:span text:style-name="T31"><text:s/>autre ……………</text:span></text:p>
      <text:p text:style-name="P32"/>
      <text:p text:style-name="P33">2/ Envisagez-vous de remettre votre enfant à l’école avant la fin de l’année scolaire ?</text:p>
      <text:p text:style-name="Normal"><text:span text:style-name="T34"></text:span><text:span text:style-name="T35"><text:s/>OUI</text:span><text:span text:style-name="T36"><text:tab/></text:span><text:span text:style-name="T37"><text:tab/></text:span><text:span text:style-name="T38"><text:tab/></text:span><text:span text:style-name="T39"></text:span><text:span text:style-name="T40"><text:s/>NON</text:span></text:p>
      <text:p text:style-name="P41">Si oui, à partir de quelle date ? ………………………………………</text:p>
      <text:p text:style-name="P42"/>
      <text:p text:style-name="P43">3/ Auriez-vous besoin de la garderie le matin ?</text:p>
      <text:p text:style-name="Normal"><text:span text:style-name="T44"></text:span><text:span text:style-name="T45"><text:s/>OUI</text:span><text:span text:style-name="T46"><text:tab/></text:span><text:span text:style-name="T47"><text:tab/></text:span><text:span text:style-name="T48"><text:tab/></text:span><text:span text:style-name="T49"></text:span><text:span text:style-name="T50"><text:s/>NON</text:span></text:p>
      <text:p text:style-name="P51">Si oui, à partir de quelle heure ? ………………………………………</text:p>
      <text:p text:style-name="P52"/>
      <text:p text:style-name="P53">4/ Auriez-vous besoin de la garderie le<text:s/>soir?</text:p>
      <text:p text:style-name="Normal"><text:span text:style-name="T54"></text:span><text:span text:style-name="T55"><text:s/>OUI</text:span><text:span text:style-name="T56"><text:tab/></text:span><text:span text:style-name="T57"><text:tab/></text:span><text:span text:style-name="T58"><text:tab/></text:span><text:span text:style-name="T59"></text:span><text:span text:style-name="T60"><text:s/>NON</text:span></text:p>
      <text:p text:style-name="P61">Si oui, jusqu’à<text:s/>quelle heure ? ………………………………………</text:p>
      <text:p text:style-name="P62"/>
      <text:p text:style-name="P63">5/ Votre enfant irait-il à la restauration scolaire ?</text:p>
      <text:p text:style-name="Normal"><text:span text:style-name="T64"></text:span><text:span text:style-name="T65"><text:s/>OUI</text:span><text:span text:style-name="T66"><text:tab/></text:span><text:span text:style-name="T67"><text:tab/></text:span><text:span text:style-name="T68"><text:tab/></text:span><text:span text:style-name="T69"></text:span><text:span text:style-name="T70"><text:s/>NON</text:span></text:p>
      <text:p text:style-name="P71"/>
      <text:p text:style-name="P72">6/ Votre enfant utiliserait-il<text:s/>le bus (si le service est remis en place) ?</text:p>
      <text:p text:style-name="Normal"><text:span text:style-name="T73"></text:span><text:span text:style-name="T74"><text:s/>OUI</text:span><text:span text:style-name="T75"><text:tab/></text:span><text:span text:style-name="T76"><text:tab/></text:span><text:span text:style-name="T77"><text:tab/></text:span><text:span text:style-name="T78"></text:span><text:span text:style-name="T79"><text:s/>NON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DIRECTION</meta:initial-creator>
    <dc:creator>PC_DIRECTION</dc:creator>
    <meta:creation-date>2020-05-02T13:06:00Z</meta:creation-date>
    <dc:date>2020-05-02T13:06:00Z</dc:date>
    <meta:print-date>2020-05-02T12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19" meta:row-count="7" meta:non-whitespace-character-count="949"/>
  </office:meta>
</office:document-meta>
</file>