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3242c"/>
    </style:style>
    <style:style style:name="P3" style:family="paragraph" style:parent-style-name="Standard">
      <style:paragraph-properties fo:text-align="justify" style:justify-single-word="false"/>
      <style:text-properties officeooo:paragraph-rsid="0027513f"/>
    </style:style>
    <style:style style:name="P4" style:family="paragraph" style:parent-style-name="Standard">
      <style:paragraph-properties fo:text-align="justify" style:justify-single-word="false"/>
      <style:text-properties officeooo:paragraph-rsid="002c74db"/>
    </style:style>
    <style:style style:name="P5" style:family="paragraph" style:parent-style-name="Standard">
      <style:paragraph-properties fo:text-align="justify" style:justify-single-word="false"/>
      <style:text-properties officeooo:paragraph-rsid="002d0fb8"/>
    </style:style>
    <style:style style:name="P6" style:family="paragraph" style:parent-style-name="Standard">
      <style:paragraph-properties fo:text-align="justify" style:justify-single-word="false"/>
      <style:text-properties officeooo:rsid="001ccb87" officeooo:paragraph-rsid="001ccb87"/>
    </style:style>
    <style:style style:name="P7" style:family="paragraph" style:parent-style-name="Standard">
      <style:paragraph-properties fo:text-align="justify" style:justify-single-word="false"/>
      <style:text-properties officeooo:rsid="00213b21" officeooo:paragraph-rsid="00213b21"/>
    </style:style>
    <style:style style:name="P8" style:family="paragraph" style:parent-style-name="Standard">
      <style:paragraph-properties fo:text-align="justify" style:justify-single-word="false"/>
      <style:text-properties officeooo:rsid="0023242c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23242c" officeooo:paragraph-rsid="0023242c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8pt" fo:font-weight="bold" officeooo:rsid="0023242c" officeooo:paragraph-rsid="0023242c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2d0fb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74db" style:font-weight-asian="bold" style:font-weight-complex="bold"/>
    </style:style>
    <style:style style:name="T3" style:family="text">
      <style:text-properties fo:font-weight="bold" officeooo:rsid="002e7ca2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1bb29"/>
    </style:style>
    <style:style style:name="T6" style:family="text">
      <style:text-properties style:text-underline-style="solid" style:text-underline-width="auto" style:text-underline-color="font-color" officeooo:rsid="0027513f"/>
    </style:style>
    <style:style style:name="T7" style:family="text">
      <style:text-properties style:text-underline-style="solid" style:text-underline-width="auto" style:text-underline-color="font-color" officeooo:rsid="002d0fb8"/>
    </style:style>
    <style:style style:name="T8" style:family="text">
      <style:text-properties officeooo:rsid="0021bb29"/>
    </style:style>
    <style:style style:name="T9" style:family="text">
      <style:text-properties style:text-underline-style="none"/>
    </style:style>
    <style:style style:name="T10" style:family="text">
      <style:text-properties officeooo:rsid="00227a29"/>
    </style:style>
    <style:style style:name="T11" style:family="text">
      <style:text-properties officeooo:rsid="0027513f"/>
    </style:style>
    <style:style style:name="T12" style:family="text">
      <style:text-properties officeooo:rsid="0029e939"/>
    </style:style>
    <style:style style:name="T13" style:family="text">
      <style:text-properties officeooo:rsid="002c74db"/>
    </style:style>
    <style:style style:name="T14" style:family="text">
      <style:text-properties fo:font-size="14pt" fo:font-weight="bold" officeooo:rsid="0023242c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d0fb8" style:font-size-asian="14pt" style:font-weight-asian="bold" style:font-size-complex="14pt" style:font-weight-complex="bold"/>
    </style:style>
    <style:style style:name="T16" style:family="text">
      <style:text-properties officeooo:rsid="002d0fb8"/>
    </style:style>
    <style:style style:name="T17" style:family="text">
      <style:text-properties officeooo:rsid="003078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Rentrée</text:span> <text:span text:style-name="T16">à</text:span> l’école : <text:span text:style-name="T13">mardi 1er septembre 2020</text:span></text:p>
      <text:p text:style-name="Standard"/>
      <text:p text:style-name="P1"/>
      <text:p text:style-name="P9">a°) principes généraux :</text:p>
      <text:p text:style-name="P2"/>
      <text:p text:style-name="P2">La <text:span text:style-name="T13">rentrée</text:span> pour <text:span text:style-name="T11">tous </text:span>les élèves s'effectuera <text:span text:style-name="T2">mar</text:span><text:span text:style-name="T1">di </text:span><text:span text:style-name="T3">1er</text:span><text:span text:style-name="T2"> septembre</text:span><text:span text:style-name="T1"> à 9h </text:span>, dans le respect de 3 grands principes.</text:p>
      <text:p text:style-name="P8"/>
      <text:p text:style-name="P1">-1- <text:span text:style-name="T1">désinfection et ventilation des locaux :</text:span> <text:span text:style-name="T13">désinfection 1</text:span> fois par jour, <text:span text:style-name="T13">ventilation 5 fois par jour (matin avant de rentrer, récréation du matin, midi, récréation de l’après-midi et soir).</text:span></text:p>
      <text:p text:style-name="P1"/>
      <text:p text:style-name="P4">-2- <text:span text:style-name="T1">distanciation physique et gestes barrières</text:span> : </text:p>
      <text:p text:style-name="P4"/>
      <text:p text:style-name="P4"><text:tab/><text:tab/>- <text:span text:style-name="T13">division</text:span> de<text:span text:style-name="T13">s </text:span>élève<text:span text:style-name="T13">s en trois groupes</text:span></text:p>
      <text:p text:style-name="P4"><text:span text:style-name="T13"><text:tab/><text:tab/>- trois</text:span> <text:span text:style-name="T13">lieux d’</text:span>entrée et <text:span text:style-name="T13">trois</text:span> <text:span text:style-name="T13">lieux de </text:span>sortie <text:span text:style-name="T13">différents</text:span>, <text:span text:style-name="T13">un par groupe</text:span></text:p>
      <text:p text:style-name="P4"><text:tab/><text:tab/>- marquage au sol</text:p>
      <text:p text:style-name="P4"><text:tab/><text:tab/>- lavage des mains à chaque entrée dans les bâtiments, <text:span text:style-name="T13">et avant la sortie le soir</text:span></text:p>
      <text:p text:style-name="P4"><text:tab/><text:tab/>- distanciation dans le groupe <text:span text:style-name="T12">à l’intérieur des bâtiments, 1m minimum entre chaque <text:tab/><text:tab/>table</text:span></text:p>
      <text:p text:style-name="P4"><text:tab/><text:tab/>- récréations et repas séparés <text:span text:style-name="T13">pour chaque groupe</text:span></text:p>
      <text:p text:style-name="P4"><text:tab/><text:tab/>- pas de croisement <text:span text:style-name="T13">des groupes </text:span>dans les couloirs</text:p>
      <text:p text:style-name="P1"/>
      <text:p text:style-name="P1">-3- <text:span text:style-name="T1">individualisation du matériel</text:span> : Chaque élève <text:span text:style-name="T8">aura une table individuelle qu’il ne devra pas quitter, il </text:span>devra avoir <text:span text:style-name="T4">son matériel </text:span><text:span text:style-name="T5">personnel</text:span><text:span text:style-name="T8"> </text:span>pour travailler (crayons...) qu'il ne devra ni prêter, ni emprunter. Chaque élève aura <text:span text:style-name="T4">un paquet de mouchoirs personnel</text:span>.</text:p>
      <text:p text:style-name="P1"/>
      <text:p text:style-name="P8"/>
      <text:p text:style-name="P2"><text:span text:style-name="T15">b</text:span><text:span text:style-name="T14">°) questions pratiques importantes :</text:span></text:p>
      <text:p text:style-name="P6"><text:s/></text:p>
      <text:p text:style-name="P5">Chaque élève sera accueilli le matin, <text:span text:style-name="T16">entre 8h50 et 9h</text:span>, par <text:span text:style-name="T16">un </text:span>enseignant <text:span text:style-name="T16">de service </text:span>qui portera un masque. <text:span text:style-name="T16">Il en va de même</text:span> pour la sortie le soir à<text:span text:style-name="T10"> </text:span>16h30 <text:span text:style-name="T16">où il sera accompagné par son maître ou sa maîtresse</text:span>. <text:span text:style-name="T17">Entrées et sorties se feront dans trois endroits différents afin d’éviter que les groupes ne se mêlent et qu’il n’y ait des attroupements trop importants.(cf tableaux joints)</text:span></text:p>
      <text:p text:style-name="P11"/>
      <text:p text:style-name="P5"><text:span text:style-name="T4">Les parents sont invités à respecter entre eux un écart d’</text:span><text:span text:style-name="T6">au moins 1</text:span><text:span text:style-name="T4">m </text:span><text:span text:style-name="T7">lorsqu’ils amènent leur enfant le matin ou lorsqu’ils le reprennent le soir.</text:span></text:p>
      <text:p text:style-name="P1"/>
      <text:p text:style-name="P1">Les rentrées au restaurant scolaires seront séparées et échelonnées, la séparation des groupes respectée. Il en va de même durant la récréation du midi <text:span text:style-name="T16">et à la garderie du matin et du soir.</text:span></text:p>
      <text:p text:style-name="P1"/>
      <text:p text:style-name="P3"><text:span text:style-name="T9">Les bus fonctionneront</text:span>. </text:p>
      <text:p text:style-name="P1"/>
      <text:p text:style-name="P1"/>
      <text:p text:style-name="P1"/>
      <text:p text:style-name="P7">Le directeu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marvaud</meta:initial-creator>
    <meta:creation-date>2020-05-05T09:35:48.08</meta:creation-date>
    <dc:date>2020-08-28T16:47:39.624000000</dc:date>
    <meta:editing-duration>PT7H37M29S</meta:editing-duration>
    <meta:editing-cycles>19</meta:editing-cycles>
    <meta:generator>LibreOffice/5.2.0.4$Windows_X86_64 LibreOffice_project/066b007f5ebcc236395c7d282ba488bca6720265</meta:generator>
    <meta:document-statistic meta:table-count="0" meta:image-count="0" meta:object-count="0" meta:page-count="1" meta:paragraph-count="20" meta:word-count="316" meta:character-count="1886" meta:non-whitespace-character-count="1570"/>
  </office:meta>
</office:document-meta>
</file>