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5.292cm" style:rel-column-width="18642*"/>
    </style:style>
    <style:style style:name="Tableau1.B" style:family="table-column">
      <style:table-column-properties style:column-width="1.508cm" style:rel-column-width="5313*"/>
    </style:style>
    <style:style style:name="Tableau1.C" style:family="table-column">
      <style:table-column-properties style:column-width="1.693cm" style:rel-column-width="5965*"/>
    </style:style>
    <style:style style:name="Tableau1.D" style:family="table-column">
      <style:table-column-properties style:column-width="2.619cm" style:rel-column-width="9228*"/>
    </style:style>
    <style:style style:name="Tableau1.E" style:family="table-column">
      <style:table-column-properties style:column-width="2.173cm" style:rel-column-width="7655*"/>
    </style:style>
    <style:style style:name="Tableau1.F" style:family="table-column">
      <style:table-column-properties style:column-width="1.108cm" style:rel-column-width="3902*"/>
    </style:style>
    <style:style style:name="Tableau1.G" style:family="table-column">
      <style:table-column-properties style:column-width="4.209cm" style:rel-column-width="1483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0.689cm" style:rel-column-width="37658*"/>
    </style:style>
    <style:style style:name="Tableau2.B" style:family="table-column">
      <style:table-column-properties style:column-width="7.913cm" style:rel-column-width="27877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4.404cm" style:rel-column-width="15518*"/>
    </style:style>
    <style:style style:name="Tableau3.C" style:family="table-column">
      <style:table-column-properties style:column-width="0.49cm" style:rel-column-width="1727*"/>
    </style:style>
    <style:style style:name="Tableau3.D" style:family="table-column">
      <style:table-column-properties style:column-width="0.489cm" style:rel-column-width="1721*"/>
    </style:style>
    <style:style style:name="Tableau3.E" style:family="table-column">
      <style:table-column-properties style:column-width="4.406cm" style:rel-column-width="15524*"/>
    </style:style>
    <style:style style:name="Tableau3.F" style:family="table-column">
      <style:table-column-properties style:column-width="4.408cm" style:rel-column-width="1552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D1" style:family="table-cell">
      <style:table-cell-properties fo:padding="0.097cm" fo:border="none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9.301cm" style:rel-column-width="32767*"/>
    </style:style>
    <style:style style:name="Tableau5.B" style:family="table-column">
      <style:table-column-properties style:column-width="9.301cm" style:rel-column-width="32768*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Liberation Serif" fo:font-size="14pt" officeooo:rsid="001bfa80" officeooo:paragraph-rsid="0004f78a" style:font-name-asian="Wingdings" style:font-size-asian="14pt" style:font-name-complex="Wingdings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14pt" officeooo:rsid="001bfa80" officeooo:paragraph-rsid="0004f78a" style:font-name-asian="Wingdings" style:font-size-asian="14pt" style:font-name-complex="Wingdings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4pt" officeooo:paragraph-rsid="0004fc74" style:font-name-asian="Wingdings" style:font-size-asian="14pt" style:font-name-complex="Wingdings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4pt" officeooo:rsid="001a9327" officeooo:paragraph-rsid="0004fc74" style:font-name-asian="Wingdings" style:font-size-asian="12.25pt" style:font-name-complex="Wingdings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4pt" officeooo:rsid="001cf9b0" officeooo:paragraph-rsid="0004fc74" style:font-name-asian="Wingdings" style:font-size-asian="12.25pt" style:font-name-complex="Wingdings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4pt" officeooo:rsid="001a9327" officeooo:paragraph-rsid="0004fc74" style:font-size-asian="12.25pt" style:font-size-complex="14pt"/>
    </style:style>
    <style:style style:name="P7" style:family="paragraph" style:parent-style-name="Table_20_Contents">
      <style:text-properties style:font-name="Liberation Serif" fo:font-size="14pt" officeooo:rsid="001cf9b0" officeooo:paragraph-rsid="0004fc74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0pt" officeooo:paragraph-rsid="0004fc74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officeooo:paragraph-rsid="0004fc74" style:font-name-asian="Wingdings" style:font-size-asian="8.75pt" style:font-name-complex="Wingdings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1" fo:font-size="8pt" officeooo:rsid="001bfa80" officeooo:paragraph-rsid="0004f78a" style:font-name-asian="Liberation Serif1" style:font-size-asian="8pt" style:font-name-complex="Liberation Serif1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Liberation Serif1" fo:font-size="8pt" officeooo:rsid="001bfa80" officeooo:paragraph-rsid="0004f78a" style:font-name-asian="Liberation Serif1" style:font-size-asian="8pt" style:font-name-complex="Liberation Serif1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ff3333" style:font-name="Liberation Serif" fo:font-size="14pt" style:text-underline-style="solid" style:text-underline-width="auto" style:text-underline-color="font-color" officeooo:rsid="001bfa80" officeooo:paragraph-rsid="0004f78a" style:font-name-asian="Wingdings" style:font-size-asian="14pt" style:font-name-complex="Wingdings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Liberation Serif" fo:font-size="8pt" officeooo:rsid="000ad251" officeooo:paragraph-rsid="0004f78a" style:font-name-asian="Wingdings" style:font-size-asian="7pt" style:font-name-complex="Wingdings" style:font-size-complex="8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erif" fo:font-size="8pt" style:text-underline-style="solid" style:text-underline-width="auto" style:text-underline-color="font-color" officeooo:rsid="001d329a" officeooo:paragraph-rsid="0004f78a" style:font-name-asian="Wingdings" style:font-size-asian="7pt" style:font-name-complex="Wingdings" style:font-size-complex="8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bfa80" officeooo:paragraph-rsid="0004f78a" style:font-name-asian="Wingdings" style:font-size-asian="14pt" style:font-name-complex="Wingdings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Liberation Serif" fo:font-size="14pt" officeooo:rsid="000ad251" officeooo:paragraph-rsid="0004f78a" style:font-name-asian="Wingdings" style:font-size-asian="14pt" style:font-name-complex="Wingdings" style:font-size-complex="14pt"/>
    </style:style>
    <style:style style:name="P17" style:family="paragraph" style:parent-style-name="Standard">
      <style:paragraph-properties fo:line-height="0.7cm" fo:text-align="start" style:justify-single-word="false"/>
      <style:text-properties style:font-name="Liberation Serif" fo:font-size="14pt" officeooo:rsid="001a2176" officeooo:paragraph-rsid="0004f78a" style:font-name-asian="Wingdings" style:font-size-asian="14pt" style:font-name-complex="Wingdings" style:font-size-complex="14pt"/>
    </style:style>
    <style:style style:name="P18" style:family="paragraph" style:parent-style-name="Standard">
      <style:paragraph-properties fo:line-height="0.801cm" fo:text-align="start" style:justify-single-word="false"/>
      <style:text-properties style:font-name="Liberation Serif" fo:font-size="14pt" officeooo:rsid="001d329a" officeooo:paragraph-rsid="0004f78a" style:font-name-asian="Wingdings" style:font-size-asian="14pt" style:font-name-complex="Wingdings" style:font-size-complex="14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Liberation Serif" fo:font-size="14pt" officeooo:rsid="001d329a" officeooo:paragraph-rsid="0004f78a" style:font-name-asian="Wingdings" style:font-size-asian="14pt" style:font-name-complex="Wingdings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93630" officeooo:paragraph-rsid="0004fc74" style:font-name-asian="Wingdings" style:font-size-asian="14pt" style:font-name-complex="Wingdings" style:font-size-complex="14pt"/>
    </style:style>
    <style:style style:name="P21" style:family="paragraph" style:parent-style-name="Standard">
      <style:paragraph-properties fo:line-height="0.7cm" fo:text-align="start" style:justify-single-word="false"/>
      <style:text-properties style:font-name="Liberation Serif" fo:font-size="14pt" officeooo:rsid="000e6c8f" officeooo:paragraph-rsid="0004fc74" style:font-name-asian="Wingdings" style:font-size-asian="14pt" style:font-name-complex="Wingdings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469fb" officeooo:paragraph-rsid="0007795c" style:font-name-asian="Wingdings" style:font-size-asian="12.25pt" style:font-name-complex="Wingdings" style:font-size-complex="14pt"/>
    </style:style>
    <style:style style:name="P23" style:family="paragraph" style:parent-style-name="Standard">
      <style:paragraph-properties fo:line-height="0.7cm" fo:text-align="start" style:justify-single-word="false"/>
      <style:text-properties style:font-name="Liberation Serif" fo:font-size="14pt" style:text-underline-style="none" officeooo:rsid="000e6c8f" officeooo:paragraph-rsid="0004fc74" style:font-name-asian="Wingdings" style:font-size-asian="14pt" style:font-name-complex="Wingdings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0e6c8f" officeooo:paragraph-rsid="0004fc74" style:font-name-asian="Wingdings" style:font-size-asian="14pt" style:font-name-complex="Wingdings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017a2e9" officeooo:paragraph-rsid="0004fc74" style:font-name-asian="Lucida Sans Unicode" style:font-size-asian="14pt" style:font-weight-asian="normal" style:font-name-complex="Mangal" style:font-size-complex="14pt" style:font-weight-complex="normal"/>
    </style:style>
    <style:style style:name="P26" style:family="paragraph" style:parent-style-name="Standard">
      <style:text-properties style:font-name="Liberation Serif" fo:font-size="14pt" style:text-underline-style="none" fo:font-weight="normal" officeooo:rsid="0017a2e9" officeooo:paragraph-rsid="0004fc74" style:font-name-asian="Lucida Sans Unicode" style:font-size-asian="14pt" style:font-weight-asian="normal" style:font-name-complex="Mangal" style:font-size-complex="14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" fo:font-size="14pt" fo:font-style="normal" officeooo:rsid="001a9327" officeooo:paragraph-rsid="0004fc74" style:font-name-asian="Wingdings" style:font-size-asian="12.25pt" style:font-style-asian="normal" style:font-name-complex="Wingdings" style:font-size-complex="14pt" style:font-style-complex="normal"/>
    </style:style>
    <style:style style:name="P28" style:family="paragraph" style:parent-style-name="Standard">
      <style:paragraph-properties fo:line-height="0.7cm" fo:text-align="start" style:justify-single-word="false"/>
      <style:text-properties style:font-name="Liberation Serif" fo:font-size="14pt" fo:font-style="normal" officeooo:rsid="001e649f" officeooo:paragraph-rsid="0004fc74" style:font-name-asian="Wingdings" style:font-size-asian="12.25pt" style:font-style-asian="normal" style:font-name-complex="Wingdings" style:font-size-complex="14pt" style:font-style-complex="normal"/>
    </style:style>
    <style:style style:name="P29" style:family="paragraph" style:parent-style-name="Standard">
      <style:paragraph-properties fo:line-height="150%"/>
      <style:text-properties style:font-name="Liberation Serif" fo:font-size="14pt" fo:font-style="normal" officeooo:rsid="001a9327" officeooo:paragraph-rsid="0004fc74" style:font-size-asian="12.25pt" style:font-style-asian="normal" style:font-size-complex="14pt" style:font-style-complex="normal"/>
    </style:style>
    <style:style style:name="P30" style:family="paragraph" style:parent-style-name="Standard">
      <style:paragraph-properties fo:line-height="150%"/>
      <style:text-properties style:font-name="Liberation Serif" fo:font-size="14pt" fo:font-style="normal" officeooo:rsid="001ba017" officeooo:paragraph-rsid="0004fc74" style:font-size-asian="12.25pt" style:font-style-asian="normal" style:font-size-complex="14pt" style:font-style-complex="normal"/>
    </style:style>
    <style:style style:name="P31" style:family="paragraph" style:parent-style-name="Standard">
      <style:paragraph-properties fo:line-height="0.6cm"/>
      <style:text-properties style:font-name="Liberation Serif" fo:font-size="14pt" fo:font-style="normal" officeooo:rsid="001e649f" officeooo:paragraph-rsid="0004fc74" style:font-size-asian="12.25pt" style:font-style-asian="normal" style:font-size-complex="14pt" style:font-style-complex="normal"/>
    </style:style>
    <style:style style:name="P32" style:family="paragraph" style:parent-style-name="Standard">
      <style:paragraph-properties fo:line-height="0.7cm"/>
      <style:text-properties style:font-name="Liberation Serif" fo:font-size="14pt" fo:font-style="normal" officeooo:rsid="001e649f" officeooo:paragraph-rsid="0004fc74" style:font-size-asian="12.25pt" style:font-style-asian="normal" style:font-size-complex="14pt" style:font-style-complex="normal"/>
    </style:style>
    <style:style style:name="P33" style:family="paragraph" style:parent-style-name="Standard">
      <style:text-properties style:font-name="Liberation Serif" fo:font-size="14pt" fo:font-style="normal" style:text-underline-style="solid" style:text-underline-width="auto" style:text-underline-color="font-color" officeooo:rsid="001e649f" officeooo:paragraph-rsid="0004fc74" style:font-size-asian="12.25pt" style:font-style-asian="normal" style:font-size-complex="14pt" style:font-style-complex="normal"/>
    </style:style>
    <style:style style:name="P34" style:family="paragraph" style:parent-style-name="Standard">
      <style:paragraph-properties fo:line-height="0.7cm"/>
      <style:text-properties style:font-name="Liberation Serif" fo:font-size="14pt" fo:font-style="normal" officeooo:rsid="001e649f" officeooo:paragraph-rsid="0004fc74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line-height="0.7cm" fo:text-align="start" style:justify-single-word="false"/>
      <style:text-properties style:font-name="Liberation Serif" fo:font-size="14pt" fo:font-style="normal" style:text-underline-style="none" officeooo:rsid="001e649f" officeooo:paragraph-rsid="0004fc74" style:font-name-asian="Wingdings" style:font-size-asian="12.25pt" style:font-style-asian="normal" style:font-name-complex="Wingdings" style:font-size-complex="14pt" style:font-style-complex="normal"/>
    </style:style>
    <style:style style:name="P36" style:family="paragraph" style:parent-style-name="Standard">
      <style:paragraph-properties fo:line-height="0.7cm"/>
      <style:text-properties style:font-name="Liberation Serif" fo:font-size="14pt" fo:font-style="normal" style:text-underline-style="none" officeooo:rsid="001ba017" officeooo:paragraph-rsid="0004fc74" style:font-name-asian="Wingdings" style:font-size-asian="12.25pt" style:font-style-asian="normal" style:font-name-complex="Wingdings" style:font-size-complex="14pt" style:font-style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Liberation Serif" fo:font-size="4pt" officeooo:rsid="000ad251" officeooo:paragraph-rsid="0004f78a" style:font-name-asian="Wingdings" style:font-size-asian="3.5pt" style:font-name-complex="Wingdings" style:font-size-complex="4pt"/>
    </style:style>
    <style:style style:name="P38" style:family="paragraph" style:parent-style-name="Standard">
      <style:paragraph-properties fo:line-height="100%" fo:text-align="start" style:justify-single-word="false"/>
      <style:text-properties style:font-name="Liberation Serif" fo:font-size="6pt" officeooo:rsid="00193630" officeooo:paragraph-rsid="0004fc74" style:font-name-asian="Wingdings" style:font-size-asian="5.25pt" style:font-name-complex="Wingdings" style:font-size-complex="6pt"/>
    </style:style>
    <style:style style:name="P39" style:family="paragraph" style:parent-style-name="Standard">
      <style:paragraph-properties fo:text-align="start" style:justify-single-word="false"/>
      <style:text-properties fo:font-size="14pt" officeooo:rsid="00164822" officeooo:paragraph-rsid="0003b685" style:font-name-asian="Wingdings1" style:font-size-asian="12.25pt" style:font-name-complex="Wingdings1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officeooo:rsid="00164822" officeooo:paragraph-rsid="0004f78a" style:font-name-asian="Wingdings1" style:font-size-asian="12.25pt" style:font-name-complex="Wingdings1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officeooo:rsid="000b1f6c" officeooo:paragraph-rsid="0003b685" style:font-name-asian="Wingdings1" style:font-size-asian="12.25pt" style:font-name-complex="Wingdings1" style:font-size-complex="14pt"/>
    </style:style>
    <style:style style:name="P42" style:family="paragraph" style:parent-style-name="Standard">
      <style:text-properties fo:font-size="14pt" officeooo:rsid="00164822" officeooo:paragraph-rsid="0004fc74" style:font-name-asian="Wingdings1" style:font-size-asian="14pt" style:font-name-complex="Wingdings1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officeooo:rsid="000b1f6c" officeooo:paragraph-rsid="0003b685" style:font-size-asian="12.25pt" style:font-size-complex="14pt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style:font-name="Liberation Serif" fo:font-size="14pt" style:text-underline-style="none" officeooo:rsid="001d329a" officeooo:paragraph-rsid="0004f78a" style:font-name-asian="Wingdings" style:font-size-asian="14pt" style:font-name-complex="Wingdings" style:font-size-complex="14pt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style:text-underline-style="none" officeooo:rsid="001d329a" officeooo:paragraph-rsid="0004fc74" style:font-name-asian="Wingdings" style:font-size-asian="14pt" style:font-name-complex="Wingdings" style:font-size-complex="14pt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f9746" officeooo:paragraph-rsid="0004fc74" style:font-name-asian="Liberation Serif1" style:font-size-asian="12.25pt" style:font-name-complex="Liberation Serif1" style:font-size-complex="14pt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14c5a" officeooo:paragraph-rsid="0004fc74" style:font-name-asian="Liberation Serif1" style:font-size-asian="12.25pt" style:font-name-complex="Liberation Serif1" style:font-size-complex="14pt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096b81" officeooo:paragraph-rsid="00096b81" style:font-name-asian="Liberation Serif1" style:font-size-asian="12.25pt" style:font-name-complex="Liberation Serif1" style:font-size-complex="14pt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style:font-name="Liberation Serif1" fo:font-size="6pt" officeooo:rsid="001f9746" officeooo:paragraph-rsid="0004fc74" style:font-name-asian="Liberation Serif1" style:font-size-asian="5.25pt" style:font-name-complex="Liberation Serif1" style:font-size-complex="6pt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style:font-name="Liberation Serif1" fo:font-size="6pt" officeooo:rsid="00114c5a" officeooo:paragraph-rsid="0004fc74" style:font-name-asian="Liberation Serif1" style:font-size-asian="5.25pt" style:font-name-complex="Liberation Serif1" style:font-size-complex="6pt"/>
    </style:style>
    <style:style style:name="P51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officeooo:rsid="00096b81" officeooo:paragraph-rsid="00096b81" style:font-name-asian="Liberation Serif1" style:font-size-asian="7pt" style:font-name-complex="Liberation Serif1" style:font-size-complex="8pt"/>
    </style:style>
    <style:style style:name="P52" style:family="paragraph" style:parent-style-name="Standard">
      <style:text-properties fo:font-size="6pt" officeooo:rsid="000b6e5f" officeooo:paragraph-rsid="0004fc74" style:font-name-asian="Wingdings1" style:font-size-asian="5.25pt" style:font-name-complex="Wingdings1" style:font-size-complex="6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Arial" fo:font-size="6pt" fo:font-style="italic" style:text-underline-style="none" officeooo:rsid="00155503" officeooo:paragraph-rsid="0004fc74" style:font-name-asian="Wingdings" style:font-size-asian="5.25pt" style:font-style-asian="italic" style:font-name-complex="Wingdings" style:font-size-complex="6pt" style:font-style-complex="italic"/>
    </style:style>
    <style:style style:name="P54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004fc74" officeooo:paragraph-rsid="0004fc74" style:font-name-asian="Wingdings" style:font-size-asian="12.25pt" style:font-weight-asian="normal" style:font-name-complex="Wingdings" style:font-size-complex="14pt" style:font-weight-complex="normal"/>
    </style:style>
    <style:style style:name="P55" style:family="paragraph" style:parent-style-name="Standard">
      <style:text-properties style:font-name="Liberation Serif" fo:font-size="14pt" officeooo:rsid="0006df80" officeooo:paragraph-rsid="0006df80" style:font-name-asian="Wingdings" style:font-size-asian="12.25pt" style:font-name-complex="Wingdings" style:font-size-complex="14pt"/>
    </style:style>
    <style:style style:name="P56" style:family="paragraph" style:parent-style-name="Standard">
      <style:text-properties style:font-name="Liberation Serif" fo:font-size="14pt" officeooo:rsid="00164822" officeooo:paragraph-rsid="0004fc74" style:font-name-asian="Wingdings" style:font-size-asian="12.25pt" style:font-name-complex="Wingdings" style:font-size-complex="14pt"/>
    </style:style>
    <style:style style:name="P57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fo:font-weight="normal" officeooo:rsid="0004fc74" officeooo:paragraph-rsid="0004fc74" style:font-name-asian="Wingdings" style:font-size-asian="5.25pt" style:font-weight-asian="normal" style:font-name-complex="Wingdings" style:font-size-complex="6pt" style:font-weight-complex="normal"/>
    </style:style>
    <style:style style:name="P58" style:family="paragraph" style:parent-style-name="Standard">
      <style:text-properties style:font-name="Liberation Serif" fo:font-size="6pt" style:text-underline-style="none" fo:font-weight="normal" officeooo:rsid="0004fc74" officeooo:paragraph-rsid="0004fc74" style:font-name-asian="Wingdings" style:font-size-asian="5.25pt" style:font-weight-asian="normal" style:font-name-complex="Wingdings" style:font-size-complex="6pt" style:font-weight-complex="normal"/>
    </style:style>
    <style:style style:name="P59" style:family="paragraph" style:parent-style-name="Standard">
      <style:text-properties style:font-name="Liberation Serif" fo:font-size="6pt" officeooo:rsid="0006df80" officeooo:paragraph-rsid="0006df80" style:font-name-asian="Wingdings" style:font-size-asian="5.25pt" style:font-name-complex="Wingdings" style:font-size-complex="6pt"/>
    </style:style>
    <style:style style:name="P60" style:family="paragraph" style:parent-style-name="Standard">
      <style:text-properties style:font-name="Wingdings" fo:font-size="14pt" officeooo:rsid="00164822" officeooo:paragraph-rsid="0004fc74" style:font-name-asian="Wingdings" style:font-size-asian="12.25pt" style:font-name-complex="Wingdings" style:font-size-complex="14pt"/>
    </style:style>
    <style:style style:name="P6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4877"/>
    </style:style>
    <style:style style:name="T3" style:family="text">
      <style:text-properties style:text-underline-style="solid" style:text-underline-width="auto" style:text-underline-color="font-color" officeooo:rsid="001ba017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style:font-name-asian="Wingdings" style:font-size-asian="12.25pt" style:font-name-complex="Wingdings"/>
    </style:style>
    <style:style style:name="T6" style:family="text">
      <style:text-properties style:font-name="Wingdings" officeooo:rsid="0004fc74" style:font-name-asian="Wingdings" style:font-size-asian="12.25pt" style:font-name-complex="Wingdings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font-size-asian="12.25pt"/>
    </style:style>
    <style:style style:name="T9" style:family="text">
      <style:text-properties style:font-name="Liberation Serif" style:text-underline-style="none" fo:font-weight="normal" officeooo:rsid="0004fc74" style:font-name-asian="Wingdings" style:font-size-asian="12.25pt" style:font-weight-asian="normal" style:font-name-complex="Wingdings" style:font-weight-complex="normal"/>
    </style:style>
    <style:style style:name="T10" style:family="text">
      <style:text-properties officeooo:rsid="000a95dc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ff3333" style:text-underline-style="solid" style:text-underline-width="auto" style:text-underline-color="font-color"/>
    </style:style>
    <style:style style:name="T13" style:family="text">
      <style:text-properties fo:color="#ff3333" style:text-underline-style="solid" style:text-underline-width="auto" style:text-underline-color="font-color" officeooo:rsid="000b4877"/>
    </style:style>
    <style:style style:name="T14" style:family="text">
      <style:text-properties fo:color="#ff3333" style:text-underline-style="solid" style:text-underline-width="auto" style:text-underline-color="font-color" officeooo:rsid="001bfa80"/>
    </style:style>
    <style:style style:name="T15" style:family="text">
      <style:text-properties fo:color="#ff3333" style:text-underline-style="solid" style:text-underline-width="auto" style:text-underline-color="font-color" officeooo:rsid="0004f78a"/>
    </style:style>
    <style:style style:name="T16" style:family="text">
      <style:text-properties fo:color="#ff3333" style:text-line-through-style="none" style:text-line-through-type="none" style:text-underline-style="solid" style:text-underline-width="auto" style:text-underline-color="font-color" officeooo:rsid="000b4877"/>
    </style:style>
    <style:style style:name="T17" style:family="text">
      <style:text-properties fo:color="#ff3333" style:text-underline-style="none"/>
    </style:style>
    <style:style style:name="T18" style:family="text">
      <style:text-properties fo:color="#ff3333" style:text-underline-style="none" officeooo:rsid="000b4877"/>
    </style:style>
    <style:style style:name="T19" style:family="text">
      <style:text-properties fo:color="#3333ff" style:text-underline-style="solid" style:text-underline-width="auto" style:text-underline-color="font-color"/>
    </style:style>
    <style:style style:name="T20" style:family="text">
      <style:text-properties fo:color="#3333ff" style:text-underline-style="solid" style:text-underline-width="auto" style:text-underline-color="font-color" officeooo:rsid="001bfa80"/>
    </style:style>
    <style:style style:name="T21" style:family="text">
      <style:text-properties officeooo:rsid="001bfa80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style:font-name-asian="Wingdings" style:font-name-complex="Wingdings"/>
    </style:style>
    <style:style style:name="T24" style:family="text">
      <style:text-properties style:font-name="Liberation Serif1"/>
    </style:style>
    <style:style style:name="T25" style:family="text">
      <style:text-properties style:font-name="Liberation Serif1" style:text-underline-style="none" style:font-name-asian="Liberation Serif1" style:font-name-complex="Liberation Serif1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7" style:family="text">
      <style:text-properties style:text-line-through-style="none" style:text-line-through-type="none" style:text-underline-style="solid" style:text-underline-width="auto" style:text-underline-color="font-color" officeooo:rsid="000b4877"/>
    </style:style>
    <style:style style:name="T28" style:family="text">
      <style:text-properties officeooo:rsid="000b4877"/>
    </style:style>
    <style:style style:name="T29" style:family="text">
      <style:text-properties officeooo:rsid="0004fc74"/>
    </style:style>
    <style:style style:name="T30" style:family="text">
      <style:text-properties fo:color="#000000"/>
    </style:style>
    <style:style style:name="T31" style:family="text">
      <style:text-properties fo:color="#000000" officeooo:rsid="00118505"/>
    </style:style>
    <style:style style:name="T32" style:family="text">
      <style:text-properties fo:color="#000000" officeooo:rsid="0024aff1"/>
    </style:style>
    <style:style style:name="T33" style:family="text">
      <style:text-properties fo:font-style="normal" style:text-underline-style="none" style:font-name-asian="Wingdings" style:font-style-asian="normal" style:font-name-complex="Wingdings" style:font-style-complex="normal"/>
    </style:style>
    <style:style style:name="T34" style:family="text">
      <style:text-properties style:font-name-asian="Wingdings" style:font-name-complex="Wingdings"/>
    </style:style>
    <style:style style:name="T35" style:family="text">
      <style:text-properties style:font-name-asian="Wingdings" style:font-size-asian="12.25pt" style:font-name-complex="Wingdings"/>
    </style:style>
    <style:style style:name="T36" style:family="text">
      <style:text-properties officeooo:rsid="001df0cf" style:font-name-asian="Wingdings" style:font-size-asian="12.25pt" style:font-name-complex="Wingdings"/>
    </style:style>
    <style:style style:name="T37" style:family="text">
      <style:text-properties officeooo:rsid="0004fc74" style:font-name-asian="Wingdings" style:font-size-asian="12.25pt" style:font-name-complex="Wingdings"/>
    </style:style>
    <style:style style:name="T38" style:family="text">
      <style:text-properties officeooo:rsid="0006df80" style:font-name-asian="Wingdings" style:font-size-asian="12.25pt" style:font-name-complex="Wingdings"/>
    </style:style>
    <style:style style:name="T39" style:family="text">
      <style:text-properties officeooo:rsid="000b503f" style:font-name-asian="Wingdings" style:font-size-asian="12.25pt" style:font-name-complex="Wingdings"/>
    </style:style>
    <style:style style:name="T40" style:family="text">
      <style:text-properties officeooo:rsid="001ba017"/>
    </style:style>
    <style:style style:name="T41" style:family="text">
      <style:text-properties fo:font-style="italic" fo:font-weight="bold" officeooo:rsid="001ba017" style:font-style-asian="italic" style:font-weight-asian="bold" style:font-style-complex="italic" style:font-weight-complex="bold"/>
    </style:style>
    <style:style style:name="T42" style:family="text">
      <style:text-properties fo:font-size="10pt" style:font-size-asian="8.75pt" style:font-size-complex="10pt"/>
    </style:style>
    <style:style style:name="T43" style:family="text">
      <style:text-properties fo:font-size="10pt" officeooo:rsid="001a9327" style:font-size-asian="8.75pt" style:font-size-complex="10pt"/>
    </style:style>
    <style:style style:name="T44" style:family="text">
      <style:text-properties fo:font-size="10pt" style:text-underline-style="none" officeooo:rsid="001a9327" style:font-name-asian="Wingdings" style:font-size-asian="8.75pt" style:font-name-complex="Wingdings" style:font-size-complex="10pt"/>
    </style:style>
    <style:style style:name="T45" style:family="text">
      <style:text-properties fo:font-size="10pt" style:text-underline-style="none" style:font-size-asian="8.75pt" style:font-size-complex="10pt"/>
    </style:style>
    <style:style style:name="T46" style:family="text">
      <style:text-properties officeooo:rsid="00126b4b"/>
    </style:style>
    <style:style style:name="T47" style:family="text">
      <style:text-properties officeooo:rsid="000ec0c3"/>
    </style:style>
    <style:style style:name="T48" style:family="text">
      <style:text-properties officeooo:rsid="001df0cf"/>
    </style:style>
    <style:style style:name="T49" style:family="text">
      <style:text-properties officeooo:rsid="0004fc74" fo:background-color="#999999" loext:char-shading-value="0"/>
    </style:style>
    <style:style style:name="T50" style:family="text">
      <style:text-properties officeooo:rsid="0007795c"/>
    </style:style>
    <style:style style:name="T51" style:family="text">
      <style:text-properties officeooo:rsid="00096b8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ONTINUITE PEDAGOGIQUE CE<text:span text:style-name="T29">2</text:span></text:p>
      <text:p text:style-name="P41"><text:span text:style-name="T10">Vendredi 5 juin</text:span> 2020</text:p>
      <text:p text:style-name="P41"/>
      <text:p text:style-name="P39"><text:span text:style-name="T4"></text:span><text:span text:style-name="T7"> </text:span>CORRECTIONS</text:p>
      <text:p text:style-name="Standard"/>
      <text:p text:style-name="P15"><text:span text:style-name="T1">Relis ce qui va ensemble pour former quatre phrases. Souligne ensuite le verbe et son sujet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Quand <text:span text:style-name="T11">je</text:span> <text:span text:style-name="T12">serai</text:span> adulte, <text:span text:style-name="T11">je</text:span>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1"><draw:line text:anchor-type="paragraph" draw:z-index="0" draw:style-name="gr1" draw:text-style-name="P61" svg:x1="-1.418cm" svg:y1="0.166cm" svg:x2="1.44cm" svg:y2="0.986cm"><text:p/></draw:line><draw:line text:anchor-type="paragraph" draw:z-index="2" draw:style-name="gr1" draw:text-style-name="P61" svg:x1="-1.418cm" svg:y1="1.727cm" svg:x2="1.44cm" svg:y2="0.166cm"><text:p/></draw:line>●</text:p>
          </table:table-cell>
          <table:table-cell table:style-name="Tableau1.A1" office:value-type="string">
            <text:p text:style-name="P12">jouera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1"><draw:line text:anchor-type="paragraph" draw:z-index="4" draw:style-name="gr1" draw:text-style-name="P61" svg:x1="-2.057cm" svg:y1="0.166cm" svg:x2="0.853cm" svg:y2="1.727cm"><text:p/></draw:line><draw:line text:anchor-type="paragraph" draw:z-index="7" draw:style-name="gr1" draw:text-style-name="P61" svg:x1="-2.057cm" svg:y1="2.468cm" svg:x2="0.853cm" svg:y2="0.166cm"><text:p/></draw:line>●</text:p>
          </table:table-cell>
          <table:table-cell table:style-name="Tableau1.A1" office:value-type="string">
            <text:p text:style-name="P2">en train.</text:p>
          </table:table-cell>
        </table:table-row>
        <table:table-row>
          <table:table-cell table:style-name="Tableau1.A1" office:value-type="string">
            <text:p text:style-name="P1">Avec ma sœur, <text:span text:style-name="T11">nous</text:span>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1"><draw:line text:anchor-type="paragraph" draw:z-index="1" draw:style-name="gr1" draw:text-style-name="P61" svg:x1="-1.418cm" svg:y1="0.224cm" svg:x2="1.492cm" svg:y2="1.706cm"><text:p/></draw:line>●</text:p>
          </table:table-cell>
          <table:table-cell table:style-name="Tableau1.A1" office:value-type="string">
            <text:p text:style-name="P12">soignerai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1"><draw:line text:anchor-type="paragraph" draw:z-index="5" draw:style-name="gr1" draw:text-style-name="P61" svg:x1="-2.057cm" svg:y1="0.171cm" svg:x2="0.827cm" svg:y2="1.706cm"><text:p/></draw:line><draw:line text:anchor-type="paragraph" draw:z-index="6" draw:style-name="gr1" draw:text-style-name="P61" svg:x1="-2.057cm" svg:y1="0.965cm" svg:x2="0.827cm" svg:y2="0.171cm"><text:p/></draw:line>●</text:p>
          </table:table-cell>
          <table:table-cell table:style-name="Tableau1.A1" office:value-type="string">
            <text:p text:style-name="P2">pas dans la piscine.</text:p>
          </table:table-cell>
        </table:table-row>
        <table:table-row>
          <table:table-cell table:style-name="Tableau1.A1" office:value-type="string">
            <text:p text:style-name="P1">Est-ce que <text:span text:style-name="T11">tu</text:span>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1"><draw:line text:anchor-type="paragraph" draw:z-index="3" draw:style-name="gr1" draw:text-style-name="P61" svg:x1="-1.418cm" svg:y1="0.944cm" svg:x2="1.44cm" svg:y2="0.203cm"><text:p/></draw:line>●</text:p>
          </table:table-cell>
          <table:table-cell table:style-name="Tableau1.A1" office:value-type="string">
            <text:p text:style-name="P12">nagerez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2">à cache-cache ?</text:p>
          </table:table-cell>
        </table:table-row>
        <table:table-row>
          <table:table-cell table:style-name="Tableau1.A1" office:value-type="string">
            <text:p text:style-name="P1"><text:span text:style-name="T11">Vous</text:span> ne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12">voyageron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2">les animaux.</text:p>
          </table:table-cell>
        </table:table-row>
      </table:table>
      <text:p text:style-name="P13"/>
      <text:p text:style-name="P16"><text:span text:style-name="T1">Recopie les phrases en conjuguant les verbes entre parenthèses au futur</text:span>.</text:p>
      <text:p text:style-name="P37"/>
      <text:p text:style-name="P17">Cet été, <text:span text:style-name="T19">nous</text:span> <text:span text:style-name="T12">ramasser</text:span><text:span text:style-name="T13">ons</text:span> des coquillages et <text:span text:style-name="T19">je</text:span> <text:span text:style-name="T12">nager</text:span><text:span text:style-name="T13">ai</text:span> dans la mer. <text:span text:style-name="T19">Ma sœur</text:span> <text:span text:style-name="T12">dessiner</text:span><text:span text:style-name="T13">a</text:span> sur le sable mouillé, pendant que <text:span text:style-name="T19">papa et maman</text:span> <text:span text:style-name="T12">bronzer</text:span><text:span text:style-name="T15">ont</text:span>. <text:span text:style-name="T20">On</text:span><text:span text:style-name="T21"> </text:span><text:span text:style-name="T14">pique-niquera</text:span><text:span text:style-name="T21"> et </text:span><text:span text:style-name="T14">mangera</text:span><text:span text:style-name="T21"> des glaces.</text:span></text:p>
      <text:p text:style-name="P14"/>
      <text:p text:style-name="P18"><text:span text:style-name="T1">Mets le sujet au pluriel et accorde le verbe</text:span><text:span text:style-name="T22">. <text:s/>exemple : </text:span><text:span text:style-name="T1">Le chien</text:span><text:span text:style-name="T22"> aboie. </text:span><text:span text:style-name="T25">►</text:span><text:span text:style-name="T22"> Les chiens aboient.</text:span></text:p>
      <text:p text:style-name="P18"><text:span text:style-name="T26">L</text:span><text:span text:style-name="T27">es</text:span><text:span text:style-name="T26"> fleuriste</text:span><text:span text:style-name="T16">s</text:span><text:span text:style-name="T22"> prépar</text:span><text:span text:style-name="T17">e</text:span><text:span text:style-name="T18">nt</text:span><text:span text:style-name="T22"> des bouquets.<text:tab/><text:tab/></text:span><text:span text:style-name="T1">L</text:span><text:span text:style-name="T2">es </text:span><text:span text:style-name="T1">arbitre</text:span><text:span text:style-name="T13">s</text:span><text:span text:style-name="T22"> siffl</text:span><text:span text:style-name="T17">e</text:span><text:span text:style-name="T18">nt</text:span><text:span text:style-name="T22"> la fin du match.</text:span></text:p>
      <text:p text:style-name="P18"><text:span text:style-name="T1">Le</text:span><text:span text:style-name="T2">s</text:span><text:span text:style-name="T1"> voisin</text:span><text:span text:style-name="T13">s</text:span><text:span text:style-name="T22"> tond</text:span><text:span text:style-name="T18">ent</text:span><text:span text:style-name="T22"> la pelouse.<text:tab/><text:tab/><text:tab/></text:span><text:span text:style-name="T1">Le</text:span><text:span text:style-name="T2">s</text:span><text:span text:style-name="T1"> danseur</text:span><text:span text:style-name="T13">s</text:span><text:span text:style-name="T22"> vals</text:span><text:span text:style-name="T17">e</text:span><text:span text:style-name="T18">nt</text:span><text:span text:style-name="T22"> sur la piste.</text:span></text:p>
      <text:p text:style-name="P40"/>
      <text:p text:style-name="P19"><text:span text:style-name="T1">Complète ces phrases avec les mots suivants : reculer, tourner, monter, descendre</text:span>.</text:p>
      <text:p text:style-name="P19">Dans la maison, il faut <text:span text:style-name="T28">descendre</text:span> pour aller à la cave.</text:p>
      <text:p text:style-name="P19">Dans la maison, il faut <text:span text:style-name="T28">monter</text:span> pour aller au grenier.</text:p>
      <text:p text:style-name="P19">Faut-il <text:span text:style-name="T28">tourner</text:span> à droite ou à gauche pour aller au square ?</text:p>
      <text:p text:style-name="P44">Cette voiture doit <text:span text:style-name="T28">reculer </text:span>pour laisser passer le vélo.</text:p>
      <text:p text:style-name="P25"/>
      <text:p text:style-name="P25">n°<text:span text:style-name="T48">4</text:span> p 11<text:span text:style-name="T48">3 </text:span>: <text:tab/>1<text:span text:style-name="T29">0 x 85 = 850<text:tab/>195 x 3 = 585<text:tab/><text:tab/>50 x 7 = 350</text:span></text:p>
      <text:p text:style-name="P25"><text:tab/><text:tab/><text:span text:style-name="T29">5 x 90 = 450<text:tab/>819 – 194 = 625<text:tab/><text:tab/>7 x 105 = 735<text:tab/><text:tab/></text:span><text:span text:style-name="T49">550</text:span></text:p>
      <text:p text:style-name="P25"/>
      <text:p text:style-name="P25"><text:span text:style-name="T35">n°1 p 11</text:span><text:span text:style-name="T36">6 : <text:s/><text:tab/></text:span><text:span text:style-name="T37">Le train de Mme Keller est parti à 14 h 18. Il est arrivé à 14 h 57.</text:span></text:p>
      <text:p text:style-name="P54"><text:tab/><text:tab/>Le voyage en train de Mme Keller a duré 39 minutes.</text:p>
      <text:p text:style-name="P57"/>
      <text:p text:style-name="P42"><text:span text:style-name="T5"><text:tab/><text:tab/></text:span><text:span text:style-name="T9">Le train de M. Bonnet est parti à 21 h 37. Il est arrivé à 23 h 14.</text:span></text:p>
      <text:p text:style-name="P26"><text:span text:style-name="T6"><text:tab/><text:tab/></text:span><text:span text:style-name="T37">Le voyage en train de M.</text:span><text:span text:style-name="T38">Bonnet</text:span><text:span text:style-name="T37"> a duré </text:span><text:span text:style-name="T39">9</text:span><text:span text:style-name="T38">7</text:span><text:span text:style-name="T37"> minutes.</text:span></text:p>
      <text:p text:style-name="P58"/>
      <text:p text:style-name="P55">De 6 h 28 min à 6 h 54,<text:tab/><text:tab/>De 10 h 45 min à 11 h 20,<text:tab/>De 15 h 25 min à 16 h 07,</text:p>
      <text:p text:style-name="P55">il se passe 26 minutes.<text:tab/><text:tab/>il se passe 35 minutes.<text:tab/><text:tab/>il se passe 42 minutes.</text:p>
      <text:p text:style-name="P59"/>
      <text:p text:style-name="P55">De 8 h 15 min à 9 h 35,<text:tab/><text:tab/>De 20 h 53 min à 21 h 52,<text:tab/>De 12 h 10 min à 13 h 25,</text:p>
      <text:p text:style-name="P55">il se passe 80 minutes (1h20).<text:tab/>il se passe 59 minutes.<text:tab/><text:tab/>il se passe 75 minutes (1h15).</text:p>
      <text:p text:style-name="P56"/>
      <text:p text:style-name="P60"/>
      <text:p text:style-name="P60"/>
      <text:p text:style-name="P60"/>
      <text:p text:style-name="P42"><text:soft-page-break/><text:span text:style-name="T5"></text:span><text:span text:style-name="T8"> </text:span>ACTIVIT<text:span text:style-name="T24">É</text:span><text:span text:style-name="T7">S DU JOUR</text:span></text:p>
      <text:p text:style-name="P52"/>
      <text:p text:style-name="P20">FRANÇAIS :</text:p>
      <text:p text:style-name="P38"/>
      <text:p text:style-name="P21"><text:span text:style-name="T1">Réécris ces phrases au futur. Souligne le verbe (rouge) et son sujet (bleu)</text:span><text:span text:style-name="T22">.</text:span></text:p>
      <text:p text:style-name="P23">Les footballeurs tapent dans le ballon.<text:tab/>Le pêcheur lance son filet.</text:p>
      <text:p text:style-name="P23">Vous ne coupez pas cet arbre !<text:tab/><text:tab/><text:tab/>Est-ce que tu achètes un cadeau pour maman ?</text:p>
      <text:p text:style-name="P24"/>
      <text:p text:style-name="P27"><text:span text:style-name="T1">Classe ces noms dans le tableau :</text:span><text:span text:style-name="T22"><text:tab/><text:tab/><text:tab/> <text:s text:c="5"/></text:span><text:span text:style-name="T1">Classe ces noms dans le tableau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une grenouille, la chaussure, le dinosaure,</text:p>
            <text:p text:style-name="P6">une fleur, <text:s/>mon dessin, cette salade, <text:span text:style-name="T33">ton pantalon</text:span></text:p>
          </table:table-cell>
          <table:table-cell table:style-name="Tableau2.A1" office:value-type="string">
            <text:p text:style-name="P7">des enfants, des sièges, des noyaux,</text:p>
            <text:p text:style-name="P7">des personnes, des lieux, <text:span text:style-name="T34">des rues</text:span></text:p>
          </table:table-cell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4">noms masculins</text:p>
          </table:table-cell>
          <table:table-cell table:style-name="Tableau3.A1" office:value-type="string">
            <text:p text:style-name="P4">noms féminins</text:p>
          </table:table-cell>
          <table:table-cell table:style-name="Tableau3.C1" office:value-type="string">
            <text:p text:style-name="P3"/>
          </table:table-cell>
          <table:table-cell table:style-name="Tableau3.D1" office:value-type="string">
            <text:p text:style-name="P3"/>
          </table:table-cell>
          <table:table-cell table:style-name="Tableau3.A1" office:value-type="string">
            <text:p text:style-name="P5">pluriel en s</text:p>
          </table:table-cell>
          <table:table-cell table:style-name="Tableau3.F1" office:value-type="string">
            <text:p text:style-name="P5">pluriel en x</text:p>
          </table:table-cell>
        </table:table-row>
        <table:table-row>
          <table:table-cell table:style-name="Tableau3.A2" office:value-type="string">
            <text:p text:style-name="P8"/>
            <text:p text:style-name="P8">…………………………</text:p>
            <text:p text:style-name="P8"/>
            <text:p text:style-name="P8">…………………………</text:p>
            <text:p text:style-name="P8"/>
            <text:p text:style-name="P9">…………………………</text:p>
            <text:p text:style-name="P9"/>
          </table:table-cell>
          <table:table-cell table:style-name="Tableau3.A2" office:value-type="string">
            <text:p text:style-name="P8"/>
            <text:p text:style-name="P8">…………………………</text:p>
            <text:p text:style-name="P8"/>
            <text:p text:style-name="P8">…………………………</text:p>
            <text:p text:style-name="P8"/>
            <text:p text:style-name="P9">…………………………</text:p>
            <text:p text:style-name="P9"/>
          </table:table-cell>
          <table:table-cell table:style-name="Tableau3.C1" office:value-type="string">
            <text:p text:style-name="P3"/>
          </table:table-cell>
          <table:table-cell table:style-name="Tableau3.D1" office:value-type="string">
            <text:p text:style-name="P3"/>
          </table:table-cell>
          <table:table-cell table:style-name="Tableau3.A2" office:value-type="string">
            <text:p text:style-name="P8"/>
            <text:p text:style-name="P8">…………………………</text:p>
            <text:p text:style-name="P8"/>
            <text:p text:style-name="P8">…………………………</text:p>
            <text:p text:style-name="P8"/>
            <text:p text:style-name="P9">…………………………</text:p>
            <text:p text:style-name="P9"/>
          </table:table-cell>
          <table:table-cell table:style-name="Tableau3.F2" office:value-type="string">
            <text:p text:style-name="P8"/>
            <text:p text:style-name="P8">…………………………</text:p>
            <text:p text:style-name="P8"/>
            <text:p text:style-name="P8">…………………………</text:p>
            <text:p text:style-name="P8"/>
            <text:p text:style-name="P9">…………………………</text:p>
            <text:p text:style-name="P9"/>
          </table:table-cell>
        </table:table-row>
      </table:table>
      <text:p text:style-name="P53"/>
      <text:p text:style-name="P29"><text:span text:style-name="T3">Complète les phrases avec :</text:span><text:span text:style-name="T40"> </text:span><text:span text:style-name="T41">la</text:span><text:span text:style-name="T40"> , </text:span><text:span text:style-name="T41">le</text:span><text:span text:style-name="T40"> , </text:span><text:span text:style-name="T41">l'</text:span><text:span text:style-name="T40"> .</text:span></text:p>
      <text:p text:style-name="P30">Je suis en tête de <text:span text:style-name="T43">…… </text:span>course. <text:s text:c="2"/>La foule acclame <text:span text:style-name="T43">…… </text:span>vainqueur. <text:s text:c="2"/><text:span text:style-name="T43">…… </text:span>Lune brille dans <text:span text:style-name="T43">…… </text:span>ciel. <text:s text:c="2"/>Je regarde <text:span text:style-name="T43">…… </text:span>avion décoller. <text:s/><text:span text:style-name="T23">Je range </text:span><text:span text:style-name="T44">…… </text:span><text:span text:style-name="T23">oreiller dans </text:span><text:span text:style-name="T44">…… </text:span><text:span text:style-name="T23">armoire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1"><text:span text:style-name="T1">Ecris ces noms au singulier</text:span>.</text:p>
          </table:table-cell>
          <table:table-cell table:style-name="Tableau5.A1" office:value-type="string">
            <text:p text:style-name="P33">Ecris ces noms au pluriel.</text:p>
          </table:table-cell>
        </table:table-row>
        <table:table-row>
          <table:table-cell table:style-name="Tableau5.A1" office:value-type="string">
            <text:p text:style-name="P32">les couteaux <text:tab/><text:tab/>des zoos</text:p>
            <text:p text:style-name="P32">le <text:span text:style-name="T42">……………………</text:span><text:tab/><text:tab/>un <text:span text:style-name="T42">………………</text:span></text:p>
            <text:p text:style-name="P32"><text:span text:style-name="T46">l</text:span>es oiseaux<text:tab/><text:tab/><text:tab/>des billes<text:tab/></text:p>
            <text:p text:style-name="P32">l' <text:span text:style-name="T42">……………………</text:span><text:tab/><text:tab/>une <text:span text:style-name="T42">………………</text:span></text:p>
            <text:p text:style-name="P34">des lettres<text:tab/><text:tab/><text:tab/>des moteurs</text:p>
            <text:p text:style-name="P32">une <text:span text:style-name="T42">……………………<text:tab/><text:tab/></text:span>un <text:span text:style-name="T42">……………………</text:span></text:p>
          </table:table-cell>
          <table:table-cell table:style-name="Tableau5.A1" office:value-type="string">
            <text:p text:style-name="P32">une serviette <text:tab/><text:tab/>un panier<text:tab/><text:tab/></text:p>
            <text:p text:style-name="P32">des <text:span text:style-name="T42">……………………</text:span><text:tab/><text:tab/>des <text:span text:style-name="T42">………………</text:span><text:tab/></text:p>
            <text:p text:style-name="P32">le chapeau<text:tab/><text:tab/><text:tab/>une souris<text:tab/><text:tab/></text:p>
            <text:p text:style-name="P28"><text:span text:style-name="T22">les </text:span><text:span text:style-name="T45">……………………</text:span><text:span text:style-name="T22"><text:tab/><text:tab/>des </text:span><text:span text:style-name="T45">………………</text:span></text:p>
            <text:p text:style-name="P35">le nuage<text:tab/><text:tab/><text:tab/>le feu</text:p>
            <text:p text:style-name="P28"><text:span text:style-name="T22">les </text:span><text:span text:style-name="T45">……………………<text:tab/><text:tab/></text:span><text:span text:style-name="T22">les </text:span><text:span text:style-name="T45">……………………</text:span></text:p>
          </table:table-cell>
        </table:table-row>
      </table:table>
      <text:p text:style-name="P36"/>
      <text:p text:style-name="P24">« La représentation de l'espace » : exercice 12</text:p>
      <text:p text:style-name="P45"/>
      <text:p text:style-name="P46"><text:span text:style-name="T47">M</text:span>ATHÉMATIQUES : </text:p>
      <text:p text:style-name="P49"/>
      <text:p text:style-name="P47">n°2 p 1<text:span text:style-name="T50">16</text:span></text:p>
      <text:p text:style-name="P50"/>
      <text:p text:style-name="P47">n°1 p 1<text:span text:style-name="T50">22</text:span></text:p>
      <text:p text:style-name="P50"/>
      <text:p text:style-name="P48">problèmes : <text:tab/>1. M. Lesieur travaille à 17 km de chez lui. Le midi, il rentre manger à la maison.</text:p>
      <text:p text:style-name="P48"><text:tab/><text:tab/> <text:s text:c="3"/>Combien de trajets fait-il chaque jour ?</text:p>
      <text:p text:style-name="P48"><text:tab/><text:tab/> <text:s text:c="3"/>Combien de km parcourt-il en tout ?</text:p>
      <text:p text:style-name="P51"/>
      <text:p text:style-name="P47"><text:tab/><text:tab/><text:span text:style-name="T51">2. Deux frères se partagent équitablement un paquet de 52 images.</text:span></text:p>
      <text:p text:style-name="P47"><text:tab/><text:tab/> <text:s text:c="3"/><text:span text:style-name="T51">Combien d'images chacun a-t-il ?</text:span></text:p>
      <text:p text:style-name="P47"/>
      <text:p text:style-name="P22"><text:span text:style-name="T32">Q</text:span><text:span text:style-name="T30">UESTIONNER LE MONDE : </text:span><text:span text:style-name="T31"><text:s/>jeu 3 : l'histoire à assaisonn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5:16:00.140000000</meta:creation-date>
    <dc:date>2020-06-04T16:51:45.640000000</dc:date>
    <meta:editing-duration>PT46M39S</meta:editing-duration>
    <meta:editing-cycles>8</meta:editing-cycles>
    <meta:generator>LibreOffice/5.0.4.2$Windows_x86 LibreOffice_project/2b9802c1994aa0b7dc6079e128979269cf95bc78</meta:generator>
    <meta:document-statistic meta:table-count="4" meta:image-count="0" meta:object-count="0" meta:page-count="2" meta:paragraph-count="104" meta:word-count="672" meta:character-count="3422" meta:non-whitespace-character-count="2765"/>
  </office:meta>
</office:document-meta>
</file>