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charset="x-symbol"/>
    <style:font-face style:name="Wingdings" svg:font-family="Wingdings" style:font-pitch="variable" style:font-charset="x-symbol"/>
    <style:font-face style:name="Mangal1" svg:font-family="Mangal"/>
    <style:font-face style:name="Liberation Serif1" svg:font-family="'Liberation Serif'"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2" style:family="table">
      <style:table-properties style:width="19.001cm" table:align="margins"/>
    </style:style>
    <style:style style:name="Tableau2.A" style:family="table-column">
      <style:table-column-properties style:column-width="4.445cm" style:rel-column-width="15331*"/>
    </style:style>
    <style:style style:name="Tableau2.C" style:family="table-column">
      <style:table-column-properties style:column-width="0.609cm" style:rel-column-width="2098*"/>
    </style:style>
    <style:style style:name="Tableau2.D" style:family="table-column">
      <style:table-column-properties style:column-width="0.503cm" style:rel-column-width="1733*"/>
    </style:style>
    <style:style style:name="Tableau2.E" style:family="table-column">
      <style:table-column-properties style:column-width="4.5cm" style:rel-column-width="15519*"/>
    </style:style>
    <style:style style:name="Tableau2.F" style:family="table-column">
      <style:table-column-properties style:column-width="4.501cm" style:rel-column-width="15523*"/>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left="0.05pt solid #000000" fo:border-right="none" fo:border-top="none" fo:border-bottom="none"/>
    </style:style>
    <style:style style:name="Tableau2.D1" style:family="table-cell">
      <style:table-cell-properties fo:padding="0.097cm" fo:border="none"/>
    </style:style>
    <style:style style:name="Tableau2.F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F2" style:family="table-cell">
      <style:table-cell-properties fo:padding="0.097cm" fo:border-left="0.05pt solid #000000" fo:border-right="0.05pt solid #000000" fo:border-top="none" fo:border-bottom="0.05pt solid #000000"/>
    </style:style>
    <style:style style:name="Tableau3" style:family="table">
      <style:table-properties style:width="19.001cm" table:align="margins"/>
    </style:style>
    <style:style style:name="Tableau3.A" style:family="table-column">
      <style:table-column-properties style:column-width="4.445cm" style:rel-column-width="15331*"/>
    </style:style>
    <style:style style:name="Tableau3.C" style:family="table-column">
      <style:table-column-properties style:column-width="0.609cm" style:rel-column-width="2098*"/>
    </style:style>
    <style:style style:name="Tableau3.D" style:family="table-column">
      <style:table-column-properties style:column-width="0.503cm" style:rel-column-width="1733*"/>
    </style:style>
    <style:style style:name="Tableau3.E" style:family="table-column">
      <style:table-column-properties style:column-width="4.5cm" style:rel-column-width="15519*"/>
    </style:style>
    <style:style style:name="Tableau3.F" style:family="table-column">
      <style:table-column-properties style:column-width="4.501cm" style:rel-column-width="15523*"/>
    </style:style>
    <style:style style:name="Tableau3.A1" style:family="table-cell">
      <style:table-cell-properties fo:padding="0.097cm" fo:border-left="0.05pt solid #000000" fo:border-right="none" fo:border-top="0.05pt solid #000000" fo:border-bottom="0.05pt solid #000000"/>
    </style:style>
    <style:style style:name="Tableau3.C1" style:family="table-cell">
      <style:table-cell-properties fo:padding="0.097cm" fo:border-left="0.05pt solid #000000" fo:border-right="none" fo:border-top="none" fo:border-bottom="none"/>
    </style:style>
    <style:style style:name="Tableau3.D1" style:family="table-cell">
      <style:table-cell-properties fo:padding="0.097cm" fo:border="none"/>
    </style:style>
    <style:style style:name="Tableau3.F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F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style:font-name="Liberation Serif" fo:font-size="14pt" officeooo:rsid="0017c8b6" officeooo:paragraph-rsid="001e430f" style:font-name-asian="Wingdings" style:font-size-asian="14pt" style:font-name-complex="Wingdings" style:font-size-complex="14pt"/>
    </style:style>
    <style:style style:name="P2" style:family="paragraph" style:parent-style-name="Standard">
      <style:text-properties style:font-name="Liberation Serif" fo:font-size="14pt" officeooo:rsid="0005cf69" officeooo:paragraph-rsid="001e430f" style:font-size-asian="14pt" style:font-size-complex="14pt"/>
    </style:style>
    <style:style style:name="P3" style:family="paragraph" style:parent-style-name="Standard">
      <style:text-properties style:font-name="Liberation Serif" fo:font-size="14pt" officeooo:rsid="0024074c" officeooo:paragraph-rsid="001e430f" style:font-size-asian="14pt" style:font-size-complex="14pt"/>
    </style:style>
    <style:style style:name="P4" style:family="paragraph" style:parent-style-name="Standard">
      <style:text-properties style:font-name="Liberation Serif" fo:font-size="14pt" officeooo:rsid="0007cec8" officeooo:paragraph-rsid="001e430f" style:font-size-asian="14pt" style:font-size-complex="14pt"/>
    </style:style>
    <style:style style:name="P5" style:family="paragraph" style:parent-style-name="Standard">
      <style:text-properties style:font-name="Liberation Serif" fo:font-size="14pt" officeooo:rsid="001a102b" officeooo:paragraph-rsid="001e430f" style:font-size-asian="14pt" style:font-size-complex="14pt"/>
    </style:style>
    <style:style style:name="P6" style:family="paragraph" style:parent-style-name="Standard">
      <style:text-properties style:font-name="Liberation Serif" fo:font-size="14pt" officeooo:rsid="00266e65" officeooo:paragraph-rsid="001e430f" style:font-size-asian="14pt" style:font-size-complex="14pt"/>
    </style:style>
    <style:style style:name="P7" style:family="paragraph" style:parent-style-name="Standard">
      <style:paragraph-properties fo:text-align="center" style:justify-single-word="false"/>
      <style:text-properties fo:font-size="14pt" officeooo:rsid="000b1f6c" officeooo:paragraph-rsid="001e430f" style:font-size-asian="12.25pt" style:font-size-complex="14pt"/>
    </style:style>
    <style:style style:name="P8" style:family="paragraph" style:parent-style-name="Standard">
      <style:text-properties fo:font-size="14pt" officeooo:rsid="000b1f6c" officeooo:paragraph-rsid="001e430f" style:font-size-asian="12.25pt" style:font-size-complex="14pt"/>
    </style:style>
    <style:style style:name="P9" style:family="paragraph" style:parent-style-name="Standard">
      <style:paragraph-properties fo:text-align="justify" style:justify-single-word="false"/>
      <style:text-properties fo:font-size="14pt" officeooo:rsid="001b5735" officeooo:paragraph-rsid="001e430f" style:font-size-asian="12.25pt" style:font-size-complex="14pt"/>
    </style:style>
    <style:style style:name="P10" style:family="paragraph" style:parent-style-name="Standard">
      <style:text-properties fo:font-size="14pt" officeooo:rsid="00250e6e" officeooo:paragraph-rsid="001e430f" style:font-name-asian="Wingdings" style:font-size-asian="14pt" style:font-name-complex="Wingdings" style:font-size-complex="14pt"/>
    </style:style>
    <style:style style:name="P11" style:family="paragraph" style:parent-style-name="Standard">
      <style:text-properties fo:font-size="14pt" officeooo:paragraph-rsid="001e430f" style:font-name-asian="Wingdings" style:font-size-asian="14pt" style:font-name-complex="Wingdings"/>
    </style:style>
    <style:style style:name="P12" style:family="paragraph" style:parent-style-name="Standard">
      <style:text-properties fo:font-size="14pt" officeooo:rsid="002174cc" officeooo:paragraph-rsid="002174cc" style:font-name-asian="Wingdings" style:font-size-asian="12.25pt" style:font-name-complex="Wingdings" style:font-size-complex="14pt"/>
    </style:style>
    <style:style style:name="P13" style:family="paragraph" style:parent-style-name="Standard">
      <style:text-properties fo:font-size="14pt" officeooo:rsid="0021f149" officeooo:paragraph-rsid="0021f149" style:font-name-asian="Wingdings" style:font-size-asian="12.25pt" style:font-name-complex="Wingdings" style:font-size-complex="14pt"/>
    </style:style>
    <style:style style:name="P14" style:family="paragraph" style:parent-style-name="Standard">
      <style:text-properties fo:font-size="14pt" fo:language="de" fo:country="DE" officeooo:paragraph-rsid="001e430f" style:font-name-asian="Wingdings" style:font-size-asian="14pt"/>
    </style:style>
    <style:style style:name="P15" style:family="paragraph" style:parent-style-name="Standard">
      <style:text-properties fo:font-size="14pt" officeooo:rsid="0022037f" officeooo:paragraph-rsid="001e430f" style:font-size-asian="14pt" style:font-size-complex="14pt"/>
    </style:style>
    <style:style style:name="P16" style:family="paragraph" style:parent-style-name="Standard">
      <style:text-properties fo:font-size="14pt" officeooo:rsid="00239410" officeooo:paragraph-rsid="001e430f" style:font-size-asian="14pt" style:font-size-complex="14pt"/>
    </style:style>
    <style:style style:name="P17" style:family="paragraph" style:parent-style-name="Standard">
      <style:text-properties fo:font-size="14pt" officeooo:rsid="0024074c" officeooo:paragraph-rsid="001e430f" style:font-size-asian="14pt" style:font-size-complex="14pt"/>
    </style:style>
    <style:style style:name="P18" style:family="paragraph" style:parent-style-name="Standard">
      <style:text-properties fo:font-size="6pt" officeooo:rsid="00227c6f" officeooo:paragraph-rsid="001e430f" style:font-size-asian="5.25pt" style:font-size-complex="6pt"/>
    </style:style>
    <style:style style:name="P19" style:family="paragraph" style:parent-style-name="Standard">
      <style:text-properties fo:font-size="6pt" officeooo:rsid="00245083" officeooo:paragraph-rsid="001e430f" style:font-name-asian="Wingdings" style:font-size-asian="5.25pt" style:font-name-complex="Wingdings" style:font-size-complex="6pt"/>
    </style:style>
    <style:style style:name="P20" style:family="paragraph" style:parent-style-name="Standard">
      <style:text-properties fo:font-size="6pt" officeooo:paragraph-rsid="001e430f" style:font-name-asian="Wingdings" style:font-size-asian="5.25pt" style:font-name-complex="Wingdings" style:font-size-complex="6pt"/>
    </style:style>
    <style:style style:name="P21" style:family="paragraph" style:parent-style-name="Standard">
      <style:text-properties officeooo:paragraph-rsid="001e430f" style:font-name-asian="Wingdings" style:font-name-complex="Wingdings"/>
    </style:style>
    <style:style style:name="P22" style:family="paragraph" style:parent-style-name="Standard">
      <style:text-properties fo:font-size="8pt" officeooo:paragraph-rsid="001e430f" style:font-name-asian="Wingdings" style:font-size-asian="8pt" style:font-name-complex="Wingdings"/>
    </style:style>
    <style:style style:name="P23" style:family="paragraph" style:parent-style-name="Standard">
      <style:text-properties fo:font-size="8pt" officeooo:paragraph-rsid="001e430f" style:font-name-asian="Wingdings" style:font-size-asian="8pt"/>
    </style:style>
    <style:style style:name="P24" style:family="paragraph" style:parent-style-name="Standard">
      <style:text-properties fo:font-size="11pt" officeooo:paragraph-rsid="001e430f" style:font-size-asian="11pt" style:font-size-complex="11pt"/>
    </style:style>
    <style:style style:name="P25" style:family="paragraph" style:parent-style-name="Standard">
      <style:text-properties fo:font-size="10pt" officeooo:paragraph-rsid="001e430f" style:font-name-asian="Wingdings" style:font-size-asian="10pt" style:font-name-complex="Wingdings"/>
    </style:style>
    <style:style style:name="P26" style:family="paragraph" style:parent-style-name="Standard">
      <style:text-properties style:font-name="Liberation Serif1" fo:font-size="14pt" officeooo:rsid="00283e00" officeooo:paragraph-rsid="001e430f" style:font-name-asian="Liberation Serif1" style:font-size-asian="14pt" style:font-name-complex="Liberation Serif1" style:font-size-complex="14pt"/>
    </style:style>
    <style:style style:name="P27" style:family="paragraph" style:parent-style-name="Standard">
      <style:text-properties style:font-name="Liberation Serif1" fo:font-size="14pt" officeooo:rsid="00098e39" officeooo:paragraph-rsid="001e430f" style:font-name-asian="Liberation Serif1" style:font-size-asian="14pt" style:font-name-complex="Liberation Serif1" style:font-size-complex="14pt"/>
    </style:style>
    <style:style style:name="P28" style:family="paragraph" style:parent-style-name="Standard">
      <style:text-properties officeooo:paragraph-rsid="001e430f"/>
    </style:style>
    <style:style style:name="P29" style:family="paragraph" style:parent-style-name="Table_20_Contents">
      <style:paragraph-properties fo:text-align="center" style:justify-single-word="false"/>
      <style:text-properties style:font-name="Liberation Serif" fo:font-size="14pt" officeooo:rsid="0007cec8" officeooo:paragraph-rsid="001e430f" style:font-size-asian="14pt" style:font-size-complex="14pt"/>
    </style:style>
    <style:style style:name="P30" style:family="paragraph" style:parent-style-name="Table_20_Contents">
      <style:text-properties style:font-name="Liberation Serif" fo:font-size="14pt" officeooo:paragraph-rsid="001e430f" style:font-size-asian="14pt" style:font-size-complex="14pt"/>
    </style:style>
    <style:style style:name="P31" style:family="paragraph" style:parent-style-name="Table_20_Contents">
      <style:paragraph-properties fo:text-align="center" style:justify-single-word="false"/>
      <style:text-properties style:font-name="Liberation Serif" fo:font-size="10pt" officeooo:paragraph-rsid="001e430f" style:font-size-asian="10pt" style:font-size-complex="10pt"/>
    </style:style>
    <style:style style:name="P32" style:family="paragraph" style:parent-style-name="Standard">
      <style:text-properties style:font-name="Wingdings1" fo:font-size="8pt" officeooo:rsid="0002cf4e" officeooo:paragraph-rsid="001e430f" style:font-name-asian="Wingdings1" style:font-size-asian="8pt" style:font-name-complex="Wingdings1"/>
    </style:style>
    <style:style style:name="P33" style:family="paragraph" style:parent-style-name="Standard">
      <style:text-properties style:text-position="0% 100%" fo:font-size="14pt" officeooo:rsid="002174cc" officeooo:paragraph-rsid="002174cc" style:font-name-asian="Wingdings" style:font-size-asian="12.25pt" style:font-name-complex="Wingdings" style:font-size-complex="14pt"/>
    </style:style>
    <style:style style:name="P34" style:family="paragraph" style:parent-style-name="Standard">
      <style:text-properties style:text-position="0% 100%" fo:font-size="14pt" officeooo:rsid="0021f149" officeooo:paragraph-rsid="0021f149" style:font-name-asian="Wingdings" style:font-size-asian="12.25pt" style:font-name-complex="Wingdings" style:font-size-complex="14pt"/>
    </style:style>
    <style:style style:name="P35" style:family="paragraph" style:parent-style-name="Standard">
      <style:text-properties style:text-position="0% 100%" fo:font-size="14pt" officeooo:rsid="0004c0a2" officeooo:paragraph-rsid="002174cc" style:font-name-asian="Wingdings" style:font-size-asian="12.25pt" style:font-name-complex="Wingdings" style:font-size-complex="14pt"/>
    </style:style>
    <style:style style:name="P36" style:family="paragraph" style:parent-style-name="Standard">
      <style:text-properties style:text-position="0% 100%" fo:font-size="10pt" officeooo:rsid="002174cc" officeooo:paragraph-rsid="002174cc" style:font-name-asian="Wingdings" style:font-size-asian="8.75pt" style:font-name-complex="Wingdings" style:font-size-complex="10pt"/>
    </style:style>
    <style:style style:name="P37" style:family="paragraph" style:parent-style-name="Standard">
      <style:text-properties style:font-name="Liberation Serif" fo:font-size="14pt" officeooo:rsid="0005cf69" officeooo:paragraph-rsid="001e430f" style:font-size-asian="14pt" style:font-size-complex="14pt"/>
    </style:style>
    <style:style style:name="P38" style:family="paragraph" style:parent-style-name="Standard">
      <style:text-properties style:font-name="Liberation Serif" fo:font-size="14pt" officeooo:rsid="0005cf69" officeooo:paragraph-rsid="001e430f" style:font-name-asian="Lucida Sans Unicode" style:font-size-asian="14pt" style:font-name-complex="Mangal" style:font-size-complex="14pt"/>
    </style:style>
    <style:style style:name="T1" style:family="text">
      <style:text-properties style:text-position="0% 100%"/>
    </style:style>
    <style:style style:name="T2" style:family="text">
      <style:text-properties style:text-position="0% 100%" officeooo:rsid="0004c0a2"/>
    </style:style>
    <style:style style:name="T3" style:family="text">
      <style:text-properties style:text-position="0% 100%" officeooo:rsid="0021f149"/>
    </style:style>
    <style:style style:name="T4" style:family="text">
      <style:text-properties officeooo:rsid="0002744c"/>
    </style:style>
    <style:style style:name="T5" style:family="text">
      <style:text-properties officeooo:rsid="001a1fbc"/>
    </style:style>
    <style:style style:name="T6" style:family="text">
      <style:text-properties fo:font-size="14pt" style:font-size-asian="14pt"/>
    </style:style>
    <style:style style:name="T7" style:family="text">
      <style:text-properties fo:font-size="14pt" style:text-underline-style="solid" style:text-underline-width="auto" style:text-underline-color="font-color" style:font-size-asian="14pt"/>
    </style:style>
    <style:style style:name="T8" style:family="text">
      <style:text-properties fo:font-size="14pt" style:text-underline-style="solid" style:text-underline-width="auto" style:text-underline-color="font-color" style:font-name-asian="Wingdings" style:font-size-asian="14pt"/>
    </style:style>
    <style:style style:name="T9" style:family="text">
      <style:text-properties fo:font-size="14pt" style:text-underline-style="solid" style:text-underline-width="auto" style:text-underline-color="font-color" style:font-name-asian="Wingdings" style:font-size-asian="14pt" style:font-name-complex="Wingdings"/>
    </style:style>
    <style:style style:name="T10" style:family="text">
      <style:text-properties fo:font-size="14pt" style:font-name-asian="Wingdings" style:font-size-asian="14pt"/>
    </style:style>
    <style:style style:name="T11" style:family="text">
      <style:text-properties fo:font-size="14pt" officeooo:rsid="0002cf4e" style:font-name-asian="Wingdings" style:font-size-asian="14pt"/>
    </style:style>
    <style:style style:name="T12" style:family="text">
      <style:text-properties fo:font-size="14pt" style:font-name-asian="Wingdings" style:font-size-asian="14pt" style:font-name-complex="Wingdings"/>
    </style:style>
    <style:style style:name="T13" style:family="text">
      <style:text-properties fo:font-size="14pt" fo:font-style="italic" fo:font-weight="bold" officeooo:rsid="0002cf4e" style:font-name-asian="Wingdings" style:font-size-asian="14pt" style:font-style-asian="italic" style:font-weight-asian="bold" style:font-style-complex="italic" style:font-weight-complex="bold"/>
    </style:style>
    <style:style style:name="T14" style:family="text">
      <style:text-properties fo:font-size="14pt" fo:font-style="italic" officeooo:rsid="0002cf4e" style:font-name-asian="Wingdings" style:font-size-asian="12.25pt" style:font-style-asian="italic" style:font-name-complex="Wingdings" style:font-size-complex="14pt" style:font-style-complex="italic"/>
    </style:style>
    <style:style style:name="T15" style:family="text">
      <style:text-properties fo:font-size="14pt" fo:font-style="italic" officeooo:rsid="0002cf4e" style:font-name-asian="Wingdings" style:font-size-asian="14pt" style:font-style-asian="italic" style:font-name-complex="Wingdings" style:font-style-complex="italic"/>
    </style:style>
    <style:style style:name="T16" style:family="text">
      <style:text-properties fo:font-size="14pt" fo:language="de" fo:country="DE" style:font-name-asian="Wingdings" style:font-size-asian="14pt"/>
    </style:style>
    <style:style style:name="T17" style:family="text">
      <style:text-properties fo:font-size="14pt" fo:language="de" fo:country="DE" officeooo:rsid="0002cf4e" style:font-name-asian="Wingdings" style:font-size-asian="14pt"/>
    </style:style>
    <style:style style:name="T18" style:family="text">
      <style:text-properties fo:font-size="14pt" fo:language="de" fo:country="DE" fo:font-style="italic" fo:font-weight="bold" officeooo:rsid="0002cf4e" style:font-name-asian="Wingdings" style:font-size-asian="14pt" style:font-style-asian="italic" style:font-weight-asian="bold" style:font-style-complex="italic" style:font-weight-complex="bold"/>
    </style:style>
    <style:style style:name="T19" style:family="text">
      <style:text-properties fo:font-size="14pt" fo:language="en" fo:country="GB" style:font-name-asian="Wingdings" style:font-size-asian="14pt"/>
    </style:style>
    <style:style style:name="T20" style:family="text">
      <style:text-properties fo:font-size="14pt" fo:language="en" fo:country="GB" officeooo:rsid="0002cf4e" style:font-name-asian="Wingdings" style:font-size-asian="14pt"/>
    </style:style>
    <style:style style:name="T21" style:family="text">
      <style:text-properties fo:font-size="14pt" fo:language="en" fo:country="GB" fo:font-style="italic" fo:font-weight="bold" officeooo:rsid="0002cf4e" style:font-name-asian="Wingdings" style:font-size-asian="14pt" style:font-style-asian="italic" style:font-weight-asian="bold" style:font-style-complex="italic" style:font-weight-complex="bold"/>
    </style:style>
    <style:style style:name="T22" style:family="text">
      <style:text-properties fo:font-size="14pt" style:font-name-asian="Times New Roman" style:font-size-asian="14pt" style:font-name-complex="Times New Roman"/>
    </style:style>
    <style:style style:name="T23" style:family="text">
      <style:text-properties fo:font-size="14pt" fo:background-color="#999999" loext:char-shading-value="0" style:font-name-asian="Wingdings" style:font-size-asian="14pt" style:font-name-complex="Wingdings"/>
    </style:style>
    <style:style style:name="T24" style:family="text">
      <style:text-properties fo:font-size="8pt" style:font-name-asian="Wingdings" style:font-size-asian="8pt" style:font-size-complex="8pt"/>
    </style:style>
    <style:style style:name="T25" style:family="text">
      <style:text-properties fo:font-size="8pt" style:font-name-asian="Wingdings" style:font-size-asian="8pt" style:font-name-complex="Wingdings" style:font-size-complex="8pt"/>
    </style:style>
    <style:style style:name="T26" style:family="text">
      <style:text-properties fo:font-size="8pt" fo:language="de" fo:country="DE" style:font-name-asian="Wingdings" style:font-size-asian="8pt" style:font-size-complex="8pt"/>
    </style:style>
    <style:style style:name="T27" style:family="text">
      <style:text-properties fo:font-size="8pt" fo:language="en" fo:country="GB" style:font-name-asian="Wingdings" style:font-size-asian="8pt" style:font-size-complex="8pt"/>
    </style:style>
    <style:style style:name="T28" style:family="text">
      <style:text-properties fo:font-size="8pt" style:font-name-asian="Times New Roman" style:font-size-asian="8pt" style:font-name-complex="Times New Roman" style:font-size-complex="8pt"/>
    </style:style>
    <style:style style:name="T29" style:family="text">
      <style:text-properties fo:font-size="8pt" fo:font-weight="bold" style:font-name-asian="Wingdings" style:font-size-asian="8pt" style:font-weight-asian="bold" style:font-name-complex="Wingdings" style:font-size-complex="8pt" style:font-weight-complex="bold"/>
    </style:style>
    <style:style style:name="T30" style:family="text">
      <style:text-properties fo:font-size="10pt" fo:language="de" fo:country="DE" officeooo:rsid="0002cf4e" style:font-name-asian="Wingdings" style:font-size-asian="10pt"/>
    </style:style>
    <style:style style:name="T31" style:family="text">
      <style:text-properties style:font-name="Wingdings1" fo:font-size="14pt" officeooo:rsid="0002cf4e" style:font-name-asian="Wingdings1" style:font-size-asian="14pt" style:font-name-complex="Wingdings1" style:font-size-complex="14pt"/>
    </style:style>
    <style:style style:name="T32" style:family="text">
      <style:text-properties style:font-name="Wingdings" fo:font-size="14pt" style:font-name-asian="Wingdings" style:font-size-asian="14pt" style:font-name-complex="Wingdings"/>
    </style:style>
    <style:style style:name="T33" style:family="text">
      <style:text-properties style:font-name="Wingdings" fo:font-size="8pt" style:font-name-asian="Wingdings" style:font-size-asian="8pt" style:font-name-complex="Wingdings" style:font-size-complex="8pt"/>
    </style:style>
    <style:style style:name="T34" style:family="text">
      <style:text-properties style:font-name-asian="Wingdings" style:font-name-complex="Wingdings"/>
    </style:style>
    <style:style style:name="T35" style:family="text">
      <style:text-properties style:font-name="Liberation Serif1" style:font-name-asian="Liberation Serif1" style:font-name-complex="Liberation Serif1"/>
    </style:style>
    <style:style style:name="T36" style:family="text">
      <style:text-properties style:font-name-asian="Lucida Sans Unicode" style:font-name-complex="Mangal"/>
    </style:style>
    <style:style style:name="T37" style:family="text">
      <style:text-properties officeooo:rsid="0007cec8" style:font-name-asian="Lucida Sans Unicode" style:font-name-complex="Mangal"/>
    </style:style>
    <style:style style:name="T38" style:family="text">
      <style:text-properties officeooo:rsid="00240333" style:font-name-asian="Lucida Sans Unicode" style:font-name-complex="Mangal"/>
    </style:style>
    <style:style style:name="T39" style:family="text">
      <style:text-properties fo:font-weight="normal" style:font-weight-asian="normal" style:font-weight-complex="normal"/>
    </style:style>
    <style:style style:name="T40" style:family="text">
      <style:text-properties fo:font-weight="normal" officeooo:rsid="0007cec8" style:font-size-asian="12.25pt" style:font-weight-asian="normal" style:font-weight-complex="normal"/>
    </style:style>
    <style:style style:name="T41" style:family="text">
      <style:text-properties officeooo:rsid="0007cec8"/>
    </style:style>
    <style:style style:name="T42" style:family="text">
      <style:text-properties officeooo:rsid="00239410"/>
    </style:style>
    <style:style style:name="T43" style:family="text">
      <style:text-properties fo:font-weight="bold" style:font-weight-asian="bold" style:font-weight-complex="bold"/>
    </style:style>
    <style:style style:name="T44" style:family="text">
      <style:text-properties officeooo:rsid="00098a16"/>
    </style:style>
    <style:style style:name="T45" style:family="text">
      <style:text-properties officeooo:rsid="001ab51a"/>
    </style:style>
    <style:style style:name="T46" style:family="text">
      <style:text-properties officeooo:rsid="00098e39"/>
    </style:style>
    <style:style style:name="T47" style:family="text">
      <style:text-properties officeooo:rsid="001b4b4a"/>
    </style:style>
    <style:style style:name="T48" style:family="text">
      <style:text-properties officeooo:rsid="001fe985"/>
    </style:style>
    <style:style style:name="T49" style:family="text">
      <style:text-properties officeooo:rsid="002306d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CONTINUITE PEDAGOGIQUE CE<text:span text:style-name="T48">2</text:span></text:p>
      <text:p text:style-name="P7"><text:span text:style-name="T4">Mardi 31</text:span> mars 2020</text:p>
      <text:p text:style-name="P8"/>
      <text:p text:style-name="P9">Voici d'abord les corrections pour une mise en route de cette <text:span text:style-name="T5">nouvelle </text:span>journée de classe à la maison. </text:p>
      <text:p text:style-name="P28"/>
      <text:p text:style-name="P18"/>
      <text:p text:style-name="P21"><text:span text:style-name="T6">7. </text:span><text:span text:style-name="T7">Recopie ces phrases en conjuguant les verbes entre parenthèses au présent</text:span><text:span text:style-name="T6">.</text:span></text:p>
      <text:p text:style-name="P22"/>
      <text:p text:style-name="P11">Nous <text:span text:style-name="T4">disons</text:span> « au revoir ! ».<text:tab/>Tu <text:span text:style-name="T4">fais</text:span> un puzzle de mille pièces.</text:p>
      <text:p text:style-name="P22"/>
      <text:p text:style-name="P11">Les abeilles ne <text:span text:style-name="T4">voient</text:span> pas les couleurs.<text:tab/>Attends un instant, je <text:span text:style-name="T4">viens</text:span> !</text:p>
      <text:p text:style-name="P22"/>
      <text:p text:style-name="P1">Mamie <text:span text:style-name="T4">fait</text:span> un gâteau, les enfants <text:span text:style-name="T4">disent</text:span> « on va se régaler ! ».</text:p>
      <text:p text:style-name="P1"/>
      <text:p text:style-name="P28"><text:span text:style-name="T10">5. </text:span><text:span text:style-name="T8">Remets les lettres dans l’ordre alphabétique</text:span><text:span text:style-name="T10">.<text:tab/></text:span><text:span text:style-name="T24">n – d – o – t <text:s/>:</text:span><text:span text:style-name="T10"> </text:span><text:span text:style-name="T13">d – n – o – t</text:span><text:span text:style-name="T11"> </text:span></text:p>
      <text:p text:style-name="P23"/>
      <text:p text:style-name="P28"><text:span text:style-name="T26">o – h – k – b :</text:span><text:span text:style-name="T16"> </text:span><text:span text:style-name="T18">b – h – k – o</text:span><text:span text:style-name="T17"> </text:span><text:span text:style-name="T16"><text:tab/></text:span><text:span text:style-name="T27">w – p – x – s :</text:span><text:span text:style-name="T19"> </text:span><text:span text:style-name="T21">p – s – w – x</text:span><text:span text:style-name="T20"> <text:s text:c="2"/><text:tab/></text:span><text:span text:style-name="T26">l – e – m – i :</text:span><text:span text:style-name="T16"> </text:span><text:span text:style-name="T18">e – i – l – m</text:span><text:span text:style-name="T17"> </text:span><text:span text:style-name="T30"><text:tab/></text:span><text:span text:style-name="T26">e – c – i <text:s/>– f <text:s/>:</text:span><text:span text:style-name="T16"> </text:span><text:span text:style-name="T18">c – e – f – i</text:span><text:span text:style-name="T17"> </text:span></text:p>
      <text:p text:style-name="P14"/>
      <text:p text:style-name="P28"><text:span text:style-name="T10">6. </text:span><text:span text:style-name="T8">Dans chaque liste, trouve le nom qui n’est pas à sa place dans l’ordre alphabétique</text:span><text:span text:style-name="T10">. </text:span><text:span text:style-name="T11">Ce symbole </text:span><text:span text:style-name="T31"></text:span><text:span text:style-name="T11"> indique la bonne place du mot mal placé.</text:span></text:p>
      <text:p text:style-name="P23"/>
      <text:p text:style-name="P28"><text:span text:style-name="T32"></text:span><text:span text:style-name="T22"> </text:span><text:span text:style-name="T12">fromage – </text:span><text:span text:style-name="T23">soupe</text:span><text:span text:style-name="T12"> – jambon – riz </text:span><text:span text:style-name="T31"></text:span><text:span text:style-name="T12"><text:tab/><text:tab/></text:span><text:span text:style-name="T32"></text:span><text:span text:style-name="T12"> </text:span><text:span text:style-name="T23">tulipe</text:span><text:span text:style-name="T12"> – jonquille – marguerite – paquet </text:span><text:span text:style-name="T31"></text:span></text:p>
      <text:p text:style-name="P32"/>
      <text:p text:style-name="P28"><text:span text:style-name="T32"></text:span><text:span text:style-name="T22"> </text:span><text:span text:style-name="T12">mur – </text:span><text:span text:style-name="T23">toit</text:span><text:span text:style-name="T12"> – porte – <text:s/></text:span><text:span text:style-name="T31"></text:span><text:span text:style-name="T12"> volet<text:tab/><text:tab/><text:tab/></text:span><text:span text:style-name="T32"></text:span><text:span text:style-name="T12"> clavier – </text:span><text:span text:style-name="T23">ordinateur</text:span><text:span text:style-name="T12"> – écran – <text:s/></text:span><text:span text:style-name="T31"></text:span><text:span text:style-name="T12"> souris </text:span></text:p>
      <text:p text:style-name="P22"/>
      <text:p text:style-name="P28"><text:span text:style-name="T12">7. </text:span><text:span text:style-name="T9">Range ces noms dans l’ordre alphabétique</text:span><text:span text:style-name="T12">.</text:span></text:p>
      <text:p text:style-name="P20"/>
      <text:p text:style-name="P24"><text:span text:style-name="T33"></text:span><text:span text:style-name="T28"> </text:span><text:span text:style-name="T29">c</text:span><text:span text:style-name="T25">uvette – </text:span><text:span text:style-name="T29">b</text:span><text:span text:style-name="T25">aignoire – </text:span><text:span text:style-name="T29">a</text:span><text:span text:style-name="T25">rmoire :</text:span><text:span text:style-name="T34"> </text:span><text:span text:style-name="T14">armoire – baignoire – cuvette</text:span><text:span text:style-name="T34"><text:tab/><text:tab/></text:span><text:span text:style-name="T33"></text:span><text:span text:style-name="T25"> tigre – lion – ours :</text:span><text:span text:style-name="T34"> </text:span><text:span text:style-name="T14">lion – ours – tigre </text:span></text:p>
      <text:p text:style-name="P20"/>
      <text:p text:style-name="P28"><text:span text:style-name="T33"></text:span><text:span text:style-name="T28"> </text:span><text:span text:style-name="T25">journal – album – magasin : </text:span><text:span text:style-name="T14">album – journal - magasin</text:span><text:span text:style-name="T12"><text:tab/><text:tab/></text:span><text:span text:style-name="T33"></text:span><text:span text:style-name="T25"> </text:span><text:span text:style-name="T29">f</text:span><text:span text:style-name="T25">rite – </text:span><text:span text:style-name="T29">r</text:span><text:span text:style-name="T25">adis – </text:span><text:span text:style-name="T29">j</text:span><text:span text:style-name="T25">ardin :</text:span><text:span text:style-name="T12"> </text:span><text:span text:style-name="T15">frite – jardin – radis</text:span><text:span text:style-name="T12"><text:tab/></text:span></text:p>
      <text:p text:style-name="P25"/>
      <text:p text:style-name="P12"><text:span text:style-name="T2">e</text:span><text:span text:style-name="T1">xercices 3 et 4 p 79 :</text:span></text:p>
      <text:p text:style-name="P33">37 x 2 = 74<text:tab/><text:tab/>68 + 68 = 136<text:tab/><text:tab/>57 x 2 = 114<text:tab/><text:tab/><text:tab/>76 + 76 = 152</text:p>
      <text:p text:style-name="P36">2 fois 35, 70 + 2 fois 2<text:tab/>2 fois 65, 130 + 2 fois 3<text:tab/><text:tab/>2 fois 55, 110 + 2 fois 2<text:tab/><text:tab/>2 fois 75, 150 + 2 fois 1</text:p>
      <text:p text:style-name="P12"><text:span text:style-name="T2">8</text:span><text:span text:style-name="T1">3 x 2 = 166<text:tab/>29 + 29 = 58<text:tab/><text:tab/>96 x 2 = 192<text:tab/><text:tab/>53 + 53 = 106</text:span></text:p>
      <text:p text:style-name="P33">Le double de 49, c'est 98.<text:tab/>Le double de 85, c'est 170.<text:tab/>Le double de 66, c'est 132.</text:p>
      <text:p text:style-name="P33"/>
      <text:p text:style-name="P33">205 x 4 = (200 x 4) + (5 x 4)<text:tab/><text:tab/><text:tab/>87 x 2 = (80 x 2) + ( 7 x 2)</text:p>
      <text:p text:style-name="P33"><text:s text:c="13"/>= <text:s text:c="4"/>800 <text:s text:c="5"/>+ <text:s text:c="4"/>20<text:tab/><text:tab/><text:tab/><text:tab/> = <text:s text:c="3"/>160 <text:s text:c="4"/>+ <text:s text:c="5"/>14</text:p>
      <text:p text:style-name="P33"><text:s text:c="13"/>= <text:s text:c="2"/>820<text:tab/><text:tab/><text:tab/><text:tab/><text:tab/><text:tab/> = <text:s text:c="3"/>174</text:p>
      <text:p text:style-name="P13"><text:span text:style-name="T2">3</text:span><text:span text:style-name="T1">86 x 2 = (300 x 2) + (80 x 2) + (6 x 2)<text:tab/>190 x 5 = (100 x 5) + (90 x 5)</text:span></text:p>
      <text:p text:style-name="P34"><text:s text:c="13"/>= <text:s text:c="4"/>600 <text:s text:c="5"/>+ <text:s text:c="4"/>160 <text:s text:c="3"/>+ <text:s text:c="3"/>12<text:tab/><text:tab/><text:tab/> <text:s text:c="2"/>= <text:s text:c="4"/>500 <text:s text:c="4"/>+ <text:s text:c="4"/>450</text:p>
      <text:p text:style-name="P34"><text:s/><text:tab/> <text:s text:c="2"/>= <text:s text:c="3"/>772<text:tab/><text:tab/><text:tab/><text:tab/><text:tab/><text:tab/> <text:s text:c="2"/>= <text:s text:c="3"/>950</text:p>
      <text:p text:style-name="P34">143 x 6 = (100 x 6) + (40 x 6) + (3 x 6)<text:tab/>96 x 5 = (90 x 5) + ( 6 x 5)</text:p>
      <text:p text:style-name="P12"><text:span text:style-name="T2"><text:tab/> <text:s text:c="2"/></text:span><text:span text:style-name="T3">= <text:s text:c="4"/>600 <text:s text:c="5"/>+ <text:s text:c="5"/>240 <text:s text:c="2"/>+ <text:s text:c="3"/>18<text:tab/><text:tab/><text:tab/> = <text:s text:c="5"/>450 <text:s text:c="2"/>+ <text:s text:c="4"/>30</text:span></text:p>
      <text:p text:style-name="P12"><text:span text:style-name="T2"><text:tab/> <text:s text:c="2"/></text:span><text:span text:style-name="T3">= <text:s text:c="3"/>858<text:tab/><text:tab/><text:tab/><text:tab/><text:tab/><text:tab/> = <text:s/>480</text:span></text:p>
      <text:p text:style-name="P35"/>
      <text:p text:style-name="P10">FRANÇAIS :</text:p>
      <text:p text:style-name="P19"/>
      <text:p text:style-name="P2">- Dictée (à corriger dans la foulée) : tu fais, tu dis, tu viens, tu vois, vous faites, vous dites, vous venez, vous voyez</text:p>
      <text:p text:style-name="P2">- Faire l'exercice 8 de la fiche de conjugaison sur le présent des verbes faire, venir, dire, voir et <text:soft-page-break/>me l'envoyer par mail à l'adresse : <text:a xlink:type="simple" xlink:href="mailto:loulayclasse2@ac-poitiers.fr" text:style-name="Internet_20_link" text:visited-style-name="Visited_20_Internet_20_Link">loulayclasse2@ac-poitiers.fr</text:a> <text:s text:c="2"/>Dans cet exercice, il faut transformer la phrase, exemple : Nous faisons un exercice de français. (Tu) <text:span text:style-name="T35">►</text:span><text:span text:style-name="T36">Tu fais un exercice de français. Le plus simple est que les élèves écrivent directement les 4 phrases dans l</text:span><text:span text:style-name="T38">a</text:span><text:span text:style-name="T36"> message</text:span><text:span text:style-name="T38">rie</text:span><text:span text:style-name="T36">. Sinon, l'exercice peut être fait sur papier, puis photographié et transmis en pièce jointe.</text:span></text:p>
      <text:p text:style-name="P38">- Faire l'exercice 9</text:p>
      <text:p text:style-name="P2"><text:span text:style-name="T36">- </text:span><text:span text:style-name="T37">Compléter les tableaux (un seul mot par ligne) avec des mots de cette liste :</text:span></text:p>
      <text:p text:style-name="P15"><text:span text:style-name="T39">a</text:span>vion<text:tab/><text:tab/><text:tab/><text:span text:style-name="T39">b</text:span>aleine<text:tab/><text:span text:style-name="T39">c</text:span>artable<text:tab/><text:span text:style-name="T41">di</text:span>nosaure<text:tab/><text:span text:style-name="T42">éléphant<text:tab/>fusée<text:tab/><text:tab/>gorille</text:span></text:p>
      <text:p text:style-name="P16"><text:span text:style-name="T41">hi</text:span>ppopotame <text:s text:c="2"/><text:tab/><text:span text:style-name="T41">ig</text:span>loo<text:tab/><text:tab/><text:span text:style-name="T41">ju</text:span>pe<text:tab/><text:tab/><text:span text:style-name="T41">ko</text:span>ala<text:tab/><text:tab/><text:span text:style-name="T41">li</text:span>on<text:tab/><text:tab/><text:span text:style-name="T41">ma</text:span>sque<text:tab/><text:span text:style-name="T41">nu</text:span>age</text:p>
      <text:p text:style-name="P17"><text:span text:style-name="T41">ot</text:span>arie<text:tab/><text:tab/><text:tab/><text:span text:style-name="T41">panda<text:tab/></text:span><text:tab/><text:span text:style-name="T40">qu</text:span>ille<text:tab/><text:tab/><text:span text:style-name="T41">ra</text:span>quette<text:tab/><text:span text:style-name="T41">se</text:span>rpent <text:tab/><text:span text:style-name="T41">to</text:span>rtue<text:tab/><text:tab/><text:span text:style-name="T41">us</text:span>ine</text:p>
      <text:p text:style-name="P3"><text:span text:style-name="T41">va</text:span>lise<text:tab/><text:tab/><text:tab/><text:span text:style-name="T41">wa</text:span>gon<text:tab/><text:span text:style-name="T41">xy</text:span>lophone<text:tab/><text:span text:style-name="T41">ya</text:span>ourt<text:tab/><text:span text:style-name="T41">zè</text:span>bre </text:p>
      <text:p text:style-name="P4">Le <text:span text:style-name="T43">son</text:span> recherché n'est pas forcément au début du mot. <text:span text:style-name="T44">Rappelle-toi aussi qu'un son peut s'écrire de plusieurs façons.</text:span></text:p>
      <table:table table:name="Tableau2" table:style-name="Tableau2">
        <table:table-column table:style-name="Tableau2.A" table:number-columns-repeated="2"/>
        <table:table-column table:style-name="Tableau2.C"/>
        <table:table-column table:style-name="Tableau2.D"/>
        <table:table-column table:style-name="Tableau2.E"/>
        <table:table-column table:style-name="Tableau2.F"/>
        <table:table-row>
          <table:table-cell table:style-name="Tableau2.A1" office:value-type="string">
            <text:p text:style-name="P29">[ b ]</text:p>
          </table:table-cell>
          <table:table-cell table:style-name="Tableau2.A1" office:value-type="string">
            <text:p text:style-name="P29">[ p ]</text:p>
          </table:table-cell>
          <table:table-cell table:style-name="Tableau2.C1" office:value-type="string">
            <text:p text:style-name="P30"/>
          </table:table-cell>
          <table:table-cell table:style-name="Tableau2.D1" office:value-type="string">
            <text:p text:style-name="P30"/>
          </table:table-cell>
          <table:table-cell table:style-name="Tableau2.A1" office:value-type="string">
            <text:p text:style-name="P29">[ d ]</text:p>
          </table:table-cell>
          <table:table-cell table:style-name="Tableau2.F1" office:value-type="string">
            <text:p text:style-name="P29">[ t ]</text:p>
          </table:table-cell>
        </table:table-row>
        <table:table-row>
          <table:table-cell table:style-name="Tableau2.A2" office:value-type="string">
            <text:p text:style-name="P31"/>
            <text:p text:style-name="P31">………………………</text:p>
            <text:p text:style-name="P31"/>
            <text:p text:style-name="P31">………………………</text:p>
          </table:table-cell>
          <table:table-cell table:style-name="Tableau2.A2" office:value-type="string">
            <text:p text:style-name="P31"/>
            <text:p text:style-name="P31">………………………</text:p>
            <text:p text:style-name="P31"/>
            <text:p text:style-name="P31">………………………</text:p>
            <text:p text:style-name="P31"/>
          </table:table-cell>
          <table:table-cell table:style-name="Tableau2.C1" office:value-type="string">
            <text:p text:style-name="P31"/>
          </table:table-cell>
          <table:table-cell table:style-name="Tableau2.D1" office:value-type="string">
            <text:p text:style-name="P31"/>
          </table:table-cell>
          <table:table-cell table:style-name="Tableau2.A2" office:value-type="string">
            <text:p text:style-name="P31"/>
            <text:p text:style-name="P31">………………………</text:p>
            <text:p text:style-name="P31"/>
            <text:p text:style-name="P31">………………………</text:p>
          </table:table-cell>
          <table:table-cell table:style-name="Tableau2.F2" office:value-type="string">
            <text:p text:style-name="P31"/>
            <text:p text:style-name="P31">………………………</text:p>
            <text:p text:style-name="P31"/>
            <text:p text:style-name="P31">………………………</text:p>
          </table:table-cell>
        </table:table-row>
      </table:table>
      <text:p text:style-name="P5"/>
      <table:table table:name="Tableau3" table:style-name="Tableau3">
        <table:table-column table:style-name="Tableau3.A" table:number-columns-repeated="2"/>
        <table:table-column table:style-name="Tableau3.C"/>
        <table:table-column table:style-name="Tableau3.D"/>
        <table:table-column table:style-name="Tableau3.E"/>
        <table:table-column table:style-name="Tableau3.F"/>
        <table:table-row>
          <table:table-cell table:style-name="Tableau3.A1" office:value-type="string">
            <text:p text:style-name="P29">[ f ]</text:p>
          </table:table-cell>
          <table:table-cell table:style-name="Tableau3.A1" office:value-type="string">
            <text:p text:style-name="P29">[ v ]</text:p>
          </table:table-cell>
          <table:table-cell table:style-name="Tableau3.C1" office:value-type="string">
            <text:p text:style-name="P30"/>
          </table:table-cell>
          <table:table-cell table:style-name="Tableau3.D1" office:value-type="string">
            <text:p text:style-name="P30"/>
          </table:table-cell>
          <table:table-cell table:style-name="Tableau3.A1" office:value-type="string">
            <text:p text:style-name="P29">[ c ]</text:p>
          </table:table-cell>
          <table:table-cell table:style-name="Tableau3.F1" office:value-type="string">
            <text:p text:style-name="P29">[ g ]</text:p>
          </table:table-cell>
        </table:table-row>
        <table:table-row>
          <table:table-cell table:style-name="Tableau3.A2" office:value-type="string">
            <text:p text:style-name="P31"/>
            <text:p text:style-name="P31">………………………</text:p>
            <text:p text:style-name="P31"/>
            <text:p text:style-name="P31">………………………</text:p>
          </table:table-cell>
          <table:table-cell table:style-name="Tableau3.A2" office:value-type="string">
            <text:p text:style-name="P31"/>
            <text:p text:style-name="P31">………………………</text:p>
            <text:p text:style-name="P31"/>
            <text:p text:style-name="P31">………………………</text:p>
            <text:p text:style-name="P31"/>
          </table:table-cell>
          <table:table-cell table:style-name="Tableau3.C1" office:value-type="string">
            <text:p text:style-name="P31"/>
          </table:table-cell>
          <table:table-cell table:style-name="Tableau3.D1" office:value-type="string">
            <text:p text:style-name="P31"/>
          </table:table-cell>
          <table:table-cell table:style-name="Tableau3.A2" office:value-type="string">
            <text:p text:style-name="P31"/>
            <text:p text:style-name="P31">………………………</text:p>
            <text:p text:style-name="P31"/>
            <text:p text:style-name="P31">………………………</text:p>
          </table:table-cell>
          <table:table-cell table:style-name="Tableau3.F2" office:value-type="string">
            <text:p text:style-name="P31"/>
            <text:p text:style-name="P31">………………………</text:p>
            <text:p text:style-name="P31"/>
            <text:p text:style-name="P31">………………………</text:p>
          </table:table-cell>
        </table:table-row>
      </table:table>
      <text:p text:style-name="P6"/>
      <text:p text:style-name="P6">MATHÉMATIQUES : </text:p>
      <text:p text:style-name="P6"/>
      <text:p text:style-name="P26">R<text:span text:style-name="T45">ésolution de problèmes (page 80) : </text:span></text:p>
      <text:p text:style-name="P26">- <text:span text:style-name="T46">n°1 : Lire l'énoncé et la question, puis regarder les solutions de Cécile, Mélanie et Sébastien pour dire qui a réussi à résoudre le problème.</text:span></text:p>
      <text:p text:style-name="P27">- n° 2 <text:span text:style-name="T49">(les 4 premiers problèmes) </text:span>: <text:span text:style-name="T47">Comme en classe, les élèves lisent d'abord l'énoncé et la question, ils se demandent ce que l'on cherche et font la liste des informations que l'on nous donne dans l'énoncé. Ils peuvent ensuite schématiser la situation, </text:span>écrire leur calcul et leur phrase-répon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charset="x-symbol"/>
    <style:font-face style:name="Wingdings" svg:font-family="Wingdings" style:font-pitch="variable" style:font-charset="x-symbol"/>
    <style:font-face style:name="Mangal1" svg:font-family="Mangal"/>
    <style:font-face style:name="Liberation Serif1" svg:font-family="'Liberation Serif'"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30T10:55:51.250000000</meta:creation-date>
    <dc:date>2020-03-30T14:14:53.187000000</dc:date>
    <meta:editing-duration>PT13M</meta:editing-duration>
    <meta:editing-cycles>5</meta:editing-cycles>
    <meta:generator>LibreOffice/5.0.4.2$Windows_x86 LibreOffice_project/2b9802c1994aa0b7dc6079e128979269cf95bc78</meta:generator>
    <meta:document-statistic meta:table-count="2" meta:image-count="0" meta:object-count="0" meta:page-count="2" meta:paragraph-count="67" meta:word-count="728" meta:character-count="3715" meta:non-whitespace-character-count="2758"/>
  </office:meta>
</office:document-meta>
</file>