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.801cm" table:align="margins" style:shadow="none"/>
    </style:style>
    <style:style style:name="Tableau2.A" style:family="table-column">
      <style:table-column-properties style:column-width="0.743cm" style:rel-column-width="2730*"/>
    </style:style>
    <style:style style:name="Tableau2.A1" style:family="table-cell">
      <style:table-cell-properties fo:padding="0.097cm" fo:border-left="0.05pt dotted #000000" fo:border-right="none" fo:border-top="0.05pt dotted #000000" fo:border-bottom="0.05pt dotted #000000"/>
    </style:style>
    <style:style style:name="Tableau2.X1" style:family="table-cell">
      <style:table-cell-properties fo:padding="0.097cm" fo:border="0.05pt dotted #000000"/>
    </style:style>
    <style:style style:name="Tableau2.A2" style:family="table-cell">
      <style:table-cell-properties fo:padding="0.097cm" fo:border-left="0.05pt dotted #000000" fo:border-right="none" fo:border-top="none" fo:border-bottom="0.05pt dotted #000000"/>
    </style:style>
    <style:style style:name="Tableau2.X2" style:family="table-cell">
      <style:table-cell-properties fo:padding="0.097cm" fo:border-left="0.05pt dotted #000000" fo:border-right="0.05pt dotted #000000" fo:border-top="none" fo:border-bottom="0.05pt dotted #000000"/>
    </style:style>
    <style:style style:name="Tableau2.A5" style:family="table-cell">
      <style:table-cell-properties fo:padding="0.097cm" fo:border-left="0.05pt dotted #000000" fo:border-right="none" fo:border-top="0.05pt solid #000000" fo:border-bottom="0.05pt dotte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4pt" officeooo:rsid="001cba52" officeooo:paragraph-rsid="00019417" style:font-size-asian="12.25pt" style:font-size-complex="14pt"/>
    </style:style>
    <style:style style:name="P2" style:family="paragraph" style:parent-style-name="Table_20_Contents">
      <style:text-properties style:font-name="Liberation Serif" fo:font-size="14pt" officeooo:rsid="001cba52" officeooo:paragraph-rsid="00019417" style:font-size-asian="12.25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4pt" officeooo:paragraph-rsid="00019417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4pt" officeooo:rsid="001e3fa3" officeooo:paragraph-rsid="00019417" style:font-size-asian="12.25pt" style:font-size-complex="14pt"/>
    </style:style>
    <style:style style:name="P5" style:family="paragraph" style:parent-style-name="Table_20_Contents">
      <style:text-properties style:font-name="Liberation Serif" fo:font-size="14pt" officeooo:paragraph-rsid="00019417" style:font-size-asian="12.25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rsid="0020a626" officeooo:paragraph-rsid="00019417" style:font-size-asian="12.25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rsid="0020a626" officeooo:paragraph-rsid="0002c32d" style:font-size-asian="12.25pt" style:font-size-complex="14pt"/>
    </style:style>
    <style:style style:name="P8" style:family="paragraph" style:parent-style-name="Standard">
      <style:text-properties fo:font-size="14pt" officeooo:rsid="0020a626" officeooo:paragraph-rsid="00019417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0b1f6c" officeooo:paragraph-rsid="00019417" style:font-size-asian="12.25pt" style:font-size-complex="14pt"/>
    </style:style>
    <style:style style:name="P10" style:family="paragraph" style:parent-style-name="Standard">
      <style:text-properties fo:font-size="14pt" officeooo:rsid="000b1f6c" officeooo:paragraph-rsid="00019417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1b5735" officeooo:paragraph-rsid="00019417" style:font-size-asian="12.25pt" style:font-size-complex="14pt"/>
    </style:style>
    <style:style style:name="P12" style:family="paragraph" style:parent-style-name="Standard">
      <style:text-properties fo:font-size="14pt" officeooo:rsid="000c932b" officeooo:paragraph-rsid="00019417" style:font-size-asian="12.25pt" style:font-size-complex="14pt"/>
    </style:style>
    <style:style style:name="P13" style:family="paragraph" style:parent-style-name="Standard">
      <style:text-properties fo:font-size="14pt" officeooo:rsid="000dea2d" officeooo:paragraph-rsid="00019417" style:font-size-asian="12.25pt" style:font-size-complex="14pt"/>
    </style:style>
    <style:style style:name="P14" style:family="paragraph" style:parent-style-name="Standard">
      <style:text-properties fo:font-size="14pt" officeooo:rsid="001ee318" officeooo:paragraph-rsid="00019417" style:font-size-asian="12.25pt" style:font-size-complex="14pt"/>
    </style:style>
    <style:style style:name="P15" style:family="paragraph" style:parent-style-name="Standard">
      <style:text-properties fo:font-size="14pt" officeooo:paragraph-rsid="00019417" style:font-size-asian="12.25pt" style:font-size-complex="14pt"/>
    </style:style>
    <style:style style:name="P16" style:family="paragraph" style:parent-style-name="Standard">
      <style:text-properties fo:font-size="14pt" officeooo:rsid="0002c32d" officeooo:paragraph-rsid="0002c32d" style:font-size-asian="12.25pt" style:font-size-complex="14pt"/>
    </style:style>
    <style:style style:name="P17" style:family="paragraph" style:parent-style-name="Standard">
      <style:text-properties fo:font-size="14pt" officeooo:rsid="0003c8f2" officeooo:paragraph-rsid="0003c8f2" style:font-size-asian="12.25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officeooo:rsid="0003c8f2" officeooo:paragraph-rsid="0003c8f2" style:font-size-asian="12.25pt" style:font-size-complex="14pt"/>
    </style:style>
    <style:style style:name="P19" style:family="paragraph" style:parent-style-name="Standard">
      <style:text-properties fo:font-size="14pt" fo:font-style="italic" officeooo:rsid="001b5735" officeooo:paragraph-rsid="00019417" style:font-size-asian="12.25pt" style:font-style-asian="italic" style:font-size-complex="14pt" style:font-style-complex="italic"/>
    </style:style>
    <style:style style:name="P20" style:family="paragraph" style:parent-style-name="Standard">
      <style:text-properties style:font-name="Liberation Serif" fo:font-size="6pt" officeooo:rsid="000f8747" officeooo:paragraph-rsid="00019417" style:font-size-asian="5.25pt" style:font-size-complex="6pt"/>
    </style:style>
    <style:style style:name="P21" style:family="paragraph" style:parent-style-name="Standard">
      <style:text-properties style:font-name="Liberation Serif" fo:font-size="14pt" officeooo:rsid="000c932b" officeooo:paragraph-rsid="00019417" style:font-size-asian="12.25pt" style:font-size-complex="14pt"/>
    </style:style>
    <style:style style:name="P22" style:family="paragraph" style:parent-style-name="Standard">
      <style:text-properties style:font-name="Liberation Serif" fo:font-size="14pt" officeooo:rsid="000dea2d" officeooo:paragraph-rsid="00019417" style:font-size-asian="12.25pt" style:font-size-complex="14pt"/>
    </style:style>
    <style:style style:name="P23" style:family="paragraph" style:parent-style-name="Standard">
      <style:text-properties style:font-name="Liberation Serif" fo:font-size="14pt" officeooo:rsid="000f8747" officeooo:paragraph-rsid="00019417" style:font-size-asian="12.25pt" style:font-size-complex="14pt"/>
    </style:style>
    <style:style style:name="P24" style:family="paragraph" style:parent-style-name="Standard">
      <style:text-properties style:font-name="Liberation Serif" fo:font-size="14pt" officeooo:rsid="001cba52" officeooo:paragraph-rsid="00019417" style:font-size-asian="12.25pt" style:font-size-complex="14pt"/>
    </style:style>
    <style:style style:name="P25" style:family="paragraph" style:parent-style-name="Standard">
      <style:text-properties style:font-name="Liberation Serif" fo:font-size="14pt" officeooo:rsid="00106d96" officeooo:paragraph-rsid="00019417" style:font-size-asian="12.25pt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106d96" officeooo:paragraph-rsid="0003c8f2" style:font-size-asian="12.25pt" style:font-size-complex="14pt"/>
    </style:style>
    <style:style style:name="P27" style:family="paragraph" style:parent-style-name="Standard">
      <style:text-properties style:font-name="Liberation Serif" fo:font-size="14pt" officeooo:rsid="000524a4" officeooo:paragraph-rsid="00019417" style:font-size-asian="12.25pt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05b3bb" officeooo:paragraph-rsid="0005b3bb" style:font-size-asian="12.25pt" style:font-size-complex="14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Liberation Serif" fo:font-size="14pt" officeooo:rsid="0005b3bb" officeooo:paragraph-rsid="0005b3bb" style:font-size-asian="12.25pt" style:font-size-complex="14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03c8f2" officeooo:paragraph-rsid="0005b3bb" style:font-size-asian="12.25pt" style:font-size-complex="14pt"/>
    </style:style>
    <style:style style:name="P31" style:family="paragraph" style:parent-style-name="Standard">
      <style:text-properties style:font-name="Liberation Serif" fo:font-size="14pt" officeooo:rsid="000f8747" officeooo:paragraph-rsid="00019417" style:font-size-asian="14pt" style:font-size-complex="14pt"/>
    </style:style>
    <style:style style:name="P32" style:family="paragraph" style:parent-style-name="Standard">
      <style:text-properties fo:font-size="6pt" officeooo:rsid="001ee318" officeooo:paragraph-rsid="00019417" style:font-size-asian="5.25pt" style:font-size-complex="6pt"/>
    </style:style>
    <style:style style:name="P33" style:family="paragraph" style:parent-style-name="Standard">
      <style:text-properties fo:font-size="6pt" officeooo:rsid="0020a626" officeooo:paragraph-rsid="00019417" style:font-size-asian="5.25pt" style:font-size-complex="6pt"/>
    </style:style>
    <style:style style:name="P34" style:family="paragraph" style:parent-style-name="Standard">
      <style:text-properties fo:font-size="6pt" officeooo:rsid="0003c8f2" officeooo:paragraph-rsid="0003c8f2" style:font-size-asian="5.25pt" style:font-size-complex="6pt"/>
    </style:style>
    <style:style style:name="P35" style:family="paragraph" style:parent-style-name="Standard">
      <style:text-properties officeooo:paragraph-rsid="00019417"/>
    </style:style>
    <style:style style:name="P36" style:family="paragraph" style:parent-style-name="Standard">
      <style:text-properties officeooo:paragraph-rsid="0002c32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asian="Lucida Sans Unicode" style:font-name-complex="Mangal"/>
    </style:style>
    <style:style style:name="T3" style:family="text">
      <style:text-properties style:font-name="Liberation Serif" officeooo:rsid="002161c7" style:font-name-asian="Lucida Sans Unicode" style:font-name-complex="Mangal"/>
    </style:style>
    <style:style style:name="T4" style:family="text">
      <style:text-properties style:font-name="Liberation Serif" style:text-underline-style="solid" style:text-underline-width="auto" style:text-underline-color="font-color"/>
    </style:style>
    <style:style style:name="T5" style:family="text">
      <style:text-properties style:font-name="Liberation Serif" style:text-underline-style="solid" style:text-underline-width="auto" style:text-underline-color="font-color" officeooo:rsid="000f8747"/>
    </style:style>
    <style:style style:name="T6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Liberation Serif" officeooo:rsid="001b5735"/>
    </style:style>
    <style:style style:name="T8" style:family="text">
      <style:text-properties style:font-name="Liberation Serif" officeooo:rsid="000dea2d"/>
    </style:style>
    <style:style style:name="T9" style:family="text">
      <style:text-properties style:font-name="Liberation Serif" officeooo:rsid="000f8747"/>
    </style:style>
    <style:style style:name="T10" style:family="text">
      <style:text-properties style:font-name="Liberation Serif" fo:font-weight="bold" style:font-weight-asian="bold" style:font-weight-complex="bold"/>
    </style:style>
    <style:style style:name="T11" style:family="text">
      <style:text-properties style:font-name="Liberation Serif" fo:font-weight="bold" style:font-name-asian="Lucida Sans Unicode" style:font-weight-asian="bold" style:font-name-complex="Mangal" style:font-weight-complex="bold"/>
    </style:style>
    <style:style style:name="T12" style:family="text">
      <style:text-properties style:font-name="Liberation Serif" style:text-underline-style="none" fo:font-weight="bold" style:font-weight-asian="bold" style:font-weight-complex="bold"/>
    </style:style>
    <style:style style:name="T13" style:family="text">
      <style:text-properties style:font-name="Liberation Serif" officeooo:rsid="000524a4"/>
    </style:style>
    <style:style style:name="T14" style:family="text">
      <style:text-properties style:font-name="Liberation Serif" officeooo:rsid="00019417"/>
    </style:style>
    <style:style style:name="T15" style:family="text">
      <style:text-properties style:font-name="Liberation Serif" officeooo:rsid="0003c8f2"/>
    </style:style>
    <style:style style:name="T16" style:family="text">
      <style:text-properties officeooo:rsid="001b5735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Liberation Serif1"/>
    </style:style>
    <style:style style:name="T19" style:family="text">
      <style:text-properties style:font-name="Liberation Serif1" style:font-name-asian="Liberation Serif1" style:font-name-complex="Liberation Serif1"/>
    </style:style>
    <style:style style:name="T20" style:family="text">
      <style:text-properties style:font-name="Webdings" style:font-name-asian="Webdings" style:font-name-complex="Webdings"/>
    </style:style>
    <style:style style:name="T21" style:family="text">
      <style:text-properties officeooo:rsid="00019417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name-asian="Lucida Sans Unicode" style:font-style-asian="italic" style:font-name-complex="Mangal" style:font-style-complex="italic"/>
    </style:style>
    <style:style style:name="T24" style:family="text">
      <style:text-properties fo:font-style="italic" officeooo:rsid="0005b3bb" style:font-name-asian="Lucida Sans Unicode" style:font-style-asian="italic" style:font-name-complex="Mangal" style:font-style-complex="italic"/>
    </style:style>
    <style:style style:name="T25" style:family="text">
      <style:text-properties officeooo:rsid="0003c8f2"/>
    </style:style>
    <style:style style:name="T26" style:family="text">
      <style:text-properties style:font-name-asian="Lucida Sans Unicode" style:font-name-complex="Mangal"/>
    </style:style>
    <style:style style:name="T27" style:family="text">
      <style:text-properties officeooo:rsid="0005b3bb" style:font-name-asian="Lucida Sans Unicode" style:font-name-complex="Mang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TINUITE PEDAGOGIQUE CE<text:span text:style-name="T21">2</text:span></text:p>
      <text:p text:style-name="P9"><text:span text:style-name="T16">Mardi 17</text:span> mars 2020</text:p>
      <text:p text:style-name="P10"/>
      <text:p text:style-name="P11">Voici d'abord les corrections pour une mise en route de cette deuxième journée de classe à la maison. </text:p>
      <text:p text:style-name="P10"/>
      <text:p text:style-name="P10"><text:span text:style-name="T1">1. </text:span><text:span text:style-name="T4">Recopie ces groupes nominaux et écris (S) pour singulier ou (P) pour pluriel</text:span><text:span text:style-name="T1">.</text:span></text:p>
      <text:p text:style-name="P21">nos yeux (<text:span text:style-name="T16">P</text:span>)<text:tab/><text:tab/>ton bras (<text:span text:style-name="T16">S</text:span>)<text:tab/><text:tab/><text:tab/>ses mains (<text:span text:style-name="T16">P</text:span>)<text:tab/>son visage (<text:span text:style-name="T16">S</text:span>)</text:p>
      <text:p text:style-name="P21">mon avion (<text:span text:style-name="T16">S</text:span>)<text:tab/>tes bateaux (<text:span text:style-name="T16">P</text:span>)<text:tab/><text:tab/>trois vélos (<text:span text:style-name="T16">P</text:span>)<text:tab/>notre voiture (<text:span text:style-name="T16">S</text:span>)</text:p>
      <text:p text:style-name="P21"/>
      <text:p text:style-name="P12"><text:span text:style-name="T1">2. </text:span><text:span text:style-name="T4">Recopie en ajoutant un déterminant qui convient : un, une, le, la, l', les, des</text:span><text:span text:style-name="T1">.</text:span></text:p>
      <text:p text:style-name="P19"><text:span text:style-name="T1">J'ai écris toutes les réponses possibles.</text:span></text:p>
      <text:p text:style-name="P21"><text:span text:style-name="T16">la/une</text:span> nuit<text:tab/><text:tab/><text:span text:style-name="T16">les/des</text:span> parents<text:tab/><text:span text:style-name="T16">les/des</text:span> chaussures<text:tab/><text:tab/><text:span text:style-name="T16">le/un</text:span> rêve</text:p>
      <text:p text:style-name="P12"><text:span text:style-name="T7">les/des</text:span><text:span text:style-name="T1"> bottes<text:tab/></text:span><text:span text:style-name="T7">les/des</text:span><text:span text:style-name="T1"> châteaux<text:tab/></text:span><text:span text:style-name="T7">les/des </text:span><text:span text:style-name="T1">fenêtres<text:tab/><text:tab/></text:span><text:span text:style-name="T7">les/des</text:span><text:span text:style-name="T1"> </text:span><text:span text:style-name="T8">cheveux</text:span></text:p>
      <text:p text:style-name="P12"><text:span text:style-name="T7">un/l'</text:span><text:span text:style-name="T8"> animal<text:tab/><text:tab/></text:span><text:span text:style-name="T7">une/l'</text:span><text:span text:style-name="T1"> </text:span><text:span text:style-name="T8">assiette<text:tab/></text:span><text:span text:style-name="T7">les/des</text:span><text:span text:style-name="T1"> </text:span><text:span text:style-name="T8">dominos<text:tab/><text:tab/></text:span><text:span text:style-name="T7">les/des </text:span><text:span text:style-name="T8">journaux</text:span></text:p>
      <text:p text:style-name="P12"><text:span text:style-name="T14">les/des</text:span><text:span text:style-name="T8"> </text:span><text:span text:style-name="T13">jeux<text:tab/><text:tab/></text:span><text:span text:style-name="T14">un/le</text:span><text:span text:style-name="T8"> </text:span><text:span text:style-name="T13">stylo<text:tab/><text:tab/></text:span><text:span text:style-name="T14">un/le</text:span><text:span text:style-name="T8"> </text:span><text:span text:style-name="T13">crapaud<text:tab/><text:tab/></text:span><text:span text:style-name="T14">les/des</text:span><text:span text:style-name="T8"> </text:span><text:span text:style-name="T13">pneus</text:span></text:p>
      <text:p text:style-name="P22"/>
      <text:p text:style-name="P13"><text:span text:style-name="T1">3. </text:span><text:span text:style-name="T5">Réécris ces noms au pluriel en remplaçant le déterminant par des ou les</text:span><text:span text:style-name="T9">.</text:span></text:p>
      <text:p text:style-name="P19"><text:span text:style-name="T9">B</text:span><text:span text:style-name="T1">ien faire attention à la marque du pluriel </text:span><text:span text:style-name="T10">s</text:span><text:span text:style-name="T1"> ou </text:span><text:span text:style-name="T10">x</text:span><text:span text:style-name="T1">.</text:span></text:p>
      <text:p text:style-name="P23">une serviette, des <text:span text:style-name="T16">serviettes</text:span><text:tab/>un panier, des <text:span text:style-name="T16">paniers</text:span><text:tab/><text:tab/>un sac, des <text:span text:style-name="T16">sacs</text:span></text:p>
      <text:p text:style-name="P23">le nuage, les <text:span text:style-name="T16">nuages</text:span><text:tab/><text:tab/>le clavier, les <text:span text:style-name="T16">claviers</text:span><text:tab/><text:tab/>un râteau, des <text:span text:style-name="T16">râteaux</text:span></text:p>
      <text:p text:style-name="P23">un feu<text:tab/>, <text:span text:style-name="T16">des feux</text:span><text:tab/><text:tab/><text:tab/>le chapeau, <text:span text:style-name="T16">les chapeaux</text:span><text:tab/><text:tab/>une souris, <text:span text:style-name="T16">des souris</text:span></text:p>
      <text:p text:style-name="P27">le cerisier, <text:span text:style-name="T21">les cerisiers</text:span><text:tab/><text:tab/>un héros, <text:span text:style-name="T21">des héros</text:span><text:tab/><text:tab/>le cheval, <text:span text:style-name="T21">les chevaux</text:span></text:p>
      <text:p text:style-name="P20"/>
      <text:p text:style-name="P31"/>
      <text:p text:style-name="P24">Additions posées : <text:span text:style-name="T22">Faire attention à l'alignement des chiffres et aux retenues.</text:span></text:p>
      <text:p text:style-name="P24"/>
      <text:p text:style-name="P25">34 + 56 + 27<text:tab/>53 + 15 + 32<text:tab/>21 + 64 + 42<text:tab/>108 + 87 + 37</text:p>
      <text:p text:style-name="P23"/>
      <table:table table:name="Tableau2" table:style-name="Tableau2">
        <table:table-column table:style-name="Tableau2.A" table:number-columns-repeated="24"/>
        <table:table-row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1"><text:span text:style-name="T17">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><text:span text:style-name="T17">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><text:span text:style-name="T17"/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><text:span text:style-name="T17"></text:span></text:p>
          </table:table-cell>
          <table:table-cell table:style-name="Tableau2.A1" office:value-type="string">
            <text:p text:style-name="P4"><text:span text:style-name="T17">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X1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">3</text:p>
          </table:table-cell>
          <table:table-cell table:style-name="Tableau2.A2" office:value-type="string">
            <text:p text:style-name="P1">4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">5</text:p>
          </table:table-cell>
          <table:table-cell table:style-name="Tableau2.A2" office:value-type="string">
            <text:p text:style-name="P1">3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1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">1</text:p>
          </table:table-cell>
          <table:table-cell table:style-name="Tableau2.A2" office:value-type="string">
            <text:p text:style-name="P1">0</text:p>
          </table:table-cell>
          <table:table-cell table:style-name="Tableau2.A2" office:value-type="string">
            <text:p text:style-name="P1">8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X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">+</text:p>
          </table:table-cell>
          <table:table-cell table:style-name="Tableau2.A2" office:value-type="string">
            <text:p text:style-name="P1">5</text:p>
          </table:table-cell>
          <table:table-cell table:style-name="Tableau2.A2" office:value-type="string">
            <text:p text:style-name="P1">6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>+</text:p>
          </table:table-cell>
          <table:table-cell table:style-name="Tableau2.A2" office:value-type="string">
            <text:p text:style-name="P1">1</text:p>
          </table:table-cell>
          <table:table-cell table:style-name="Tableau2.A2" office:value-type="string">
            <text:p text:style-name="P1">5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>+</text:p>
          </table:table-cell>
          <table:table-cell table:style-name="Tableau2.A2" office:value-type="string">
            <text:p text:style-name="P1">6</text:p>
          </table:table-cell>
          <table:table-cell table:style-name="Tableau2.A2" office:value-type="string">
            <text:p text:style-name="P1">4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>+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">8</text:p>
          </table:table-cell>
          <table:table-cell table:style-name="Tableau2.A2" office:value-type="string">
            <text:p text:style-name="P1">7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X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">+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7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>+</text:p>
          </table:table-cell>
          <table:table-cell table:style-name="Tableau2.A2" office:value-type="string">
            <text:p text:style-name="P1">3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1" office:value-type="string">
            <text:p text:style-name="P1">+</text:p>
          </table:table-cell>
          <table:table-cell table:style-name="Tableau2.A1" office:value-type="string">
            <text:p text:style-name="P1">4</text:p>
          </table:table-cell>
          <table:table-cell table:style-name="Tableau2.A1" office:value-type="string">
            <text:p text:style-name="P1">2</text:p>
          </table:table-cell>
          <table:table-cell table:style-name="Tableau2.A1" office:value-type="string">
            <text:p text:style-name="P1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1" office:value-type="string">
            <text:p text:style-name="P1">+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>3</text:p>
          </table:table-cell>
          <table:table-cell table:style-name="Tableau2.A1" office:value-type="string">
            <text:p text:style-name="P1">7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X2" office:value-type="string">
            <text:p text:style-name="P5"/>
          </table:table-cell>
        </table:table-row>
        <table:table-row>
          <table:table-cell table:style-name="Tableau2.A5" office:value-type="string">
            <text:p text:style-name="P4">1</text:p>
          </table:table-cell>
          <table:table-cell table:style-name="Tableau2.A5" office:value-type="string">
            <text:p text:style-name="P4">1</text:p>
          </table:table-cell>
          <table:table-cell table:style-name="Tableau2.A5" office:value-type="string">
            <text:p text:style-name="P1">7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5" office:value-type="string">
            <text:p text:style-name="P4">1</text:p>
          </table:table-cell>
          <table:table-cell table:style-name="Tableau2.A5" office:value-type="string">
            <text:p text:style-name="P4">0</text:p>
          </table:table-cell>
          <table:table-cell table:style-name="Tableau2.A5" office:value-type="string">
            <text:p text:style-name="P4">0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5" office:value-type="string">
            <text:p text:style-name="P4">1</text:p>
          </table:table-cell>
          <table:table-cell table:style-name="Tableau2.A5" office:value-type="string">
            <text:p text:style-name="P4">2</text:p>
          </table:table-cell>
          <table:table-cell table:style-name="Tableau2.A5" office:value-type="string">
            <text:p text:style-name="P4">7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4">2</text:p>
          </table:table-cell>
          <table:table-cell table:style-name="Tableau2.A5" office:value-type="string">
            <text:p text:style-name="P4">3</text:p>
          </table:table-cell>
          <table:table-cell table:style-name="Tableau2.A5" office:value-type="string">
            <text:p text:style-name="P4">2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X2" office:value-type="string">
            <text:p text:style-name="P5"/>
          </table:table-cell>
        </table:table-row>
      </table:table>
      <text:p text:style-name="P15"/>
      <text:p text:style-name="P16">Exercice 2 page 70<text:tab/>Voici les six autres possibilités :</text:p>
      <text:p text:style-name="P16"/>
      <text:p text:style-name="P16">1. 4 shorts <text:s/><text:tab/><text:tab/><text:tab/><text:tab/><text:tab/><text:tab/>4. 10 casquettes et 1 maillot</text:p>
      <text:p text:style-name="P16"><text:s text:c="4"/>25 x 4 = 100<text:tab/><text:tab/><text:tab/><text:tab/><text:tab/> <text:s text:c="3"/>(8 x 10) + (20 x 1) = 80 + 20 = 100</text:p>
      <text:p text:style-name="P16">2. 5 maillots<text:tab/><text:tab/><text:tab/><text:tab/><text:tab/><text:tab/>5. 1 survêtement, 1 maillot et 2 shorts</text:p>
      <text:p text:style-name="P16"><text:s text:c="4"/>20 x 5 = 100<text:tab/><text:tab/><text:tab/><text:tab/><text:tab/> <text:s text:c="3"/>(30x1)+(20x1)+(25x2) = 30+20+50 = 100</text:p>
      <text:p text:style-name="P16">3. 2 survêtements et 2 maillots<text:tab/><text:tab/><text:tab/>6. <text:span text:style-name="T25">5 casquettes et 3 maillots</text:span></text:p>
      <text:p text:style-name="P16"><text:s text:c="4"/>(30 x 2) + (20 x 2) = 60 + 40 = 100<text:tab/><text:tab/> <text:s text:c="3"/><text:span text:style-name="T25">(8 x 5) + (20 x 3) = 40 + 60 = 100</text:span></text:p>
      <text:p text:style-name="P35"/>
      <text:p text:style-name="P14"/>
      <text:p text:style-name="P14"/>
      <text:p text:style-name="P14"/>
      <text:p text:style-name="P14"><text:soft-page-break/>FRAN<text:span text:style-name="T18">Ç</text:span><text:span text:style-name="T1">AIS</text:span></text:p>
      <text:p text:style-name="P14"><text:span text:style-name="T1"/></text:p>
      <text:p text:style-name="P14"><text:span text:style-name="T1">1. </text:span><text:span text:style-name="T4">Recopie ces groupes nominaux et complète avec la marque du pluriel qui convient :</text:span></text:p>
      <text:p text:style-name="P14"><text:span text:style-name="T12"><text:s text:c="4"/></text:span><text:span text:style-name="T6">s</text:span><text:span text:style-name="T4"> ou </text:span><text:span text:style-name="T6">x</text:span><text:span text:style-name="T1">.</text:span></text:p>
      <text:p text:style-name="P32"><text:span text:style-name="T1"/></text:p>
      <text:p text:style-name="P14"><text:span text:style-name="T1">des bateau…<text:tab/>des cheveu…<text:tab/>des voiture…<text:tab/>des fleur…<text:tab/><text:tab/>des adieu…</text:span></text:p>
      <text:p text:style-name="P32"><text:span text:style-name="T1"/></text:p>
      <text:p text:style-name="P14"><text:span text:style-name="T1">des sou…<text:tab/><text:tab/>des poteau…<text:tab/>des kiwi…<text:tab/><text:tab/>des trou…<text:tab/><text:tab/>des tableau…</text:span></text:p>
      <text:p text:style-name="P14"><text:span text:style-name="T1"/></text:p>
      <text:p text:style-name="P17"><text:span text:style-name="T1">2. </text:span><text:span text:style-name="T4">Recopie et entoure l'intrus de chaque liste</text:span><text:span text:style-name="T1">.</text:span></text:p>
      <text:p text:style-name="P34"><text:span text:style-name="T1"/></text:p>
      <text:p text:style-name="P17"><text:span text:style-name="T19">▪</text:span><text:span text:style-name="T2"> des cheveux, des vœux, des jeux, des bleus</text:span></text:p>
      <text:p text:style-name="P34"><text:span text:style-name="T2"/></text:p>
      <text:p text:style-name="P17"><text:span text:style-name="T19">▪</text:span><text:span text:style-name="T2"> des feux, des adieux, des pneus, des lieux</text:span></text:p>
      <text:p text:style-name="P34"><text:span text:style-name="T2"/></text:p>
      <text:p text:style-name="P17"><text:span text:style-name="T19">▪</text:span><text:span text:style-name="T2"> des tuyaux, des noyaux, des landaus, des joyaux</text:span></text:p>
      <text:p text:style-name="P14"><text:span text:style-name="T1"/></text:p>
      <text:p text:style-name="P8"><text:span text:style-name="T15">3</text:span><text:span text:style-name="T1">. </text:span><text:span text:style-name="T4">Recopie en complétant avec la marque du pluriel si c'est nécessaire</text:span><text:span text:style-name="T1">.</text:span></text:p>
      <text:p text:style-name="P33"><text:span text:style-name="T1"/></text:p>
      <text:p text:style-name="P8"><text:span text:style-name="T1">Exemple : Je joue aux carte… avec mon frère… . </text:span><text:span text:style-name="T20"></text:span><text:span text:style-name="T2">Je joue aux carte</text:span><text:span text:style-name="T11">s</text:span><text:span text:style-name="T2"> avec mon frère.</text:span></text:p>
      <text:p text:style-name="P8"><text:span text:style-name="T2"/></text:p>
      <text:p text:style-name="P6"><text:span text:style-name="T2">Todji habite une grande ville… du Japon. Tous les mercredi…, il va se promener avec ses parent… dans un grand parc... </text:span><text:span text:style-name="T3">où il peut écouter le chant… des oiseau… et courir après les écureuil… . Une fois, il a même aperçu une biche… avec son faon… .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18"><text:span text:style-name="T3">M</text:span><text:span text:style-name="T2">ATHÉMATIQUES</text:span></text:p>
      <text:p text:style-name="P18"><text:span text:style-name="T2">Pose et calcule les additions :</text:span></text:p>
      <text:p text:style-name="P26"><text:span text:style-name="T26">34 + 56 + 27<text:tab/>53 + 15 + 32<text:tab/>21 + 64 + 42<text:tab/>108 + 87 + 37</text:span></text:p>
      <text:p text:style-name="P26"><text:span text:style-name="T2"/></text:p>
      <text:p text:style-name="P30"><text:span text:style-name="T26">Pose et calcule les </text:span><text:span text:style-name="T27">soustractions : </text:span></text:p>
      <text:p text:style-name="P29"><text:span text:style-name="T23">Souviens-toi qu'il faut parfois préparer la soustraction avant de la calculer (regarde aux pages 54 et 55).</text:span></text:p>
      <text:p text:style-name="P29"><text:span text:style-name="T23"/></text:p>
      <text:p text:style-name="P28"><text:span text:style-name="T27">2</text:span><text:span text:style-name="T26">84 – 53<text:tab/><text:tab/>486 – 130 <text:tab/><text:tab/>712 – 182<text:tab/><text:tab/>514 – 479 </text:span></text:p>
      <text:p text:style-name="P7"><text:span text:style-name="T3"/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2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6:15:38.875000000</meta:creation-date>
    <dc:date>2020-03-16T17:01:47.765000000</dc:date>
    <meta:editing-duration>PT15M46S</meta:editing-duration>
    <meta:editing-cycles>2</meta:editing-cycles>
    <meta:generator>LibreOffice/5.0.4.2$Windows_x86 LibreOffice_project/2b9802c1994aa0b7dc6079e128979269cf95bc78</meta:generator>
    <meta:document-statistic meta:table-count="1" meta:image-count="0" meta:object-count="0" meta:page-count="2" meta:paragraph-count="94" meta:word-count="577" meta:character-count="2804" meta:non-whitespace-character-count="2236"/>
  </office:meta>
</office:document-meta>
</file>