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93630" officeooo:paragraph-rsid="001bc3bb" style:font-name-asian="Wingdings" style:font-size-asian="14pt" style:font-name-complex="Wingdings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b1f6c" officeooo:paragraph-rsid="001bc3bb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b1f6c" officeooo:paragraph-rsid="001bc3bb" style:font-name-asian="Wingdings1" style:font-size-asian="12.25pt" style:font-name-complex="Wingdings1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64822" officeooo:paragraph-rsid="001bc3bb" style:font-name-asian="Wingdings1" style:font-size-asian="12.25pt" style:font-name-complex="Wingdings1" style:font-size-complex="14pt"/>
    </style:style>
    <style:style style:name="P5" style:family="paragraph" style:parent-style-name="Standard">
      <style:text-properties fo:font-size="14pt" officeooo:rsid="00164822" officeooo:paragraph-rsid="001bc3bb" style:font-name-asian="Wingdings1" style:font-size-asian="14pt" style:font-name-complex="Wingdings1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Wingdings" fo:font-size="14pt" officeooo:rsid="00164822" officeooo:paragraph-rsid="001bc3bb" style:font-name-asian="Wingdings" style:font-size-asian="12.25pt" style:font-name-complex="Wingdings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fo:color="#800000" fo:font-size="8pt" officeooo:rsid="00166c9f" officeooo:paragraph-rsid="001bc3bb" style:font-name-asian="Wingdings1" style:font-size-asian="7pt" style:font-name-complex="Wingdings1" style:font-size-complex="8pt"/>
    </style:style>
    <style:style style:name="P8" style:family="paragraph" style:parent-style-name="Standard">
      <style:paragraph-properties fo:line-height="0.7cm" fo:text-align="start" style:justify-single-word="false"/>
      <style:text-properties style:font-name="Liberation Serif1" fo:font-size="14pt" officeooo:rsid="001726fc" officeooo:paragraph-rsid="001bc3bb" style:font-name-asian="Liberation Serif1" style:font-size-asian="14pt" style:font-name-complex="Liberation Serif1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font-name="Liberation Serif1" fo:font-size="11pt" officeooo:rsid="001726fc" officeooo:paragraph-rsid="001bc3bb" style:font-name-asian="Liberation Serif1" style:font-size-asian="9.60000038146973pt" style:font-name-complex="Liberation Serif1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1f9746" officeooo:paragraph-rsid="001bc3bb" style:font-name-asian="Liberation Serif1" style:font-size-asian="12.25pt" style:font-name-complex="Liberation Serif1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Liberation Serif1" fo:font-size="6pt" officeooo:rsid="001f9746" officeooo:paragraph-rsid="001bc3bb" style:font-name-asian="Liberation Serif1" style:font-size-asian="5.25pt" style:font-name-complex="Liberation Serif1" style:font-size-complex="6pt"/>
    </style:style>
    <style:style style:name="P12" style:family="paragraph" style:parent-style-name="Standard">
      <style:text-properties fo:font-size="6pt" officeooo:rsid="000b6e5f" officeooo:paragraph-rsid="001bc3bb" style:font-name-asian="Wingdings1" style:font-size-asian="5.25pt" style:font-name-complex="Wingdings1" style:font-size-complex="6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1f9746" officeooo:paragraph-rsid="001bc3bb" style:font-name-asian="Liberation Serif1" style:font-size-asian="12.25pt" style:font-name-complex="Liberation Serif1" style:font-size-complex="14pt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Liberation Serif1" fo:font-size="8pt" officeooo:rsid="000ad48d" officeooo:paragraph-rsid="001bc3bb" style:font-name-asian="Liberation Serif1" style:font-size-asian="7pt" style:font-name-complex="Liberation Serif1" style:font-size-complex="8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officeooo:rsid="001edbde" officeooo:paragraph-rsid="001ef520" style:font-name-asian="Wingdings" style:font-size-asian="14pt" style:font-name-complex="Wingdings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officeooo:rsid="0024aff1" officeooo:paragraph-rsid="001bc3bb" style:font-name-asian="Wingdings" style:font-size-asian="12.25pt" style:font-name-complex="Wingdings" style:font-size-complex="14pt"/>
    </style:style>
    <style:style style:name="P17" style:family="paragraph" style:parent-style-name="Standard">
      <style:paragraph-properties fo:line-height="0.7cm" fo:text-align="justify" style:justify-single-word="false"/>
      <style:text-properties fo:font-size="14pt" officeooo:rsid="001aaf6e" officeooo:paragraph-rsid="0021e4af" style:font-size-asian="12.25pt" style:font-size-complex="14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edbde" officeooo:paragraph-rsid="001bc3bb" style:font-name-asian="Wingdings" style:font-size-asian="14pt" style:font-name-complex="Wingdings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Liberation Serif" fo:font-size="14pt" officeooo:rsid="00237257" officeooo:paragraph-rsid="00237257" style:font-name-asian="Wingdings" style:font-size-asian="14pt" style:font-name-complex="Wingdings" style:font-size-complex="14pt"/>
    </style:style>
    <style:style style:name="P20" style:family="paragraph" style:parent-style-name="Standard">
      <style:paragraph-properties fo:line-height="0.7cm" fo:text-align="justify" style:justify-single-word="false"/>
      <style:text-properties style:font-name="Liberation Serif" fo:font-size="14pt" officeooo:rsid="00237257" officeooo:paragraph-rsid="0025d48e" style:font-name-asian="Wingdings" style:font-size-asian="14pt" style:font-name-complex="Wingdings" style:font-size-complex="14pt"/>
    </style:style>
    <style:style style:name="P21" style:family="paragraph" style:parent-style-name="Standard">
      <style:paragraph-properties fo:line-height="0.7cm" fo:text-align="justify" style:justify-single-word="false"/>
      <style:text-properties style:font-name="Liberation Serif" fo:font-size="14pt" officeooo:rsid="0025d48e" officeooo:paragraph-rsid="00260c5a" style:font-name-asian="Wingdings" style:font-size-asian="14pt" style:font-name-complex="Wingdings" style:font-size-complex="14pt"/>
    </style:style>
    <style:style style:name="P22" style:family="paragraph" style:parent-style-name="Standard">
      <style:paragraph-properties fo:line-height="0.7cm" fo:text-align="justify" style:justify-single-word="false"/>
      <style:text-properties style:font-name="Liberation Serif" fo:font-size="14pt" officeooo:rsid="00260c5a" officeooo:paragraph-rsid="00260c5a" style:font-name-asian="Wingdings" style:font-size-asian="14pt" style:font-name-complex="Wingdings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font-name="Liberation Serif" fo:font-size="14pt" officeooo:rsid="0021c69e" officeooo:paragraph-rsid="001bc3bb" style:font-name-asian="Wingdings" style:font-size-asian="12.25pt" style:font-name-complex="Wingdings" style:font-size-complex="14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Liberation Serif" fo:font-size="14pt" officeooo:rsid="0021c69e" officeooo:paragraph-rsid="001ef520" style:font-name-asian="Wingdings" style:font-size-asian="12.25pt" style:font-name-complex="Wingdings" style:font-size-complex="14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f3651" officeooo:paragraph-rsid="001f3651" style:font-name-asian="Wingdings" style:font-size-asian="12.25pt" style:font-name-complex="Wingdings" style:font-size-complex="14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Liberation Serif" fo:font-size="14pt" officeooo:rsid="002469fb" officeooo:paragraph-rsid="001bc3bb" style:font-name-asian="Wingdings" style:font-size-asian="12.25pt" style:font-name-complex="Wingdings" style:font-size-complex="14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Liberation Serif" fo:font-size="14pt" officeooo:rsid="002469fb" officeooo:paragraph-rsid="0020233b" style:font-name-asian="Wingdings" style:font-size-asian="12.25pt" style:font-name-complex="Wingdings" style:font-size-complex="14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Liberation Serif" fo:font-size="14pt" officeooo:rsid="0020233b" officeooo:paragraph-rsid="0020233b" style:font-name-asian="Wingdings" style:font-size-asian="12.25pt" style:font-name-complex="Wingdings" style:font-size-complex="14pt"/>
    </style:style>
    <style:style style:name="P29" style:family="paragraph" style:parent-style-name="Standard">
      <style:paragraph-properties fo:line-height="0.7cm" fo:text-align="justify" style:justify-single-word="false"/>
      <style:text-properties style:font-name="Liberation Serif" fo:font-size="14pt" officeooo:rsid="0024b9e1" officeooo:paragraph-rsid="0021e4af" style:font-name-asian="Wingdings" style:font-size-asian="12.25pt" style:font-name-complex="Wingdings" style:font-size-complex="14pt"/>
    </style:style>
    <style:style style:name="P30" style:family="paragraph" style:parent-style-name="Standard">
      <style:paragraph-properties fo:line-height="100%" fo:text-align="start" style:justify-single-word="false"/>
      <style:text-properties style:font-name="Liberation Serif" fo:font-size="9pt" officeooo:rsid="001f3651" officeooo:paragraph-rsid="001f3651" style:font-name-asian="Wingdings" style:font-size-asian="7.84999990463257pt" style:font-name-complex="Wingdings" style:font-size-complex="9pt"/>
    </style:style>
    <style:style style:name="P31" style:family="paragraph" style:parent-style-name="Standard">
      <style:paragraph-properties fo:line-height="100%" fo:text-align="start" style:justify-single-word="false"/>
      <style:text-properties style:font-name="Liberation Serif" fo:font-size="8pt" officeooo:rsid="00193630" officeooo:paragraph-rsid="001bc3bb" style:font-name-asian="Wingdings" style:font-size-asian="7pt" style:font-name-complex="Wingdings" style:font-size-complex="8pt"/>
    </style:style>
    <style:style style:name="P32" style:family="paragraph" style:parent-style-name="Standard">
      <style:paragraph-properties fo:line-height="100%" fo:text-align="start" style:justify-single-word="false"/>
      <style:text-properties style:font-name="Liberation Serif" fo:font-size="8pt" officeooo:rsid="0021c69e" officeooo:paragraph-rsid="001bc3bb" style:font-name-asian="Wingdings" style:font-size-asian="7pt" style:font-name-complex="Wingdings" style:font-size-complex="8pt"/>
    </style:style>
    <style:style style:name="P33" style:family="paragraph" style:parent-style-name="Standard">
      <style:paragraph-properties fo:line-height="100%" fo:text-align="start" style:justify-single-word="false"/>
      <style:text-properties style:font-name="Liberation Serif" fo:font-size="6pt" officeooo:rsid="00237257" officeooo:paragraph-rsid="00237257" style:font-name-asian="Wingdings" style:font-size-asian="5.25pt" style:font-name-complex="Wingdings" style:font-size-complex="6pt"/>
    </style:style>
    <style:style style:name="P34" style:family="paragraph" style:parent-style-name="Standard">
      <style:paragraph-properties fo:line-height="100%" fo:text-align="start" style:justify-single-word="false"/>
      <style:text-properties style:font-name="Liberation Serif1" fo:font-size="14pt" officeooo:rsid="001ef520" officeooo:paragraph-rsid="001ef520" style:font-name-asian="Liberation Serif1" style:font-size-asian="14pt" style:font-name-complex="Liberation Serif1" style:font-size-complex="14pt"/>
    </style:style>
    <style:style style:name="P35" style:family="paragraph" style:parent-style-name="Standard">
      <style:paragraph-properties fo:line-height="0.7cm" fo:text-align="start" style:justify-single-word="false"/>
      <style:text-properties style:font-name="Liberation Serif1" fo:font-size="14pt" officeooo:rsid="001726fc" officeooo:paragraph-rsid="001bc3bb" style:font-name-asian="Liberation Serif1" style:font-size-asian="14pt" style:font-name-complex="Liberation Serif1" style:font-size-complex="14pt"/>
    </style:style>
    <style:style style:name="P36" style:family="paragraph" style:parent-style-name="Standard">
      <style:paragraph-properties fo:line-height="100%" fo:text-align="start" style:justify-single-word="false"/>
      <style:text-properties style:font-name="Liberation Serif1" fo:font-size="8pt" officeooo:rsid="001ef520" officeooo:paragraph-rsid="001ef520" style:font-name-asian="Liberation Serif1" style:font-size-asian="7pt" style:font-name-complex="Liberation Serif1" style:font-size-complex="8pt"/>
    </style:style>
    <style:style style:name="P37" style:family="paragraph" style:parent-style-name="Standard">
      <style:paragraph-properties fo:line-height="100%" fo:text-align="start" style:justify-single-word="false"/>
      <style:text-properties style:font-name="Liberation Serif1" fo:font-size="8pt" officeooo:rsid="001726fc" officeooo:paragraph-rsid="001bc3bb" style:font-name-asian="Liberation Serif1" style:font-size-asian="7pt" style:font-name-complex="Liberation Serif1" style:font-size-complex="8pt"/>
    </style:style>
    <style:style style:name="T1" style:family="text">
      <style:text-properties fo:color="#000000"/>
    </style:style>
    <style:style style:name="T2" style:family="text">
      <style:text-properties fo:color="#000000" officeooo:rsid="0024aff1"/>
    </style:style>
    <style:style style:name="T3" style:family="text">
      <style:text-properties fo:color="#000000" style:font-name="Liberation Serif1" style:font-name-asian="Liberation Serif1" style:font-name-complex="Liberation Serif1"/>
    </style:style>
    <style:style style:name="T4" style:family="text">
      <style:text-properties fo:color="#000000" style:font-name="Liberation Serif1" officeooo:rsid="001f9746" style:font-name-asian="Liberation Serif1" style:font-name-complex="Liberation Serif1"/>
    </style:style>
    <style:style style:name="T5" style:family="text">
      <style:text-properties fo:color="#000000" style:font-name="Liberation Serif1" officeooo:rsid="001edbde" style:font-name-asian="Liberation Serif1" style:font-name-complex="Liberation Serif1"/>
    </style:style>
    <style:style style:name="T6" style:family="text">
      <style:text-properties fo:color="#000000" style:font-name="Liberation Serif1" officeooo:rsid="000cd213" style:font-name-asian="Liberation Serif1" style:font-name-complex="Liberation Serif1"/>
    </style:style>
    <style:style style:name="T7" style:family="text">
      <style:text-properties fo:color="#000000" style:font-name="Liberation Serif1" officeooo:rsid="001ef520" style:font-name-asian="Liberation Serif1" style:font-name-complex="Liberation Serif1"/>
    </style:style>
    <style:style style:name="T8" style:family="text">
      <style:text-properties fo:color="#000000" style:font-name="Liberation Serif1" officeooo:rsid="001f3651" style:font-name-asian="Liberation Serif1" style:font-name-complex="Liberation Serif1"/>
    </style:style>
    <style:style style:name="T9" style:family="text">
      <style:text-properties fo:color="#000000" style:font-name="Liberation Serif1" officeooo:rsid="0020233b" style:font-name-asian="Liberation Serif1" style:font-name-complex="Liberation Serif1"/>
    </style:style>
    <style:style style:name="T10" style:family="text">
      <style:text-properties fo:color="#000000" style:font-name="Liberation Serif1" style:font-name-asian="Liberation Serif1" style:font-name-complex="Liberation Serif1"/>
    </style:style>
    <style:style style:name="T11" style:family="text">
      <style:text-properties fo:color="#000000" officeooo:rsid="00202be1"/>
    </style:style>
    <style:style style:name="T12" style:family="text">
      <style:text-properties fo:color="#000000" officeooo:rsid="0012c263"/>
    </style:style>
    <style:style style:name="T13" style:family="text">
      <style:text-properties fo:color="#000000" fo:font-size="10pt" officeooo:rsid="001c797e" style:font-size-asian="8.75pt" style:font-size-complex="10pt"/>
    </style:style>
    <style:style style:name="T14" style:family="text">
      <style:text-properties officeooo:rsid="0008b8f6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style:font-name-asian="Wingdings" style:font-size-asian="12.25pt" style:font-name-complex="Wingdings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style:font-size-asian="12.25pt"/>
    </style:style>
    <style:style style:name="T19" style:family="text">
      <style:text-properties style:font-name="Liberation Serif1"/>
    </style:style>
    <style:style style:name="T20" style:family="text">
      <style:text-properties officeooo:rsid="001cf65a"/>
    </style:style>
    <style:style style:name="T21" style:family="text">
      <style:text-properties officeooo:rsid="001ef520"/>
    </style:style>
    <style:style style:name="T22" style:family="text">
      <style:text-properties fo:background-color="#ffff00" loext:char-shading-value="0"/>
    </style:style>
    <style:style style:name="T23" style:family="text">
      <style:text-properties fo:background-color="#ff3333" loext:char-shading-value="0"/>
    </style:style>
    <style:style style:name="T24" style:family="text">
      <style:text-properties officeooo:rsid="001fd5a0"/>
    </style:style>
    <style:style style:name="T25" style:family="text">
      <style:text-properties officeooo:rsid="0012c263"/>
    </style:style>
    <style:style style:name="T26" style:family="text">
      <style:text-properties officeooo:rsid="000d3532"/>
    </style:style>
    <style:style style:name="T27" style:family="text">
      <style:text-properties officeooo:rsid="001c797e"/>
    </style:style>
    <style:style style:name="T28" style:family="text">
      <style:text-properties fo:font-size="10pt" officeooo:rsid="0012c263" style:font-size-asian="8.75pt" style:font-size-complex="10pt"/>
    </style:style>
    <style:style style:name="T29" style:family="text">
      <style:text-properties fo:font-size="10pt" officeooo:rsid="001c797e" style:font-size-asian="8.75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237257" style:font-size-asian="10pt" style:font-size-complex="10pt"/>
    </style:style>
    <style:style style:name="T32" style:family="text">
      <style:text-properties officeooo:rsid="00237257"/>
    </style:style>
    <style:style style:name="T33" style:family="text">
      <style:text-properties officeooo:rsid="0025d48e"/>
    </style:style>
    <style:style style:name="T34" style:family="text">
      <style:text-properties officeooo:rsid="00260c5a"/>
    </style:style>
    <style:style style:name="T35" style:family="text">
      <style:text-properties officeooo:rsid="0027f0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TINUITE PEDAGOGIQUE CE<text:span text:style-name="T14">2</text:span></text:p>
      <text:p text:style-name="P3"><text:span text:style-name="T20">Mardi 12 mai</text:span> 2020</text:p>
      <text:p text:style-name="P6"/>
      <text:p text:style-name="P4"><text:span text:style-name="T15"></text:span><text:span text:style-name="T17"> </text:span>CORRECTIONS</text:p>
      <text:p text:style-name="P7"/>
      <text:p text:style-name="P15">ju<text:span text:style-name="T21">s</text:span>te, un ge<text:span text:style-name="T21">s</text:span>te, le <text:span text:style-name="T21">s</text:span>ommeil, le <text:span text:style-name="T21">s</text:span>oleil, je pa<text:span text:style-name="T21">ss</text:span>e, au<text:span text:style-name="T21">ss</text:span>itôt, la tri<text:span text:style-name="T21">s</text:span>te<text:span text:style-name="T21">ss</text:span>e, une vali<text:span text:style-name="T21">s</text:span>e, la rai<text:span text:style-name="T21">so</text:span>n</text:p>
      <text:p text:style-name="P14"/>
      <text:p text:style-name="P34">une trace, un tracas, un bracelet : l'intrus est tracas où la lettre c se prononce [k] et pas [s]</text:p>
      <text:p text:style-name="P34">une veste, un vestiaire, un visage : l'intrus est visage où la lettre s se prononce [z] et pas [s]</text:p>
      <text:p text:style-name="P34">un zoo, le bazar, un nez : l'intrus est nez où la lettre z ne se prononce pas [z]</text:p>
      <text:p text:style-name="P36"/>
      <text:p text:style-name="P34">On regarde les 2 lettres qui encadrent la lettre s, si se sont 2 voyelles, on écrit ss.</text:p>
      <text:p text:style-name="P34">la po<text:span text:style-name="T22">u</text:span>ss<text:span text:style-name="T22">i</text:span>ère, des chaussons, une hi<text:span text:style-name="T23">s</text:span>t<text:span text:style-name="T22">o</text:span>ire, un message, une mission, une question, un artiste, un passeport, un biscuit</text:p>
      <text:p text:style-name="P37"/>
      <text:p text:style-name="P24"><text:span text:style-name="T4">n</text:span><text:span text:style-name="T3">° 1 p 9</text:span><text:span text:style-name="T5">7 : </text:span><text:span text:style-name="T7">La question qui vient tout de suite à l'esprit est : A-t-il assez d'argent pour acheter les 3 DVD ? Pour y répondre, il va falloir calculer la somme d'argent qu'il a dans son porte-monnaie </text:span><text:span text:style-name="T8">et la somme à payer pour acheter les 3 DVD, et ensuite de comparer ces 2 sommes.</text:span></text:p>
      <text:p text:style-name="P25"><text:span text:style-name="T3">5 x 12 = 60<text:tab/>Il a 60 </text:span><text:span text:style-name="T3">€</text:span><text:span text:style-name="T3">.</text:span></text:p>
      <text:p text:style-name="P25"><text:span text:style-name="T3">18 x 3 = 54<text:tab/>Les 3 DVD coutent 54 </text:span><text:span text:style-name="T3">€</text:span><text:span text:style-name="T3">.</text:span></text:p>
      <text:p text:style-name="P25"><text:span text:style-name="T3">60 – 54 = 6<text:tab/>Il a assez d'argent pour acheter les 3 DVD, il lui reste même 6 </text:span><text:span text:style-name="T3">€</text:span><text:span text:style-name="T3">.</text:span></text:p>
      <text:p text:style-name="P30"><text:span text:style-name="T3"/></text:p>
      <text:p text:style-name="P27"><text:span text:style-name="T5">Au temps de la seconde guerre mondiale : </text:span><text:span text:style-name="T9">correction en annexe</text:span></text:p>
      <text:p text:style-name="P8"/>
      <text:p text:style-name="P8"/>
      <text:p text:style-name="P8"/>
      <text:p text:style-name="P5"><text:span text:style-name="T16"></text:span><text:span text:style-name="T18"> </text:span>ACTIVIT<text:span text:style-name="T19">É</text:span><text:span text:style-name="T17">S DU JOUR</text:span></text:p>
      <text:p text:style-name="P12"/>
      <text:p text:style-name="P1">FRANÇAIS :</text:p>
      <text:p text:style-name="P31"/>
      <text:p text:style-name="P18">exercices <text:span text:style-name="T24">10, 11</text:span> et <text:span text:style-name="T24">12</text:span> (fiche sur les sons [s] et [z])</text:p>
      <text:p text:style-name="P31"/>
      <text:p text:style-name="P19">Lire la recette du roulé aux rillettes <text:span text:style-name="T33">(document en annexe) et complète :</text:span></text:p>
      <text:p text:style-name="P33"/>
      <text:p text:style-name="P20"><text:span text:style-name="T30">………….</text:span> <text:span text:style-name="T33">la boîte de saumon dans un bol. </text:span><text:span text:style-name="T30">………….……… </text:span><text:span text:style-name="T33">le fromage blanc, la ciboulette ciselée, le jus d'un demi-citron et son zeste. </text:span><text:span text:style-name="T30">………….………</text:span><text:span text:style-name="T33"> bien jusqu'à obtenir des rillettes homogènes.</text:span></text:p>
      <text:p text:style-name="P21">Avec l'aide d'un adulte, <text:span text:style-name="T31">………….……… </text:span>un concombre à la mandoline dans la longueur pour obtenir de longues lamelles. <text:span text:style-name="T34">Étale le concombre, </text:span><text:span text:style-name="T31">………….……… </text:span><text:span text:style-name="T32">à l'une des extrémités les rillettes de saumon et roule. </text:span><text:span text:style-name="T31">………….……… </text:span><text:span text:style-name="T32">un pic en bois, et ajoute quelques œufs de saumon par-dessus.</text:span></text:p>
      <text:p text:style-name="P22">Tous les mots que tu as ajoutés sont des <text:span text:style-name="T31">………… </text:span><text:s/>. Il y en a <text:span text:style-name="T35">trois</text:span> autres à trouver, souligne-les.</text:p>
      <text:p text:style-name="P9"/>
      <text:p text:style-name="P10"/>
      <text:p text:style-name="P10">MATHÉMATIQUES : </text:p>
      <text:p text:style-name="P11"/>
      <text:p text:style-name="P23"><text:span text:style-name="T4">n</text:span><text:span text:style-name="T3">° </text:span><text:span text:style-name="T9">3</text:span><text:span text:style-name="T3"> p 9</text:span><text:span text:style-name="T9">9</text:span></text:p>
      <text:p text:style-name="P32"><text:span text:style-name="T6"/></text:p>
      <text:p text:style-name="P28"><text:span text:style-name="T6">L</text:span><text:span text:style-name="T3">es angles : n° 1 et 2 p 86, n° 3 p 97, n° 5 p 89 <text:tab/>Si vous n'avez pas de papier calque, </text:span></text:p>
      <text:p text:style-name="P28"><text:span text:style-name="T3"><text:tab/><text:tab/><text:tab/><text:tab/><text:tab/><text:tab/><text:tab/><text:tab/>essayez avec du papier sulfurisé.</text:span></text:p>
      <text:p text:style-name="P16"/>
      <text:p text:style-name="P26"><text:soft-page-break/><text:span text:style-name="T2">Q</text:span><text:span text:style-name="T1">UESTIONNER LE MONDE : <text:tab/></text:span><text:span text:style-name="T11">Compléter le texte</text:span></text:p>
      <text:p text:style-name="P17">En <text:span text:style-name="T26">80 </text:span>ans, <text:span text:style-name="T25">les objets que nous utilisons ont beaucoup changé, ils</text:span> <text:span text:style-name="T27">ont </text:span><text:span text:style-name="T29">…………………</text:span><text:span text:style-name="T27"> grâce aux </text:span><text:span text:style-name="T29">…………………</text:span><text:span text:style-name="T27"> technologiques, et en particulier l'utilisation de </text:span><text:span text:style-name="T29">………………………………</text:span><text:span text:style-name="T27"> et de l'électronique </text:span>(exemple<text:span text:style-name="T27">s</text:span> : <text:span text:style-name="T25">les voitures, les </text:span><text:span text:style-name="T29">…………………</text:span><text:span text:style-name="T25">, les cafetières</text:span>). </text:p>
      <text:p text:style-name="P17"><text:span text:style-name="T27">Nous utilisons aujourd'hui de nombreux appareils électriques et électroniques qui n'existaient pas il y a 80 ans </text:span>(exemple<text:span text:style-name="T27">s</text:span> : <text:span text:style-name="T25">les </text:span><text:span text:style-name="T29">…………………………</text:span><text:span text:style-name="T28">, </text:span><text:span text:style-name="T25">les </text:span><text:span text:style-name="T29">…………………………………</text:span>).</text:p>
      <text:p text:style-name="P17"><text:span text:style-name="T27">Certains objets n'ont pas beaucoup changé mais sont fabriqués avec des matériaux ou matières différentes</text:span> (exemple<text:span text:style-name="T25">s</text:span> : <text:span text:style-name="T25">les </text:span><text:span text:style-name="T29">……………………………</text:span><text:span text:style-name="T25">, les meubles</text:span>). </text:p>
      <text:p text:style-name="P29"><text:span text:style-name="T1">Les matières </text:span><text:span text:style-name="T13">……………………………</text:span><text:span text:style-name="T1"> (</text:span><text:span text:style-name="T12">plastiques </text:span><text:span text:style-name="T1">fabriqués à partir de </text:span><text:span text:style-name="T13">………………… </text:span><text:span text:style-name="T1">) ont en grande partie remplacé les matières </text:span><text:span text:style-name="T13">……………………………</text:span><text:span text:style-name="T1"> </text:span><text:span text:style-name="T12">comme le </text:span><text:span text:style-name="T13">…………</text:span><text:span text:style-name="T12">, la </text:span><text:span text:style-name="T13">……………</text:span><text:span text:style-name="T12">, le cui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6:32:19.562000000</meta:creation-date>
    <dc:date>2020-05-11T11:29:02.171000000</dc:date>
    <meta:editing-duration>PT38M59S</meta:editing-duration>
    <meta:editing-cycles>12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30" meta:word-count="497" meta:character-count="2708" meta:non-whitespace-character-count="2225"/>
  </office:meta>
</office:document-meta>
</file>