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charset="x-symbol"/>
    <style:font-face style:name="Wingdings" svg:font-family="Wingdings" style:font-pitch="variable" style:font-charset="x-symbol"/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7.764cm" fo:margin-left="-0.132cm" table:align="left" style:writing-mode="lr-tb"/>
    </style:style>
    <style:style style:name="Tableau1.A" style:family="table-column">
      <style:table-column-properties style:column-width="4.313cm"/>
    </style:style>
    <style:style style:name="Tableau1.B" style:family="table-column">
      <style:table-column-properties style:column-width="5.08cm"/>
    </style:style>
    <style:style style:name="Tableau1.C" style:family="table-column">
      <style:table-column-properties style:column-width="4.207cm"/>
    </style:style>
    <style:style style:name="Tableau1.D" style:family="table-column">
      <style:table-column-properties style:column-width="4.165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text-properties style:font-name="Liberation Serif" fo:font-size="14pt" officeooo:rsid="001a102b" officeooo:paragraph-rsid="000e3d7a" style:font-size-asian="14pt" style:font-size-complex="14pt"/>
    </style:style>
    <style:style style:name="P2" style:family="paragraph" style:parent-style-name="Standard">
      <style:text-properties style:font-name="Liberation Serif" fo:font-size="14pt" officeooo:rsid="0019a70b" officeooo:paragraph-rsid="000e3d7a" style:font-size-asian="14pt" style:font-size-complex="14pt"/>
    </style:style>
    <style:style style:name="P3" style:family="paragraph" style:parent-style-name="Standard">
      <style:text-properties style:font-name="Liberation Serif" fo:font-size="14pt" officeooo:rsid="000ea3b1" officeooo:paragraph-rsid="000ea3b1" style:font-size-asian="14pt" style:font-size-complex="14pt"/>
    </style:style>
    <style:style style:name="P4" style:family="paragraph" style:parent-style-name="Standard">
      <style:text-properties style:font-name="Liberation Serif" fo:font-size="14pt" officeooo:rsid="000ea3b1" officeooo:paragraph-rsid="000fd3af" style:font-size-asian="14pt" style:font-size-complex="14pt"/>
    </style:style>
    <style:style style:name="P5" style:family="paragraph" style:parent-style-name="Standard">
      <style:text-properties style:font-name="Liberation Serif" fo:font-size="14pt" officeooo:rsid="000fd3af" officeooo:paragraph-rsid="000fd3af" style:font-size-asian="14pt" style:font-size-complex="14pt"/>
    </style:style>
    <style:style style:name="P6" style:family="paragraph" style:parent-style-name="Standard">
      <style:text-properties style:font-name="Liberation Serif" fo:font-size="14pt" officeooo:rsid="000fd3af" officeooo:paragraph-rsid="0010b582" style:font-size-asian="14pt" style:font-size-complex="14pt"/>
    </style:style>
    <style:style style:name="P7" style:family="paragraph" style:parent-style-name="Standard">
      <style:text-properties style:font-name="Liberation Serif" fo:font-size="14pt" officeooo:rsid="0010b582" officeooo:paragraph-rsid="0010b582" style:font-size-asian="14pt" style:font-size-complex="14pt"/>
    </style:style>
    <style:style style:name="P8" style:family="paragraph" style:parent-style-name="Standard">
      <style:text-properties style:font-name="Liberation Serif" fo:font-size="14pt" officeooo:rsid="001ab51a" officeooo:paragraph-rsid="000e3d7a" style:font-name-asian="Wingdings" style:font-size-asian="14pt" style:font-name-complex="Wingdings" style:font-size-complex="14pt"/>
    </style:style>
    <style:style style:name="P9" style:family="paragraph" style:parent-style-name="Standard">
      <style:text-properties style:font-name="Liberation Serif" fo:font-size="10pt" officeooo:rsid="0019a70b" officeooo:paragraph-rsid="000e3d7a" style:font-size-asian="10pt" style:font-size-complex="10pt"/>
    </style:style>
    <style:style style:name="P10" style:family="paragraph" style:parent-style-name="Standard">
      <style:text-properties style:font-name="Liberation Serif" fo:font-size="6pt" officeooo:rsid="000ea3b1" officeooo:paragraph-rsid="000ea3b1" style:font-size-asian="5.25pt" style:font-size-complex="6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b1f6c" officeooo:paragraph-rsid="000e3d7a" style:font-size-asian="12.25pt" style:font-size-complex="14pt"/>
    </style:style>
    <style:style style:name="P12" style:family="paragraph" style:parent-style-name="Standard">
      <style:text-properties fo:font-size="14pt" officeooo:rsid="000b1f6c" officeooo:paragraph-rsid="000e3d7a" style:font-size-asian="12.25pt" style:font-size-complex="14pt"/>
    </style:style>
    <style:style style:name="P13" style:family="paragraph" style:parent-style-name="Standard">
      <style:paragraph-properties fo:text-align="justify" style:justify-single-word="false"/>
      <style:text-properties fo:font-size="14pt" officeooo:rsid="001b5735" officeooo:paragraph-rsid="000e3d7a" style:font-size-asian="12.25pt" style:font-size-complex="14pt"/>
    </style:style>
    <style:style style:name="P14" style:family="paragraph" style:parent-style-name="Standard">
      <style:text-properties fo:font-size="14pt" officeooo:rsid="00227c6f" officeooo:paragraph-rsid="000e3d7a" style:font-size-asian="14pt" style:font-size-complex="14pt"/>
    </style:style>
    <style:style style:name="P15" style:family="paragraph" style:parent-style-name="Standard">
      <style:text-properties fo:font-size="14pt" officeooo:rsid="00250e6e" officeooo:paragraph-rsid="000e3d7a" style:font-size-asian="14pt" style:font-size-complex="14pt"/>
    </style:style>
    <style:style style:name="P16" style:family="paragraph" style:parent-style-name="Standard">
      <style:text-properties fo:font-size="14pt" officeooo:rsid="00245083" officeooo:paragraph-rsid="000e3d7a" style:font-name-asian="Wingdings" style:font-size-asian="14pt" style:font-name-complex="Wingdings" style:font-size-complex="14pt"/>
    </style:style>
    <style:style style:name="P17" style:family="paragraph" style:parent-style-name="Standard">
      <style:text-properties fo:font-size="14pt" officeooo:rsid="001e8f1f" officeooo:paragraph-rsid="000e3d7a" style:font-name-asian="Wingdings" style:font-size-asian="14pt" style:font-name-complex="Wingdings" style:font-size-complex="14pt"/>
    </style:style>
    <style:style style:name="P18" style:family="paragraph" style:parent-style-name="Standard">
      <style:text-properties fo:font-size="14pt" officeooo:rsid="0024cfab" officeooo:paragraph-rsid="000e3d7a" style:font-name-asian="Wingdings" style:font-size-asian="14pt" style:font-name-complex="Wingdings" style:font-size-complex="14pt"/>
    </style:style>
    <style:style style:name="P19" style:family="paragraph" style:parent-style-name="Standard">
      <style:text-properties fo:font-size="14pt" officeooo:rsid="00250e6e" officeooo:paragraph-rsid="000e3d7a" style:font-name-asian="Wingdings" style:font-size-asian="14pt" style:font-name-complex="Wingdings" style:font-size-complex="14pt"/>
    </style:style>
    <style:style style:name="P20" style:family="paragraph" style:parent-style-name="Standard">
      <style:text-properties fo:font-size="6pt" officeooo:rsid="00227c6f" officeooo:paragraph-rsid="000e3d7a" style:font-size-asian="5.25pt" style:font-size-complex="6pt"/>
    </style:style>
    <style:style style:name="P21" style:family="paragraph" style:parent-style-name="Standard">
      <style:text-properties fo:font-size="6pt" officeooo:rsid="00245083" officeooo:paragraph-rsid="000e3d7a" style:font-name-asian="Wingdings" style:font-size-asian="5.25pt" style:font-name-complex="Wingdings" style:font-size-complex="6pt"/>
    </style:style>
    <style:style style:name="P22" style:family="paragraph" style:parent-style-name="Standard">
      <style:text-properties fo:font-size="6pt" officeooo:paragraph-rsid="000e3d7a" style:font-name-asian="Wingdings" style:font-size-asian="5.25pt" style:font-name-complex="Wingdings" style:font-size-complex="6pt"/>
    </style:style>
    <style:style style:name="P23" style:family="paragraph" style:parent-style-name="Standard">
      <style:paragraph-properties style:line-height-at-least="0.706cm" fo:text-align="center" style:justify-single-word="false"/>
      <style:text-properties style:font-name="Arial" fo:font-size="12pt" fo:font-weight="bold" officeooo:paragraph-rsid="000e3d7a" style:font-size-asian="12pt" style:font-weight-asian="bold" style:font-name-complex="Arial" style:font-size-complex="12pt" style:font-weight-complex="bold"/>
    </style:style>
    <style:style style:name="P24" style:family="paragraph" style:parent-style-name="Standard">
      <style:paragraph-properties style:line-height-at-least="0.706cm"/>
      <style:text-properties style:font-name="Arial" fo:font-size="12pt" officeooo:paragraph-rsid="000e3d7a" style:font-size-asian="12pt" style:font-name-complex="Arial" style:font-size-complex="12pt"/>
    </style:style>
    <style:style style:name="P25" style:family="paragraph" style:parent-style-name="Standard">
      <style:paragraph-properties fo:line-height="100%"/>
      <style:text-properties style:font-name="Arial" fo:font-size="4pt" officeooo:paragraph-rsid="000e3d7a" style:font-size-asian="3.5pt" style:font-name-complex="Arial" style:font-size-complex="4pt"/>
    </style:style>
    <style:style style:name="P26" style:family="paragraph" style:parent-style-name="Standard">
      <style:text-properties officeooo:paragraph-rsid="000e3d7a" style:font-name-asian="Wingdings" style:font-name-complex="Wingdings"/>
    </style:style>
    <style:style style:name="P27" style:family="paragraph" style:parent-style-name="Standard">
      <style:text-properties officeooo:paragraph-rsid="000e3d7a"/>
    </style:style>
    <style:style style:name="P28" style:family="paragraph">
      <loext:graphic-properties draw:fill-color="#000000"/>
      <style:paragraph-properties fo:text-align="center"/>
    </style:style>
    <style:style style:name="T1" style:family="text">
      <style:text-properties officeooo:rsid="0017c8b6"/>
    </style:style>
    <style:style style:name="T2" style:family="text">
      <style:text-properties officeooo:rsid="001a1fbc"/>
    </style:style>
    <style:style style:name="T3" style:family="text">
      <style:text-properties style:font-name="Liberation Serif"/>
    </style:style>
    <style:style style:name="T4" style:family="text">
      <style:text-properties style:font-name="Liberation Serif" officeooo:rsid="001ebb11"/>
    </style:style>
    <style:style style:name="T5" style:family="text">
      <style:text-properties style:font-name="Liberation Serif" officeooo:rsid="0017c8b6"/>
    </style:style>
    <style:style style:name="T6" style:family="text">
      <style:text-properties style:text-line-through-style="solid" style:text-line-through-type="single"/>
    </style:style>
    <style:style style:name="T7" style:family="text">
      <style:text-properties style:text-line-through-style="solid" style:text-line-through-type="single" officeooo:rsid="00250e6e"/>
    </style:style>
    <style:style style:name="T8" style:family="text">
      <style:text-properties officeooo:rsid="00250e6e"/>
    </style:style>
    <style:style style:name="T9" style:family="text">
      <style:text-properties officeooo:rsid="001829b3"/>
    </style:style>
    <style:style style:name="T10" style:family="text">
      <style:text-properties fo:font-size="14pt" style:font-size-asian="14pt"/>
    </style:style>
    <style:style style:name="T11" style:family="text">
      <style:text-properties fo:font-size="14pt" officeooo:rsid="0017c8b6" style:font-size-asian="14pt"/>
    </style:style>
    <style:style style:name="T12" style:family="text">
      <style:text-properties fo:font-size="14pt" style:text-underline-style="solid" style:text-underline-width="auto" style:text-underline-color="font-color" style:font-size-asian="14pt"/>
    </style:style>
    <style:style style:name="T13" style:family="text">
      <style:text-properties style:font-name="Liberation Serif1" officeooo:rsid="001ebb11"/>
    </style:style>
    <style:style style:name="T14" style:family="text">
      <style:text-properties officeooo:rsid="001f6498"/>
    </style:style>
    <style:style style:name="T15" style:family="text">
      <style:text-properties fo:background-color="#999999" loext:char-shading-value="0"/>
    </style:style>
    <style:style style:name="T16" style:family="text">
      <style:text-properties style:font-name="Webdings" style:font-name-asian="Webdings" style:font-name-complex="Webdings"/>
    </style:style>
    <style:style style:name="T17" style:family="text">
      <style:text-properties officeooo:rsid="000ea3b1"/>
    </style:style>
    <style:style style:name="T18" style:family="text">
      <style:text-properties fo:font-size="18pt" fo:font-weight="bold" style:font-size-asian="18pt" style:font-weight-asian="bold" style:font-size-complex="18pt" style:font-weight-complex="bold"/>
    </style:style>
    <style:style style:name="T19" style:family="text">
      <style:text-properties officeooo:rsid="000fd3af"/>
    </style:style>
    <style:style style:name="T20" style:family="text">
      <style:text-properties style:text-position="super 58%"/>
    </style:style>
    <style:style style:name="T21" style:family="text">
      <style:text-properties style:text-position="super 58%" style:font-name-asian="Lucida Sans Unicode" style:font-name-complex="Mangal"/>
    </style:style>
    <style:style style:name="T22" style:family="text">
      <style:text-properties style:text-position="0% 100%" style:font-name-asian="Lucida Sans Unicode" style:font-name-complex="Mangal"/>
    </style:style>
    <style:style style:name="T23" style:family="text">
      <style:text-properties style:text-position="0% 100%" officeooo:rsid="0010b582" style:font-name-asian="Lucida Sans Unicode" style:font-name-complex="Mangal"/>
    </style:style>
    <style:style style:name="T24" style:family="text">
      <style:text-properties style:text-position="0% 100%" officeooo:rsid="000fd3af" style:font-name-asian="Lucida Sans Unicode" style:font-name-complex="Mangal"/>
    </style:style>
    <style:style style:name="T25" style:family="text">
      <style:text-properties style:text-position="0% 100%" officeooo:rsid="00127aef" style:font-name-asian="Lucida Sans Unicode" style:font-name-complex="Mangal"/>
    </style:style>
    <style:style style:name="T26" style:family="text">
      <style:text-properties style:text-position="sub 58%" style:font-name-asian="Lucida Sans Unicode" style:font-name-complex="Mangal"/>
    </style:style>
    <style:style style:name="gr1" style:family="graphic">
      <style:graphic-properties svg:stroke-width="0.03cm" svg:stroke-color="#000000" draw:fill-color="#000000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CONTINUITE PEDAGOGIQUE CE<text:span text:style-name="T17">2</text:span></text:p>
      <text:p text:style-name="P11"><text:span text:style-name="T1">Lundi 30</text:span> mars 2020</text:p>
      <text:p text:style-name="P12"/>
      <text:p text:style-name="P13">Voici d'abord les corrections pour une mise en route de cette <text:span text:style-name="T2">nouvelle </text:span>journée de classe à la maison. </text:p>
      <text:p text:style-name="P27"/>
      <text:p text:style-name="P14">Conjugaison :</text:p>
      <text:p text:style-name="P20"/>
      <text:p text:style-name="P15"><text:span text:style-name="T3">Chercher les erreurs et les corriger. 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23">faire</text:p>
          </table:table-cell>
          <table:table-cell table:style-name="Tableau1.A1" office:value-type="string">
            <text:p text:style-name="P23">venir</text:p>
          </table:table-cell>
          <table:table-cell table:style-name="Tableau1.A1" office:value-type="string">
            <text:p text:style-name="P23">dire</text:p>
          </table:table-cell>
          <table:table-cell table:style-name="Tableau1.D1" office:value-type="string">
            <text:p text:style-name="P23">voir</text:p>
          </table:table-cell>
        </table:table-row>
        <table:table-row table:style-name="Tableau1.1">
          <table:table-cell table:style-name="Tableau1.A1" office:value-type="string">
            <text:p text:style-name="P24">je fais</text:p>
            <text:p text:style-name="P24">tu fais</text:p>
            <text:p text:style-name="P24">il <text:span text:style-name="T6">fai</text:span><text:span text:style-name="T7">s</text:span><text:span text:style-name="T8"> <text:s text:c="2"/>fait</text:span></text:p>
            <text:p text:style-name="P24">nous <text:span text:style-name="T6">faison</text:span> <text:s/><text:span text:style-name="T9">faisons</text:span></text:p>
            <text:p text:style-name="P24">vous faites</text:p>
            <text:p text:style-name="P24">ils font</text:p>
            <text:p text:style-name="P25"/>
          </table:table-cell>
          <table:table-cell table:style-name="Tableau1.A1" office:value-type="string">
            <text:p text:style-name="P24">je <text:span text:style-name="T6">v</text:span><text:span text:style-name="T7">enis</text:span><text:span text:style-name="T8"> <text:s text:c="2"/>viens</text:span></text:p>
            <text:p text:style-name="P24">tu viens</text:p>
            <text:p text:style-name="P24">elle vient</text:p>
            <text:p text:style-name="P24">nous venons</text:p>
            <text:p text:style-name="P24">vous venez</text:p>
            <text:p text:style-name="P24">elles <text:span text:style-name="T6">vienne</text:span><text:span text:style-name="T7">s</text:span><text:span text:style-name="T8"> <text:s/></text:span><text:s/><text:span text:style-name="T9">viennent</text:span></text:p>
          </table:table-cell>
          <table:table-cell table:style-name="Tableau1.A1" office:value-type="string">
            <text:p text:style-name="P24">je dis</text:p>
            <text:p text:style-name="P24">tu dis</text:p>
            <text:p text:style-name="P24">on dit</text:p>
            <text:p text:style-name="P24">nous disons</text:p>
            <text:p text:style-name="P24">vous <text:span text:style-name="T6">di</text:span><text:span text:style-name="T7">sez</text:span><text:span text:style-name="T8"> <text:s/>dites</text:span></text:p>
            <text:p text:style-name="P24">ils disent</text:p>
          </table:table-cell>
          <table:table-cell table:style-name="Tableau1.D1" office:value-type="string">
            <text:p text:style-name="P24">je <text:span text:style-name="T6">voi</text:span><text:span text:style-name="T7">t</text:span><text:span text:style-name="T8"> <text:s text:c="2"/>vois</text:span></text:p>
            <text:p text:style-name="P24">tu vois</text:p>
            <text:p text:style-name="P24">il voit</text:p>
            <text:p text:style-name="P24">nous voyons</text:p>
            <text:p text:style-name="P24">vous voyez</text:p>
            <text:p text:style-name="P24">elles voient</text:p>
          </table:table-cell>
        </table:table-row>
      </table:table>
      <text:p text:style-name="P20"/>
      <text:p text:style-name="P26"><text:span text:style-name="T10">6. </text:span><text:span text:style-name="T12">Recopie et complète ces phrases avec le verbe venir conjugué au présent</text:span><text:span text:style-name="T10">.</text:span></text:p>
      <text:p text:style-name="P22"/>
      <text:p text:style-name="P26"><text:span text:style-name="T10">Elle </text:span><text:span text:style-name="T11">vient</text:span><text:span text:style-name="T10"> avec ses amis.<text:tab/> <text:s text:c="2"/>Vous </text:span><text:span text:style-name="T11">venez</text:span><text:span text:style-name="T10"> en vélo ou à pied ?<text:tab/>Je </text:span><text:span text:style-name="T11">viens</text:span><text:span text:style-name="T10"> en trottinette.<text:tab/></text:span></text:p>
      <text:p text:style-name="P16"/>
      <text:p text:style-name="P17"><text:span text:style-name="T1">Liste de mots avec le son [ </text:span><text:span text:style-name="T13">ã</text:span><text:span text:style-name="T4"> ] </text:span><text:span text:style-name="T5">dans la recette : croustillant, sans, dent, ingrédients, gourmands, absorbant, enlève, ensuite, mélange (verbe), enrobés, mélange (nom), dans, en, essayant, pendant, prenant, présenter, chantilly, indiquant</text:span></text:p>
      <text:p text:style-name="P17"><text:span text:style-name="T5"/></text:p>
      <text:p text:style-name="P8"><text:span text:style-name="T1">La correction des exercices de mathématiques (exercices 1 et 2 pages 78 et 79) est normalement déjà faite.</text:span></text:p>
      <text:p text:style-name="P18"/>
      <text:p text:style-name="P19">FRANÇAIS :</text:p>
      <text:p text:style-name="P21"/>
      <text:p text:style-name="P2"><text:span text:style-name="T14">C</text:span>onjugaison : </text:p>
      <text:p text:style-name="P2">Dictée (à corriger dans la foulée) : je fais, je viens, je dis, je vois, il fait, elle vient, il dit, elle voit, elles font, ils viennent, elles disent, ils voient</text:p>
      <text:p text:style-name="P2">exercice 7</text:p>
      <text:p text:style-name="P2"><draw:polyline text:anchor-type="paragraph" draw:z-index="0" draw:style-name="gr1" draw:text-style-name="P28" svg:width="1.114cm" svg:height="2.3cm" draw:transform="rotate (-1.71269159498204) translate (14.4919334063468cm 1.56227600509443cm)" svg:viewBox="0 0 1115 2301" draw:points="741,2301 1115,2301 760,0 0,109 4,135"><text:p/></draw:polyline>Vocabulaire : l'ordre alphabétique : exercice 5 (à faire directement sur la fiche rangée dans le classeur de français en vocabulaire), <text:s/>exercice 6 (entourer le nom mal placé et faire une flèche pour le mettre au bon endroit) exemple : koala – lion – tortue – <text:span text:style-name="T15">otarie</text:span> </text:p>
      <text:p text:style-name="P9"><text:tab/><text:tab/><text:tab/><text:tab/><text:tab/><text:tab/><text:tab/><text:tab/><text:tab/> <text:s text:c="7"/><text:span text:style-name="T16"></text:span></text:p>
      <text:p text:style-name="P1">exercice 7 (directement sur la fiche)</text:p>
      <text:p text:style-name="P1"/>
      <text:p text:style-name="P3">MATHÉMATIQUES :</text:p>
      <text:p text:style-name="P3"/>
      <text:p text:style-name="P3">La multiplication : exercices 3 et 4 p 79 <text:s/>Dans le n°3, il est dit de « n'utiliser les deux premières lignes que si tu en as besoin » signifie que l'on peut calculer mentalement, mais c'est plus difficile ! Ça me semble possible pour certains élèves pour certains calculs : </text:p>
      <text:p text:style-name="P3">205x4 <text:s text:c="2"/>87x2 <text:s text:c="2"/>190x5 <text:s text:c="3"/>96x5 <text:s text:c="3"/>en utilisant des stratégies de calcul de Picbille (cf p 77).</text:p>
      <text:p text:style-name="P3"/>
      <text:p text:style-name="P3"><text:soft-page-break/>Résolution de problèmes (exercice 1 p <text:span text:style-name="T18">81</text:span>) : Commencer par lire l'énoncé du problème et lister les informations données : <text:s text:c="2"/></text:p>
      <text:p text:style-name="P3">petite boite : 4 gâteaux<text:tab/><text:tab/>grande boite : 6 gâteaux <text:s text:c="10"/>28 gâteaux achetés</text:p>
      <text:p text:style-name="P10"/>
      <text:p text:style-name="P4">Que peut-on chercher ? <text:s text:c="2"/></text:p>
      <text:p text:style-name="P4"><text:span text:style-name="T19">On peut chercher combien il faut de boites pour mettre les 28 gâteaux.</text:span></text:p>
      <text:p text:style-name="P5">Le pâtissier a 3 possibilités : </text:p>
      <text:p text:style-name="P5">- mettre les gâteaux dans des petites boites <text:tab/></text:p>
      <text:p text:style-name="P5"><text:span text:style-name="T22">- mettre les gâteaux dans des grandes boites<text:tab/></text:span></text:p>
      <text:p text:style-name="P5"><text:span text:style-name="T22">- mettre les gâteaux dans des petites et des grandes boites</text:span></text:p>
      <text:p text:style-name="P5"><text:span text:style-name="T22">Il y a donc trois questions possibles :</text:span></text:p>
      <text:p text:style-name="P5"><text:span text:style-name="T22">1) Combien faut-il de petites boites pour les 28 gâteaux ?</text:span></text:p>
      <text:p text:style-name="P6"><text:span text:style-name="T22">2) Combien faut-il de </text:span><text:span text:style-name="T23">grandes</text:span><text:span text:style-name="T22"> boites pour les 28 gâteaux ?</text:span></text:p>
      <text:p text:style-name="P7"><text:span text:style-name="T22">3) </text:span><text:span text:style-name="T24">Combien faut-il de petites </text:span><text:span text:style-name="T22">et de grandes </text:span><text:span text:style-name="T24">boites pour les 28 gâteaux ?</text:span></text:p>
      <text:p text:style-name="P7"><text:span text:style-name="T24"/></text:p>
      <text:p text:style-name="P7"><text:span text:style-name="T24">L</text:span><text:span text:style-name="T22">'élève peut dessiner les 28 gâteaux et les grouper par 4, ou par 6, ou par 4 et 6. Il peut aussi se souvenir de ce qu'il a appris (p 68, 69, 75) et se servir des tables de multiplication pour partager (diviser) </text:span></text:p>
      <text:p text:style-name="P7"><text:span text:style-name="T24"/></text:p>
      <text:p text:style-name="P6"><text:span text:style-name="T22">Il y a donc trois </text:span><text:span text:style-name="T23">réponses </text:span><text:span text:style-name="T22">possibles :</text:span></text:p>
      <text:p text:style-name="P7"><text:span text:style-name="T22">1) 4 x 7 = 28<text:tab/>Il faut 7 petites boites.</text:span></text:p>
      <text:p text:style-name="P7"><text:span text:style-name="T22">2) 6 x 5 = 30<text:tab/>Il faut 5 grandes boites, la 5</text:span><text:span text:style-name="T21">e</text:span><text:span text:style-name="T26"> </text:span><text:span text:style-name="T22">boite ne sera pas pleine.</text:span></text:p>
      <text:p text:style-name="P7"><text:span text:style-name="T22">3) (6 x 4) + (4 x 1) = 28<text:tab/>Il faut 4 grandes boites et 1 petite boite.</text:span></text:p>
      <text:p text:style-name="P7"><text:span text:style-name="T22"/></text:p>
      <text:p text:style-name="P7"><text:span text:style-name="T22">Remarque : Le pâtissier devrait choisir la 3</text:span><text:span text:style-name="T21">e</text:span><text:span text:style-name="T22"> solution s'il veut utiliser le moins possible de </text:span><text:span text:style-name="T25">carton (il faut moins de carton pour faire 4 grandes boites et 1 petite boite que pour faire 5 grandes boites, et encore plus de carton pour faire 7 petites boites)</text:span><text:span text:style-name="T22">. Transporter </text:span><text:span text:style-name="T25">4 grandes</text:span><text:span text:style-name="T22"> boites </text:span><text:span text:style-name="T25">et 1 petite boite</text:span><text:span text:style-name="T22"> est aussi plus simple pour la client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charset="x-symbol"/>
    <style:font-face style:name="Wingdings" svg:font-family="Wingdings" style:font-pitch="variable" style:font-charset="x-symbol"/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7T10:13:38.359000000</meta:creation-date>
    <dc:date>2020-03-27T10:58:59.953000000</dc:date>
    <meta:editing-duration>PT12M29S</meta:editing-duration>
    <meta:editing-cycles>3</meta:editing-cycles>
    <meta:generator>LibreOffice/5.0.4.2$Windows_x86 LibreOffice_project/2b9802c1994aa0b7dc6079e128979269cf95bc78</meta:generator>
    <meta:document-statistic meta:table-count="1" meta:image-count="0" meta:object-count="0" meta:page-count="2" meta:paragraph-count="65" meta:word-count="617" meta:character-count="3362" meta:non-whitespace-character-count="2737"/>
  </office:meta>
</office:document-meta>
</file>