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7aeea" officeooo:paragraph-rsid="001dc041" style:font-name-asian="Wingdings" style:font-size-asian="12.25pt" style:font-name-complex="Wingdings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7aeea" officeooo:paragraph-rsid="001f2b1f" style:font-name-asian="Wingdings" style:font-size-asian="12.25pt" style:font-name-complex="Wingdings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cfbd8" officeooo:paragraph-rsid="001dc041" style:font-name-asian="Wingdings" style:font-size-asian="12.25pt" style:font-name-complex="Wingdings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1341f6" officeooo:paragraph-rsid="001dc041" style:font-name-asian="Wingdings" style:font-size-asian="12.25pt" style:font-name-complex="Wingdings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e48ab" officeooo:paragraph-rsid="001dc041" style:font-name-asian="Wingdings" style:font-size-asian="12.25pt" style:font-name-complex="Wingdings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1f2b1f" officeooo:paragraph-rsid="001f2b1f" style:font-name-asian="Wingdings" style:font-size-asian="12.25pt" style:font-name-complex="Wingdings" style:font-size-complex="14pt"/>
    </style:style>
    <style:style style:name="P7" style:family="paragraph" style:parent-style-name="Standard">
      <style:paragraph-properties style:line-height-at-least="0.7cm" fo:text-align="start" style:justify-single-word="false"/>
      <style:text-properties fo:color="#000000" style:font-name="Liberation Serif1" fo:font-size="14pt" officeooo:rsid="00050f3e" officeooo:paragraph-rsid="00188074" style:font-name-asian="Liberation Serif1" style:font-size-asian="12.25pt" style:font-name-complex="Liberation Serif1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15ae62" style:font-name-asian="Liberation Serif1" style:font-size-asian="12.25pt" style:font-name-complex="Liberation Serif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63e6c" officeooo:paragraph-rsid="0019c73a" style:font-name-asian="Liberation Serif1" style:font-size-asian="12.25pt" style:font-name-complex="Liberation Serif1" style:font-size-complex="14pt"/>
    </style:style>
    <style:style style:name="P10" style:family="paragraph" style:parent-style-name="Standard">
      <style:paragraph-properties fo:line-height="0.7cm" fo:text-align="start" style:justify-single-word="false"/>
      <style:text-properties fo:color="#000000" style:font-name="Liberation Serif1" fo:font-size="14pt" officeooo:rsid="0007d4e1" officeooo:paragraph-rsid="00188074" style:font-name-asian="Liberation Serif1" style:font-size-asian="12.25pt" style:font-name-complex="Liberation Serif1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039e8" officeooo:paragraph-rsid="001f2b1f" style:font-name-asian="Liberation Serif1" style:font-size-asian="12.25pt" style:font-name-complex="Liberation Serif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039e8" officeooo:paragraph-rsid="001fd27c" style:font-name-asian="Liberation Serif1" style:font-size-asian="12.25pt" style:font-name-complex="Liberation Serif1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Liberation Serif1" fo:font-size="14pt" officeooo:rsid="001039e8" officeooo:paragraph-rsid="001f2b1f" style:font-name-asian="Liberation Serif1" style:font-size-asian="12.25pt" style:font-name-complex="Liberation Serif1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Liberation Serif1" fo:font-size="14pt" officeooo:rsid="001f2b1f" officeooo:paragraph-rsid="001f2b1f" style:font-name-asian="Liberation Serif1" style:font-size-asian="12.25pt" style:font-name-complex="Liberation Serif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37257" officeooo:paragraph-rsid="0015ae62" style:font-name-asian="Liberation Serif1" style:font-size-asian="14pt" style:font-name-complex="Liberation Serif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166ad2" officeooo:paragraph-rsid="001c274e" style:font-name-asian="Liberation Serif1" style:font-size-asian="7pt" style:font-name-complex="Liberation Serif1" style:font-size-complex="8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style:text-underline-style="solid" style:text-underline-width="auto" style:text-underline-color="font-color" officeooo:rsid="0014a5b3" officeooo:paragraph-rsid="0015ae62" style:font-name-asian="Liberation Serif1" style:font-size-asian="7pt" style:font-name-complex="Liberation Serif1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0b1f6c" officeooo:paragraph-rsid="0015ae62" style:font-size-asian="12.25pt" style:font-size-complex="14pt"/>
    </style:style>
    <style:style style:name="P19" style:family="paragraph" style:parent-style-name="Standard">
      <style:paragraph-properties style:line-height-at-least="0.7cm"/>
      <style:text-properties fo:font-size="14pt" officeooo:rsid="00050f3e" officeooo:paragraph-rsid="00188074" style:font-size-asian="12.25pt" style:font-size-complex="14pt"/>
    </style:style>
    <style:style style:name="P20" style:family="paragraph" style:parent-style-name="Standard">
      <style:paragraph-properties fo:line-height="0.7cm"/>
      <style:text-properties fo:font-size="14pt" officeooo:rsid="0017e85a" officeooo:paragraph-rsid="00188074" style:font-size-asian="12.25pt" style:font-size-complex="14pt"/>
    </style:style>
    <style:style style:name="P21" style:family="paragraph" style:parent-style-name="Standard">
      <style:paragraph-properties fo:line-height="0.7cm"/>
      <style:text-properties fo:font-size="14pt" officeooo:rsid="0007d4e1" officeooo:paragraph-rsid="00188074" style:font-size-asian="12.25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0b1f6c" officeooo:paragraph-rsid="0015ae62" style:font-name-asian="Wingdings1" style:font-size-asian="12.25pt" style:font-name-complex="Wingdings1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164822" officeooo:paragraph-rsid="0015ae62" style:font-name-asian="Wingdings1" style:font-size-asian="12.25pt" style:font-name-complex="Wingdings1" style:font-size-complex="14pt"/>
    </style:style>
    <style:style style:name="P24" style:family="paragraph" style:parent-style-name="Standard">
      <style:text-properties fo:font-size="14pt" officeooo:rsid="00164822" officeooo:paragraph-rsid="0015ae62" style:font-name-asian="Wingdings1" style:font-size-asian="14pt" style:font-name-complex="Wingdings1" style:font-size-complex="14pt"/>
    </style:style>
    <style:style style:name="P25" style:family="paragraph" style:parent-style-name="Standard">
      <style:text-properties fo:font-size="14pt" officeooo:paragraph-rsid="001bc5c3" style:font-size-asian="14pt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15ae62" style:font-name-asian="Wingdings" style:font-size-asian="14pt" style:font-name-complex="Wingdings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605de" officeooo:paragraph-rsid="001c274e" style:font-name-asian="Wingdings" style:font-size-asian="14pt" style:font-name-complex="Wingdings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1c274e" style:font-name-asian="Wingdings" style:font-size-asian="14pt" style:font-name-complex="Wingdings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Liberation Serif" fo:font-size="14pt" officeooo:rsid="0007f217" officeooo:paragraph-rsid="001c274e" style:font-name-asian="Wingdings" style:font-size-asian="14pt" style:font-name-complex="Wingdings" style:font-size-complex="14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Liberation Serif" fo:font-size="14pt" officeooo:rsid="0008896e" officeooo:paragraph-rsid="001c274e" style:font-name-asian="Wingdings" style:font-size-asian="14pt" style:font-name-complex="Wingdings" style:font-size-complex="14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Liberation Serif" fo:font-size="14pt" officeooo:rsid="0009ef32" officeooo:paragraph-rsid="001c274e" style:font-name-asian="Wingdings" style:font-size-asian="14pt" style:font-name-complex="Wingdings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1dc041" style:font-name-asian="Wingdings" style:font-size-asian="12.25pt" style:font-name-complex="Wingdings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2pt" officeooo:paragraph-rsid="001bc5c3" style:font-name-asian="Wingdings" style:font-size-asian="12pt" style:font-name-complex="Wingdings" style:font-size-complex="12pt"/>
    </style:style>
    <style:style style:name="P34" style:family="paragraph" style:parent-style-name="Standard">
      <style:text-properties fo:font-size="6pt" officeooo:rsid="000b6e5f" officeooo:paragraph-rsid="0015ae62" style:font-name-asian="Wingdings1" style:font-size-asian="5.25pt" style:font-name-complex="Wingdings1" style:font-size-complex="6pt"/>
    </style:style>
    <style:style style:name="P35" style:family="paragraph" style:parent-style-name="Standard">
      <style:paragraph-properties fo:line-height="100%"/>
      <style:text-properties fo:font-size="8pt" officeooo:rsid="00050f3e" officeooo:paragraph-rsid="00188074" style:font-size-asian="7pt" style:font-size-complex="8pt"/>
    </style:style>
    <style:style style:name="P36" style:family="paragraph" style:parent-style-name="Standard">
      <style:paragraph-properties fo:margin-top="0cm" fo:margin-bottom="0cm" loext:contextual-spacing="false"/>
      <style:text-properties fo:font-size="12pt" officeooo:paragraph-rsid="001bc5c3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position="0% 100%" style:font-name="Liberation Serif" fo:font-size="12pt" officeooo:rsid="0007aeea" officeooo:paragraph-rsid="001bc5c3" style:font-name-asian="Wingdings" style:font-size-asian="12pt" style:font-name-complex="Wingdings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Liberation Serif1" fo:font-size="8pt" style:text-underline-style="none" officeooo:rsid="00050f3e" officeooo:paragraph-rsid="00188074" style:font-name-asian="Liberation Serif1" style:font-size-asian="7pt" style:font-name-complex="Liberation Serif1" style:font-size-complex="8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Liberation Serif1" fo:font-size="14pt" style:text-underline-style="none" officeooo:rsid="0007d4e1" officeooo:paragraph-rsid="00188074" style:font-name-asian="Liberation Serif1" style:font-size-asian="12.25pt" style:font-name-complex="Liberation Serif1" style:font-size-complex="14pt"/>
    </style:style>
    <style:style style:name="P40" style:family="paragraph" style:parent-style-name="Standard">
      <style:paragraph-properties fo:line-height="0.7cm" fo:text-align="start" style:justify-single-word="false"/>
      <style:text-properties fo:color="#000000" style:text-line-through-style="none" style:text-line-through-type="none" style:font-name="Liberation Serif1" fo:font-size="14pt" style:text-underline-style="none" officeooo:rsid="0007d4e1" officeooo:paragraph-rsid="001bc5c3" style:font-name-asian="Liberation Serif1" style:font-size-asian="12.25pt" style:font-name-complex="Liberation Serif1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text-position="0% 100%" style:font-name="Liberation Serif1" fo:font-size="14pt" style:text-underline-style="none" officeooo:rsid="001bc5c3" officeooo:paragraph-rsid="0019c73a" style:font-name-asian="Liberation Serif1" style:font-size-asian="12.25pt" style:font-name-complex="Liberation Serif1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text-position="0% 100%" style:font-name="Liberation Serif1" fo:font-size="8pt" style:text-underline-style="none" officeooo:rsid="001bc5c3" officeooo:paragraph-rsid="0019c73a" style:font-name-asian="Liberation Serif1" style:font-size-asian="7pt" style:font-name-complex="Liberation Serif1" style:font-size-complex="8pt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166ad2" officeooo:paragraph-rsid="0015ae62" style:font-name-asian="Liberation Serif1" style:font-size-asian="7pt" style:font-name-complex="Liberation Serif1" style:font-size-complex="8pt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Liberation Serif1" fo:font-size="10pt" officeooo:rsid="0011f385" officeooo:paragraph-rsid="001f2b1f" style:font-name-asian="Liberation Serif1" style:font-size-asian="10pt" style:font-name-complex="Liberation Serif1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14pt" officeooo:rsid="0007f217" officeooo:paragraph-rsid="001c274e" style:font-name-asian="Liberation Serif1" style:font-size-asian="12.25pt" style:font-name-complex="Liberation Serif1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8pt" officeooo:rsid="0008896e" officeooo:paragraph-rsid="001c274e" style:font-name-asian="Liberation Serif1" style:font-size-asian="7pt" style:font-name-complex="Liberation Serif1" style:font-size-complex="8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17fa39" officeooo:paragraph-rsid="001f2b1f" style:font-name-asian="Wingdings" style:font-size-asian="12.25pt" style:font-name-complex="Wingdings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1341f6" officeooo:paragraph-rsid="001dc041" style:font-name-asian="Wingdings" style:font-size-asian="12.25pt" style:font-name-complex="Wingdings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size="12pt" officeooo:paragraph-rsid="001bc5c3" style:font-name-asian="Wingdings" style:font-size-asian="12pt" style:font-name-complex="Wingdings" style:font-size-complex="12pt"/>
    </style:style>
    <style:style style:name="T1" style:family="text">
      <style:text-properties officeooo:rsid="001354c5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font-size-asian="12.25pt" style:font-name-complex="Wingdings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size-asian="12.25pt"/>
    </style:style>
    <style:style style:name="T6" style:family="text">
      <style:text-properties style:font-name="Liberation Serif" style:font-name-asian="Lucida Sans Unicode" style:font-name-complex="Mangal"/>
    </style:style>
    <style:style style:name="T7" style:family="text">
      <style:text-properties style:font-name="Liberation Serif" style:text-underline-style="solid" style:text-underline-width="auto" style:text-underline-color="font-color" style:font-name-asian="Lucida Sans Unicode" style:font-name-complex="Mangal"/>
    </style:style>
    <style:style style:name="T8" style:family="text">
      <style:text-properties fo:color="#000000"/>
    </style:style>
    <style:style style:name="T9" style:family="text">
      <style:text-properties fo:color="#000000" style:font-name="Liberation Serif1" style:font-name-asian="Liberation Serif1" style:font-name-complex="Liberation Serif1"/>
    </style:style>
    <style:style style:name="T10" style:family="text">
      <style:text-properties fo:color="#000000" style:font-name="Liberation Serif1" officeooo:rsid="00237257" style:font-name-asian="Liberation Serif1" style:font-name-complex="Liberation Serif1"/>
    </style:style>
    <style:style style:name="T11" style:family="text">
      <style:text-properties fo:color="#000000" style:font-name="Liberation Serif1" officeooo:rsid="00166ad2" style:font-name-asian="Liberation Serif1" style:font-name-complex="Liberation Serif1"/>
    </style:style>
    <style:style style:name="T12" style:family="text">
      <style:text-properties fo:color="#000000" style:font-name="Liberation Serif1" officeooo:rsid="0007f217" style:font-name-asian="Liberation Serif1" style:font-name-complex="Liberation Serif1"/>
    </style:style>
    <style:style style:name="T13" style:family="text">
      <style:text-properties fo:color="#000000" style:text-position="0% 100%" style:font-name="Liberation Serif1" style:font-name-asian="Liberation Serif1" style:font-size-asian="12.25pt" style:font-name-complex="Liberation Serif1"/>
    </style:style>
    <style:style style:name="T14" style:family="text">
      <style:text-properties fo:color="#000000" style:text-position="0% 100%" style:font-name="Liberation Serif1" officeooo:rsid="0006825f" style:font-name-asian="Liberation Serif1" style:font-size-asian="12.25pt" style:font-name-complex="Liberation Serif1"/>
    </style:style>
    <style:style style:name="T15" style:family="text">
      <style:text-properties fo:color="#000000" style:text-position="0% 100%" style:font-name="Liberation Serif1" officeooo:rsid="0012d89b" style:font-name-asian="Liberation Serif1" style:font-size-asian="12.25pt" style:font-name-complex="Liberation Serif1"/>
    </style:style>
    <style:style style:name="T16" style:family="text">
      <style:text-properties fo:color="#000000" style:text-position="0% 100%" style:font-name="Liberation Serif1" officeooo:rsid="0007f217" style:font-name-asian="Liberation Serif1" style:font-size-asian="12.25pt" style:font-name-complex="Liberation Serif1"/>
    </style:style>
    <style:style style:name="T17" style:family="text">
      <style:text-properties fo:color="#000000" style:text-position="0% 100%" style:font-name="Liberation Serif1" officeooo:rsid="0008896e" style:font-name-asian="Liberation Serif1" style:font-size-asian="12.25pt" style:font-name-complex="Liberation Serif1"/>
    </style:style>
    <style:style style:name="T18" style:family="text">
      <style:text-properties fo:color="#000000" style:text-position="0% 100%" style:font-name="Liberation Serif1" style:text-underline-style="solid" style:text-underline-width="auto" style:text-underline-color="font-color" style:font-name-asian="Liberation Serif1" style:font-size-asian="12.25pt" style:font-name-complex="Liberation Serif1"/>
    </style:style>
    <style:style style:name="T19" style:family="text">
      <style:text-properties fo:color="#000000" style:text-position="0% 100%" style:font-name="Liberation Serif1" fo:font-style="italic" style:font-name-asian="Liberation Serif1" style:font-size-asian="12.25pt" style:font-style-asian="italic" style:font-name-complex="Liberation Serif1" style:font-style-complex="italic"/>
    </style:style>
    <style:style style:name="T20" style:family="text">
      <style:text-properties fo:color="#000000" style:text-line-through-style="none" style:text-line-through-type="none" style:font-name="Liberation Serif1" style:text-underline-style="none" style:font-name-asian="Liberation Serif1" style:font-name-complex="Liberation Serif1"/>
    </style:style>
    <style:style style:name="T21" style:family="text">
      <style:text-properties fo:color="#000000" style:text-line-through-style="none" style:text-line-through-type="none"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22" style:family="text">
      <style:text-properties fo:color="#000000" officeooo:rsid="0024aff1"/>
    </style:style>
    <style:style style:name="T23" style:family="text">
      <style:text-properties fo:color="#000000" officeooo:rsid="000cfbd8"/>
    </style:style>
    <style:style style:name="T24" style:family="text">
      <style:text-properties fo:color="#000000" officeooo:rsid="001341f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7d4e1"/>
    </style:style>
    <style:style style:name="T27" style:family="text">
      <style:text-properties style:text-underline-style="solid" style:text-underline-width="auto" style:text-underline-color="font-color" officeooo:rsid="001f2b1f"/>
    </style:style>
    <style:style style:name="T28" style:family="text">
      <style:text-properties style:font-name="Liberation Serif1"/>
    </style:style>
    <style:style style:name="T29" style:family="text">
      <style:text-properties fo:color="#800000" style:text-position="0% 100%" style:font-name="Liberation Serif1" officeooo:rsid="0006825f" style:font-name-asian="Liberation Serif1" style:font-size-asian="12.25pt" style:font-name-complex="Liberation Serif1"/>
    </style:style>
    <style:style style:name="T30" style:family="text">
      <style:text-properties fo:color="#800000" style:text-position="0% 100%" style:font-name="Liberation Serif1" officeooo:rsid="00069b0a" style:font-name-asian="Liberation Serif1" style:font-size-asian="12.25pt" style:font-name-complex="Liberation Serif1"/>
    </style:style>
    <style:style style:name="T31" style:family="text">
      <style:text-properties officeooo:rsid="001701ec"/>
    </style:style>
    <style:style style:name="T32" style:family="text">
      <style:text-properties style:text-line-through-style="none" style:text-line-through-type="none" style:text-underline-style="none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4" style:family="text">
      <style:text-properties style:text-line-through-style="none" style:text-line-through-type="none" style:text-position="0% 100%" style:text-underline-style="none"/>
    </style:style>
    <style:style style:name="T35" style:family="text">
      <style:text-properties style:text-line-through-style="none" style:text-line-through-type="none" style:text-position="0% 100%" style:text-underline-style="none" officeooo:rsid="0012d89b"/>
    </style:style>
    <style:style style:name="T36" style:family="text">
      <style:text-properties style:text-line-through-style="none" style:text-line-through-type="none" style:text-position="0% 100%" style:text-underline-style="none" officeooo:rsid="0017fa39"/>
    </style:style>
    <style:style style:name="T37" style:family="text">
      <style:text-properties style:text-line-through-style="none" style:text-line-through-type="none" style:text-position="0% 100%" style:text-underline-style="none" officeooo:rsid="0019c73a"/>
    </style:style>
    <style:style style:name="T38" style:family="text">
      <style:text-properties style:text-line-through-style="none" style:text-line-through-type="none" style:text-position="0% 100%" style:text-underline-style="none" officeooo:rsid="001bc5c3"/>
    </style:style>
    <style:style style:name="T39" style:family="text">
      <style:text-properties style:text-line-through-style="none" style:text-line-through-type="none" style:font-name="Liberation Serif1" style:text-underline-style="none" officeooo:rsid="000537f2" style:font-name-asian="Liberation Serif1" style:font-name-complex="Liberation Serif1"/>
    </style:style>
    <style:style style:name="T40" style:family="text">
      <style:text-properties style:text-line-through-style="none" style:text-line-through-type="none" style:font-name="Liberation Serif1" style:text-underline-style="none" officeooo:rsid="0019fa76" style:font-name-asian="Liberation Serif1" style:font-name-complex="Liberation Serif1"/>
    </style:style>
    <style:style style:name="T41" style:family="text">
      <style:text-properties style:text-line-through-style="none" style:text-line-through-type="none" style:font-name="Liberation Serif1" style:text-underline-style="none" officeooo:rsid="0007d4e1" style:font-name-asian="Liberation Serif1" style:font-name-complex="Liberation Serif1"/>
    </style:style>
    <style:style style:name="T42" style:family="text">
      <style:text-properties style:text-line-through-style="none" style:text-line-through-type="none" style:font-name="Liberation Serif1" style:text-underline-style="solid" style:text-underline-width="auto" style:text-underline-color="font-color" officeooo:rsid="000537f2" style:font-name-asian="Liberation Serif1" style:font-name-complex="Liberation Serif1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officeooo:rsid="001341f6"/>
    </style:style>
    <style:style style:name="T46" style:family="text">
      <style:text-properties officeooo:rsid="000cfbd8"/>
    </style:style>
    <style:style style:name="T47" style:family="text">
      <style:text-properties officeooo:rsid="000e48ab"/>
    </style:style>
    <style:style style:name="T48" style:family="text">
      <style:text-properties officeooo:rsid="001f2b1f"/>
    </style:style>
    <style:style style:name="T49" style:family="text">
      <style:text-properties officeooo:rsid="0011f385"/>
    </style:style>
    <style:style style:name="T50" style:family="text">
      <style:text-properties fo:font-size="10pt" style:font-size-asian="8.75pt" style:font-size-complex="10pt"/>
    </style:style>
    <style:style style:name="T51" style:family="text">
      <style:text-properties officeooo:rsid="001fd27c"/>
    </style:style>
    <style:style style:name="T52" style:family="text">
      <style:text-properties officeooo:rsid="00228d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TINUITE PEDAGOGIQUE CE<text:span text:style-name="T1">2</text:span></text:p>
      <text:p text:style-name="P22"><text:span text:style-name="T31">Lundi 25 mai</text:span> 2020</text:p>
      <text:p text:style-name="P22"/>
      <text:p text:style-name="P23"><text:span text:style-name="T2"></text:span><text:span text:style-name="T4"> </text:span>CORRECTIONS</text:p>
      <text:p text:style-name="P17"/>
      <text:p text:style-name="P20">Carine dessine le marronnier de l'école.<text:tab/>Des oiseaux font leur nid sur une branche.</text:p>
      <text:p text:style-name="P20">Les feuilles tombent au pied de l'arbre.<text:tab/><text:span text:style-name="T20">Cet arbre est très grand et feuillu.</text:span></text:p>
      <text:p text:style-name="P35"/>
      <text:p text:style-name="P19"><text:span text:style-name="T25">Salomé</text:span> mange un fruit.<text:tab/><text:tab/><text:tab/><text:tab/><text:tab/><text:span text:style-name="T7">L'ogre</text:span><text:span text:style-name="T6"> est très méchant.</text:span></text:p>
      <text:p text:style-name="P19"><text:span text:style-name="T7">Matéo</text:span><text:span text:style-name="T6"> regarde une émission sur les baleines.<text:tab/></text:span><text:span text:style-name="T7">Ma grande sœur</text:span><text:span text:style-name="T6"> adore le fromage.</text:span></text:p>
      <text:p text:style-name="P7"><text:span text:style-name="T32">Hier, </text:span><text:span text:style-name="T33">les enfants</text:span><text:span text:style-name="T32"> ont joué aux billes.</text:span></text:p>
      <text:p text:style-name="P38"/>
      <text:p text:style-name="P21"><text:span text:style-name="T20">Il utilise une bou</text:span><text:span text:style-name="T21">ss</text:span><text:span text:style-name="T20">ole pour se repérer.<text:tab/>La prin</text:span><text:span text:style-name="T21">c</text:span><text:span text:style-name="T20">e</text:span><text:span text:style-name="T21">ss</text:span><text:span text:style-name="T20">e cueille une ro</text:span><text:span text:style-name="T21">s</text:span><text:span text:style-name="T20">e.</text:span></text:p>
      <text:p text:style-name="P21"><text:span text:style-name="T20">La ca</text:span><text:span text:style-name="T21">ss</text:span><text:span text:style-name="T20">erole est brûlante.<text:tab/><text:tab/><text:tab/><text:tab/>Il met un gla</text:span><text:span text:style-name="T21">ç</text:span><text:span text:style-name="T20">on dans son verre.</text:span></text:p>
      <text:p text:style-name="P10"><text:span text:style-name="T32">Il ne faut pas dire de men</text:span><text:span text:style-name="T33">s</text:span><text:span text:style-name="T32">onges.</text:span></text:p>
      <text:p text:style-name="P39"/>
      <text:p text:style-name="P9"><text:span text:style-name="T35">n</text:span><text:span text:style-name="T34">°2 p 101 : <text:tab/></text:span><text:span text:style-name="T37">Les quadrilatères B, G, H et J ont 4 angles droits.</text:span></text:p>
      <text:p text:style-name="P9"><text:span text:style-name="T37"><text:tab/><text:tab/></text:span><text:span text:style-name="T38">Les rectangles H et J sont particuliers parce que les 4 côtés sont égaux.</text:span></text:p>
      <text:p text:style-name="P41"><text:tab/><text:tab/>Il y a 4 rectangles dont 2 carrés.</text:p>
      <text:p text:style-name="P42"/>
      <text:p text:style-name="P9"><text:span text:style-name="T36">n°4 p 103 : <text:tab/></text:span><text:span text:style-name="T38">Les figures B, D et G sont des triangles rectangles.</text:span></text:p>
      <text:p text:style-name="P41"><text:tab/><text:tab/>Il y a 7 triangles dont 3 triangles rectangles.</text:p>
      <text:p text:style-name="P4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6">Donnez-nous la ville pour nous <text:line-break/>On <text:span text:style-name="T25">saura</text:span> bien quoi en faire <text:line-break/>Même les grands <text:span text:style-name="T25">seront</text:span> contents <text:line-break/>De pouvoir marcher dans l'herbe <text:line-break/>On <text:span text:style-name="T25">inventera</text:span> des jardins </text:p>
            <text:p text:style-name="P33">Des piscines et des terrains <text:line-break/>Pour jouer à tous les jeux <text:line-break/>Et pour faire tout ce qu'on veut </text:p>
          </table:table-cell>
          <table:table-cell table:style-name="Tableau1.A1" office:value-type="string">
            <text:p text:style-name="P25"><text:span text:style-name="T43">On </text:span><text:span text:style-name="T44">pourra</text:span><text:span text:style-name="T43"> faire trois pas <text:line-break/>Pour les enfants y'</text:span><text:span text:style-name="T44">aura</text:span><text:span text:style-name="T43"> d'la place <text:line-break/>On </text:span><text:span text:style-name="T44">pourra</text:span><text:span text:style-name="T43"> faire trois pas <text:line-break/>Plus question que les autos passent <text:line-break/>On </text:span><text:span text:style-name="T44">fera</text:span><text:span text:style-name="T43"> des tapis roulants </text:span></text:p>
            <text:p text:style-name="P33">Qui nous <text:span text:style-name="T25">emm</text:span><text:span text:style-name="T26">è</text:span><text:span text:style-name="T25">neront</text:span> gentiment <text:line-break/></text:p>
          </table:table-cell>
          <table:table-cell table:style-name="Tableau1.C1" office:value-type="string">
            <text:p text:style-name="P37"><text:span text:style-name="T39">Le long des </text:span><text:span text:style-name="T40">rues</text:span><text:span text:style-name="T39"> bordé</text:span><text:span text:style-name="T40">e</text:span><text:span text:style-name="T39">s de fleurs <text:line-break/>Ça pourrait s'appeler le bonheur </text:span><text:span text:style-name="T40">(bis)</text:span></text:p>
            <text:p text:style-name="P37"><text:span text:style-name="T39">On </text:span><text:span text:style-name="T42">pourra</text:span><text:span text:style-name="T39"> faire trois pas <text:line-break/>Pour les enfants y'</text:span><text:span text:style-name="T42">aura</text:span><text:span text:style-name="T39"> d'la place <text:line-break/>On </text:span><text:span text:style-name="T42">pourra</text:span><text:span text:style-name="T39"> faire trois pas <text:line-break/>Plus question que les autos passen</text:span><text:span text:style-name="T41">t</text:span></text:p>
          </table:table-cell>
        </table:table-row>
      </table:table>
      <text:p text:style-name="P40"/>
      <text:p text:style-name="P40"/>
      <text:p text:style-name="P24"><text:span text:style-name="T3"></text:span><text:span text:style-name="T5"> </text:span>ACTIVIT<text:span text:style-name="T28">É</text:span><text:span text:style-name="T4">S DU JOUR</text:span></text:p>
      <text:p text:style-name="P34"/>
      <text:p text:style-name="P26">FRANÇAIS :</text:p>
      <text:p text:style-name="P43"/>
      <text:p text:style-name="P27"><text:span text:style-name="T10">L</text:span><text:span text:style-name="T9">e sujet dans la phrase : </text:span><text:span text:style-name="T11">exercices </text:span><text:span text:style-name="T12">6</text:span><text:span text:style-name="T11"> et </text:span><text:span text:style-name="T12">7</text:span><text:span text:style-name="T11">. <text:s text:c="7"/></text:span><text:span text:style-name="T29">à envoyer </text:span><text:span text:style-name="T30">pour correction</text:span><text:span text:style-name="T29"> :</text:span><text:span text:style-name="T14"> </text:span><text:span text:style-name="T15">exercice </text:span><text:span text:style-name="T16">7</text:span></text:p>
      <text:p text:style-name="P45"/>
      <text:p text:style-name="P29"><text:span text:style-name="T13">Le futur des verbes en -er : </text:span><text:span text:style-name="T17">relire la leçon et faire l'exercice suivant :</text:span></text:p>
      <text:p text:style-name="P46"/>
      <text:p text:style-name="P30"><text:span text:style-name="T18">Recopie ces phrases et complète les verbes avec la terminaison qui convient</text:span><text:span text:style-name="T13">.</text:span></text:p>
      <text:p text:style-name="P30"><text:span text:style-name="T13">Les travaux avancer… </text:span><text:span text:style-name="T19">(ons / ont)</text:span><text:span text:style-name="T13"> vite.<text:tab/>La jument sauter… </text:span><text:span text:style-name="T19">(a / as)</text:span><text:span text:style-name="T13"> l'obstacle.</text:span></text:p>
      <text:p text:style-name="P31"><text:span text:style-name="T13">Je compter… </text:span><text:span text:style-name="T19">(ai / as)</text:span><text:span text:style-name="T13"> jusqu'à mille.<text:tab/><text:tab/>Tu changer… </text:span><text:span text:style-name="T19">(a / as)</text:span><text:span text:style-name="T13"> de voiture bientôt.</text:span></text:p>
      <text:p text:style-name="P31"><text:span text:style-name="T13">Nous monter… </text:span><text:span text:style-name="T19">(ons / ont)</text:span><text:span text:style-name="T13"> en haut de la tour.</text:span></text:p>
      <text:p text:style-name="P16"/>
      <text:p text:style-name="P28"><text:span text:style-name="T12">L</text:span><text:span text:style-name="T11">es sons [s] et [z] : </text:span><text:span text:style-name="T12">rébus</text:span></text:p>
      <text:p text:style-name="P15"/>
      <text:p text:style-name="P8"><text:soft-page-break/>MATHÉMATIQUES : </text:p>
      <text:p text:style-name="P8"/>
      <text:p text:style-name="P2">n°<text:span text:style-name="T48">1</text:span> p <text:span text:style-name="T46">104 : <text:tab/>Suivre les instructions de construction du rectangle étape par étape.</text:span></text:p>
      <text:p text:style-name="P2"/>
      <text:p text:style-name="P47">n°2 p 105 : <text:tab/>Procéder comme précédemment pour construire les 3 rectangles A, B et C. </text:p>
      <text:p text:style-name="P6">rappels : 1 cm = 10 mm, <text:s text:c="2"/>1 dm = 10 cm</text:p>
      <text:p text:style-name="P6"/>
      <text:p text:style-name="P14"><text:span text:style-name="T25">Complète en écrivant une multiplication</text:span>.</text:p>
      <text:p text:style-name="P13">30 équipes de 4 enfants, c'est ... x ... = <text:s/>… <text:s/>enfants en tout.</text:p>
      <text:p text:style-name="P13">20 paquets de 3 gâteaux, c'est <text:span text:style-name="T50">………………………………………………………………</text:span></text:p>
      <text:p text:style-name="P13">70 pochettes de 2 images, c'est <text:span text:style-name="T50">………………………………………………………………</text:span></text:p>
      <text:p text:style-name="P13">20 billets de 5 euros, c'est <text:span text:style-name="T50">………………………………………………………………</text:span></text:p>
      <text:p text:style-name="P13">40 paquets de 3 gâteaux, c'est <text:span text:style-name="T50">………………………………………………………………</text:span></text:p>
      <text:p text:style-name="P11"/>
      <text:p text:style-name="P13"><text:span text:style-name="T27">Calcule en lignes, ne pose en colonnes que les opérations les plus difficiles à calculer</text:span><text:span text:style-name="T48">.</text:span></text:p>
      <text:p text:style-name="P13">53+19+40+82 = ……<text:tab/>66+50+51 =<text:tab/> ……<text:span text:style-name="T49"><text:tab/></text:span><text:tab/>167–10 = ……<text:span text:style-name="T49"><text:tab/></text:span>83–9 = ……<text:span text:style-name="T49"><text:tab/> <text:s text:c="2"/></text:span>91–27 = ……<text:tab/>92–38 = ……<text:tab/> <text:s text:c="2"/>50+98 = ……<text:tab/><text:tab/><text:span text:style-name="T51">140</text:span>+38 = …… <text:tab/></text:p>
      <text:p text:style-name="P13"/>
      <text:p text:style-name="P12"><text:tab/></text:p>
      <text:p text:style-name="P44"/>
      <text:p text:style-name="P44"/>
      <text:p text:style-name="P32"><text:span text:style-name="T22">Q</text:span><text:span text:style-name="T8">UESTIONNER LE MONDE : </text:span><text:span text:style-name="T23">Comment se déplace-t-on en ville</text:span><text:span text:style-name="T24"> ? (document en annexe) </text:span></text:p>
      <text:p text:style-name="P4">recherches sur les documents 1, 2, 3 et 4 puis compléter le résumé (<text:span text:style-name="T46">2e</text:span> partie : <text:span text:style-name="T46">se déplacer en</text:span> ville)</text:p>
      <text:p text:style-name="P1">L<text:span text:style-name="T47">es mots à placer dans le résumé sont : ville, à pied, bicyclette, voiture, autobus, métro, tramway, chemin, plans</text:span></text:p>
      <text:p text:style-name="P1"/>
      <text:p text:style-name="P5">Les mots à placer dans le résumé (1ère partie, <text:span text:style-name="T52">lundi 18 mai</text:span>) : habitants, habitations, commerces, hôpitaux, bureaux, carte, centre-ville, quartiers</text:p>
      <text:p text:style-name="P1"/>
      <text:p text:style-name="P3"><text:span text:style-name="T45">c</text:span>hanson à écouter en lien avec la leçon de géographie : <text:a xlink:type="simple" xlink:href="https://youtu.be/cvX51C9g2PA" text:style-name="Internet_20_link" text:visited-style-name="Visited_20_Internet_20_Link">https://youtu.be/cvX51C9g2PA</text:a></text:p>
      <text:p text:style-name="P3"/>
      <text:p text:style-name="P3">Quel est le moyen de transport dont parle cette chanson ?</text:p>
      <text:p text:style-name="P3"/>
      <text:p text:style-name="P4">De quelle ville cette chanson parle-t-ell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25:29.437000000</meta:creation-date>
    <dc:date>2020-05-22T09:47:04.187000000</dc:date>
    <meta:editing-duration>PT6H2M1S</meta:editing-duration>
    <meta:editing-cycles>10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51" meta:word-count="597" meta:character-count="3325" meta:non-whitespace-character-count="2719"/>
  </office:meta>
</office:document-meta>
</file>