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4.604cm" style:rel-column-width="16219*"/>
    </style:style>
    <style:style style:name="Tableau2.B" style:family="table-column">
      <style:table-column-properties style:column-width="1.984cm" style:rel-column-width="6990*"/>
    </style:style>
    <style:style style:name="Tableau2.C" style:family="table-column">
      <style:table-column-properties style:column-width="1.005cm" style:rel-column-width="3542*"/>
    </style:style>
    <style:style style:name="Tableau2.D" style:family="table-column">
      <style:table-column-properties style:column-width="5.808cm" style:rel-column-width="20463*"/>
    </style:style>
    <style:style style:name="Tableau2.E" style:family="table-column">
      <style:table-column-properties style:column-width="5.2cm" style:rel-column-width="18321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6.2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1" fo:font-size="14pt" officeooo:rsid="001e5283" officeooo:paragraph-rsid="000dbae6" style:font-name-asian="Liberation Serif1" style:font-size-asian="12.25pt" style:font-name-complex="Liberation Serif1" style:font-size-complex="14pt"/>
    </style:style>
    <style:style style:name="P2" style:family="paragraph" style:parent-style-name="Standard">
      <style:paragraph-properties fo:line-height="0.7cm" fo:text-align="start" style:justify-single-word="false"/>
      <style:text-properties fo:color="#000000" style:text-position="0% 100%" style:font-name="Liberation Serif1" fo:font-size="14pt" style:text-underline-style="solid" style:text-underline-width="auto" style:text-underline-color="font-color" officeooo:rsid="002151e4" officeooo:paragraph-rsid="000dbae6" style:font-name-asian="Liberation Serif1" style:font-size-asian="12.25pt" style:font-name-complex="Liberation Serif1" style:font-size-complex="14pt"/>
    </style:style>
    <style:style style:name="P3" style:family="paragraph" style:parent-style-name="Standard">
      <style:paragraph-properties fo:line-height="0.7cm" fo:text-align="start" style:justify-single-word="false"/>
      <style:text-properties fo:color="#000000" style:text-position="0% 100%" style:font-name="Liberation Serif1" fo:font-size="14pt" style:text-underline-style="none" officeooo:rsid="001a1df6" officeooo:paragraph-rsid="000bcb56" style:font-name-asian="Liberation Serif1" style:font-size-asian="12.25pt" style:font-name-complex="Liberation Serif1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1" fo:font-size="14pt" style:text-underline-style="none" officeooo:rsid="002151e4" officeooo:paragraph-rsid="000dbae6" style:font-name-asian="Liberation Serif1" style:font-size-asian="12.25pt" style:font-name-complex="Liberation Serif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1" fo:font-size="8pt" officeooo:rsid="0007f217" officeooo:paragraph-rsid="000bcb56" style:font-name-asian="Liberation Serif1" style:font-size-asian="7pt" style:font-name-complex="Liberation Serif1" style:font-size-complex="8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1" fo:font-size="8pt" officeooo:rsid="00079de4" officeooo:paragraph-rsid="000dbae6" style:font-name-asian="Liberation Serif1" style:font-size-asian="7pt" style:font-name-complex="Liberation Serif1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1" fo:font-size="8pt" style:text-underline-style="solid" style:text-underline-width="auto" style:text-underline-color="font-color" officeooo:rsid="001a1df6" officeooo:paragraph-rsid="000dbae6" style:font-name-asian="Liberation Serif1" style:font-size-asian="7pt" style:font-name-complex="Liberation Serif1" style:font-size-complex="8pt"/>
    </style:style>
    <style:style style:name="P8" style:family="paragraph" style:parent-style-name="Standard">
      <style:paragraph-properties fo:line-height="0.7cm" fo:text-align="start" style:justify-single-word="false"/>
      <style:text-properties fo:color="#000000" style:text-position="0% 100%" style:font-name="Liberation Serif1" fo:font-size="6pt" style:text-underline-style="none" officeooo:rsid="001a1df6" officeooo:paragraph-rsid="000bcb56" style:font-name-asian="Liberation Serif1" style:font-size-asian="5.25pt" style:font-name-complex="Liberation Serif1" style:font-size-complex="6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officeooo:rsid="0009b7e5" officeooo:paragraph-rsid="000dbae6" style:font-name-asian="Liberation Serif1" style:font-size-asian="7pt" style:font-name-complex="Liberation Serif1" style:font-size-complex="8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officeooo:rsid="001ece56" officeooo:paragraph-rsid="000dbae6" style:font-name-asian="Liberation Serif1" style:font-size-asian="7pt" style:font-name-complex="Liberation Serif1" style:font-size-complex="8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ece56" officeooo:paragraph-rsid="000fe35e" style:font-name-asian="Liberation Serif1" style:font-size-asian="14pt" style:font-name-complex="Liberation Serif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0f8ac3" officeooo:paragraph-rsid="000966c2" style:font-name-asian="Liberation Serif1" style:font-size-asian="12.25pt" style:font-name-complex="Liberation Serif1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0966c2" style:font-name-asian="Liberation Serif1" style:font-size-asian="12.25pt" style:font-name-complex="Liberation Serif1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237257" officeooo:paragraph-rsid="000dbae6" style:font-name-asian="Liberation Serif1" style:font-size-asian="12.25pt" style:font-name-complex="Liberation Serif1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5d5ca" officeooo:paragraph-rsid="0015d5ca" style:font-name-asian="Liberation Serif1" style:font-size-asian="12.25pt" style:font-name-complex="Liberation Serif1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style:text-underline-style="solid" style:text-underline-width="auto" style:text-underline-color="font-color" officeooo:rsid="0015d5ca" officeooo:paragraph-rsid="0015d5ca" style:font-name-asian="Liberation Serif1" style:font-size-asian="12.25pt" style:font-name-complex="Liberation Serif1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Liberation Serif1" fo:font-size="20pt" officeooo:rsid="00237257" officeooo:paragraph-rsid="000966c2" style:font-name-asian="Liberation Serif1" style:font-size-asian="17.5pt" style:font-name-complex="Liberation Serif1" style:font-size-complex="20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ce351" officeooo:paragraph-rsid="00124f6f" style:font-name-asian="Wingdings" style:font-size-asian="14pt" style:font-name-complex="Wingdings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style:text-underline-style="none" fo:font-weight="normal" officeooo:rsid="0010a63e" officeooo:paragraph-rsid="000966c2" style:font-name-asian="Lucida Sans Unicode" style:font-size-asian="14pt" style:font-weight-asian="normal" style:font-name-complex="Mang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officeooo:rsid="000b1f6c" officeooo:paragraph-rsid="000966c2" style:font-size-asian="12.25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0b1f6c" officeooo:paragraph-rsid="000966c2" style:font-name-asian="Wingdings1" style:font-size-asian="12.25pt" style:font-name-complex="Wingdings1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rsid="00164822" officeooo:paragraph-rsid="000966c2" style:font-name-asian="Wingdings1" style:font-size-asian="12.25pt" style:font-name-complex="Wingdings1" style:font-size-complex="14pt"/>
    </style:style>
    <style:style style:name="P23" style:family="paragraph" style:parent-style-name="Standard">
      <style:text-properties fo:font-size="14pt" officeooo:rsid="00164822" officeooo:paragraph-rsid="000966c2" style:font-name-asian="Wingdings1" style:font-size-asian="14pt" style:font-name-complex="Wingdings1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4pt" officeooo:rsid="0018d6fb" officeooo:paragraph-rsid="00124f6f" style:font-size-asian="14pt" style:font-size-complex="14pt"/>
    </style:style>
    <style:style style:name="P25" style:family="paragraph" style:parent-style-name="Standard">
      <style:text-properties fo:font-size="14pt" officeooo:rsid="001ce351" officeooo:paragraph-rsid="00124f6f" style:font-size-asian="14pt" style:font-size-complex="14pt"/>
    </style:style>
    <style:style style:name="P26" style:family="paragraph" style:parent-style-name="Standard">
      <style:paragraph-properties fo:line-height="100%"/>
      <style:text-properties fo:font-size="8pt" style:text-underline-style="none" officeooo:rsid="0017e85a" officeooo:paragraph-rsid="000966c2" style:font-size-asian="7pt" style:font-size-complex="8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93630" officeooo:paragraph-rsid="000966c2" style:font-name-asian="Wingdings" style:font-size-asian="14pt" style:font-name-complex="Wingdings" style:font-size-complex="14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469fb" officeooo:paragraph-rsid="000966c2" style:font-name-asian="Wingdings" style:font-size-asian="12.25pt" style:font-name-complex="Wingdings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a49c9" officeooo:paragraph-rsid="001a49c9" style:font-name-asian="Wingdings" style:font-size-asian="12.25pt" style:font-name-complex="Wingdings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Liberation Serif" fo:font-size="14pt" style:text-underline-style="none" fo:font-weight="normal" officeooo:rsid="000f8c0f" officeooo:paragraph-rsid="00124f6f" style:font-name-asian="Lucida Sans Unicode" style:font-size-asian="14pt" style:font-weight-asian="normal" style:font-name-complex="Mangal" style:font-size-complex="14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00f8c0f" officeooo:paragraph-rsid="000966c2" style:font-name-asian="Lucida Sans Unicode" style:font-size-asian="14pt" style:font-weight-asian="normal" style:font-name-complex="Mangal" style:font-size-complex="14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0168c62" officeooo:paragraph-rsid="00168c62" style:font-name-asian="Lucida Sans Unicode" style:font-size-asian="14pt" style:font-weight-asian="normal" style:font-name-complex="Mangal" style:font-size-complex="14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" fo:font-size="14pt" style:text-underline-style="solid" style:text-underline-width="auto" style:text-underline-color="font-color" fo:font-weight="normal" officeooo:rsid="000f8c0f" officeooo:paragraph-rsid="00124f6f" style:font-name-asian="Wingdings1" style:font-size-asian="14pt" style:font-weight-asian="normal" style:font-name-complex="Wingdings1" style:font-size-complex="14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Liberation Serif" fo:font-size="8pt" style:text-underline-style="solid" style:text-underline-width="auto" style:text-underline-color="font-color" fo:font-weight="normal" officeooo:rsid="000f8c0f" officeooo:paragraph-rsid="00124f6f" style:font-name-asian="Wingdings1" style:font-size-asian="8pt" style:font-weight-asian="normal" style:font-name-complex="Wingdings1" style:font-size-complex="8pt" style:font-weight-complex="normal"/>
    </style:style>
    <style:style style:name="P35" style:family="paragraph" style:parent-style-name="Standard">
      <style:text-properties style:font-name="Wingdings" fo:font-size="14pt" officeooo:rsid="00164822" officeooo:paragraph-rsid="000966c2" style:font-name-asian="Wingdings" style:font-size-asian="12.25pt" style:font-name-complex="Wingdings" style:font-size-complex="14pt"/>
    </style:style>
    <style:style style:name="P36" style:family="paragraph" style:parent-style-name="Standard">
      <style:text-properties fo:font-size="6pt" officeooo:rsid="000b6e5f" officeooo:paragraph-rsid="000966c2" style:font-name-asian="Wingdings1" style:font-size-asian="5.25pt" style:font-name-complex="Wingdings1" style:font-size-complex="6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officeooo:rsid="001e36fc" officeooo:paragraph-rsid="000bcb56" style:font-name-asian="Wingdings" style:font-size-asian="14pt" style:font-name-complex="Wingdings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officeooo:rsid="001e36fc" officeooo:paragraph-rsid="000fe35e" style:font-name-asian="Wingdings" style:font-size-asian="14pt" style:font-name-complex="Wingdings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1" fo:font-size="10pt" officeooo:rsid="001e36fc" officeooo:paragraph-rsid="000bcb56" style:font-name-asian="Liberation Serif1" style:font-size-asian="10pt" style:font-name-complex="Liberation Serif1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Liberation Serif1" fo:font-size="10pt" officeooo:rsid="001e36fc" officeooo:paragraph-rsid="000bcb56" style:font-name-asian="Liberation Serif1" style:font-size-asian="10pt" style:font-name-complex="Liberation Serif1" style:font-size-complex="10pt"/>
    </style:style>
    <style:style style:name="P41" style:family="paragraph" style:parent-style-name="Table_20_Contents">
      <style:paragraph-properties fo:line-height="100%" fo:text-align="start" style:justify-single-word="false"/>
      <style:text-properties fo:color="#000000" style:text-position="0% 100%" style:font-name="Liberation Serif1" fo:font-size="10pt" fo:font-style="italic" officeooo:rsid="0014f30d" officeooo:paragraph-rsid="000bcb56" style:font-name-asian="Liberation Serif1" style:font-size-asian="10pt" style:font-style-asian="italic" style:font-name-complex="Liberation Serif1" style:font-size-complex="10pt" style:font-style-complex="italic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8bde0" officeooo:paragraph-rsid="000966c2" style:font-name-asian="Wingdings" style:font-size-asian="12.25pt" style:font-name-complex="Wingdings" style:font-size-complex="14pt"/>
    </style:style>
    <style:style style:name="P43" style:family="paragraph">
      <style:paragraph-properties fo:text-align="center"/>
    </style:style>
    <style:style style:name="T1" style:family="text">
      <style:text-properties style:text-underline-style="none" style:font-name-asian="Lucida Sans Unicode" style:font-name-complex="Mangal"/>
    </style:style>
    <style:style style:name="T2" style:family="text">
      <style:text-properties style:text-underline-style="none" officeooo:rsid="001ce351" style:font-name-asian="Lucida Sans Unicode" style:font-name-complex="Mangal"/>
    </style:style>
    <style:style style:name="T3" style:family="text">
      <style:text-properties style:text-underline-style="none" officeooo:rsid="00124f6f" style:font-name-asian="Lucida Sans Unicode" style:font-name-complex="Mangal"/>
    </style:style>
    <style:style style:name="T4" style:family="text">
      <style:text-properties style:text-underline-style="none" fo:background-color="#ffff00" loext:char-shading-value="0" style:font-name-asian="Lucida Sans Unicode" style:font-name-complex="Mangal"/>
    </style:style>
    <style:style style:name="T5" style:family="text">
      <style:text-properties style:text-underline-style="none" officeooo:rsid="001ce351" fo:background-color="#ffff00" loext:char-shading-value="0" style:font-name-asian="Lucida Sans Unicode" style:font-name-complex="Mangal"/>
    </style:style>
    <style:style style:name="T6" style:family="text">
      <style:text-properties style:text-underline-style="none" officeooo:rsid="00124f6f" fo:background-color="#ffff00" loext:char-shading-value="0" style:font-name-asian="Lucida Sans Unicode" style:font-name-complex="Mangal"/>
    </style:style>
    <style:style style:name="T7" style:family="text">
      <style:text-properties officeooo:rsid="00239558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officeooo:rsid="000dbae6" style:font-name-asian="Wingdings" style:font-name-complex="Wingdings"/>
    </style:style>
    <style:style style:name="T10" style:family="text">
      <style:text-properties style:font-name="Wingdings" style:font-name-asian="Wingdings" style:font-size-asian="12.25pt" style:font-name-complex="Wingdings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style:font-size-asian="12.25pt"/>
    </style:style>
    <style:style style:name="T13" style:family="text">
      <style:text-properties style:font-name="Liberation Serif" fo:font-size="10pt" officeooo:rsid="001e36fc" style:font-name-asian="Wingdings" style:font-size-asian="10pt" style:font-name-complex="Wingdings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officeooo:rsid="0024aff1"/>
    </style:style>
    <style:style style:name="T16" style:family="text">
      <style:text-properties fo:color="#000000" officeooo:rsid="0018bde0"/>
    </style:style>
    <style:style style:name="T17" style:family="text">
      <style:text-properties style:text-position="0% 100%" style:font-name="Liberation Serif" officeooo:rsid="000fe35e" style:font-name-asian="Wingdings" style:font-name-complex="Wingdings"/>
    </style:style>
    <style:style style:name="T18" style:family="text">
      <style:text-properties style:font-name="Liberation Serif1"/>
    </style:style>
    <style:style style:name="T19" style:family="text">
      <style:text-properties style:font-name="Liberation Serif1" style:font-name-asian="Liberation Serif1" style:font-name-complex="Liberation Serif1"/>
    </style:style>
    <style:style style:name="T20" style:family="text">
      <style:text-properties officeooo:rsid="001ece56"/>
    </style:style>
    <style:style style:name="T21" style:family="text">
      <style:text-properties officeooo:rsid="000bcb56"/>
    </style:style>
    <style:style style:name="T22" style:family="text">
      <style:text-properties officeooo:rsid="000dbae6"/>
    </style:style>
    <style:style style:name="T23" style:family="text">
      <style:text-properties officeooo:rsid="000fe35e"/>
    </style:style>
    <style:style style:name="T24" style:family="text">
      <style:text-properties style:font-size-asian="12.25pt"/>
    </style:style>
    <style:style style:name="T25" style:family="text">
      <style:text-properties officeooo:rsid="001e46a5"/>
    </style:style>
    <style:style style:name="T26" style:family="text">
      <style:text-properties officeooo:rsid="001ce351" fo:background-color="#ffff00" loext:char-shading-value="0"/>
    </style:style>
    <style:style style:name="T27" style:family="text">
      <style:text-properties officeooo:rsid="00124f6f" fo:background-color="#ffff00" loext:char-shading-value="0"/>
    </style:style>
    <style:style style:name="T28" style:family="text">
      <style:text-properties officeooo:rsid="001ce351"/>
    </style:style>
    <style:style style:name="T29" style:family="text">
      <style:text-properties fo:font-size="16pt" style:text-underline-style="none" style:font-name-asian="Lucida Sans Unicode" style:font-size-asian="16pt" style:font-name-complex="Mangal" style:font-size-complex="16pt"/>
    </style:style>
    <style:style style:name="T30" style:family="text">
      <style:text-properties officeooo:rsid="00129a49"/>
    </style:style>
    <style:style style:name="T31" style:family="text">
      <style:text-properties officeooo:rsid="00132d1e"/>
    </style:style>
    <style:style style:name="T32" style:family="text">
      <style:text-properties officeooo:rsid="0013787f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800000" fo:background-color="#ffff00" loext:char-shading-value="0"/>
    </style:style>
    <style:style style:name="T35" style:family="text">
      <style:text-properties officeooo:rsid="00168c62"/>
    </style:style>
    <style:style style:name="T36" style:family="text">
      <style:text-properties officeooo:rsid="0017cfa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NTINUITE PEDAGOGIQUE CE<text:span text:style-name="T7">1</text:span></text:p>
      <text:p text:style-name="P21"><text:span text:style-name="T21">Vendredi 29 mai</text:span> 2020</text:p>
      <text:p text:style-name="P21"/>
      <text:p text:style-name="P22"><text:span text:style-name="T8"></text:span><text:span text:style-name="T11"> </text:span>CORRECTIONS</text:p>
      <text:p text:style-name="P26"/>
      <text:p text:style-name="P3">Ils discuter<text:span text:style-name="T22">ont</text:span> toute la nuit.<text:tab/><text:tab/>J'éplucher<text:span text:style-name="T22">ai</text:span> les pommes de terre.</text:p>
      <text:p text:style-name="P3">Elle examiner<text:span text:style-name="T22">a </text:span>l'animal blessé.<text:tab/><text:tab/>Nous calculer<text:span text:style-name="T22">ons</text:span> le prix du séjour.</text:p>
      <text:p text:style-name="P5"/>
      <text:p text:style-name="P4"><text:span text:style-name="T9"></text:span> je chanterai<text:tab/>□ nous chanteront<text:tab/><text:tab/><text:tab/>□ je marcherez<text:tab/><text:span text:style-name="T9"></text:span> nous marcherons</text:p>
      <text:p text:style-name="P4">□ tu chantera<text:tab/><text:span text:style-name="T9"></text:span> vous chanterez<text:tab/><text:tab/><text:tab/><text:span text:style-name="T9"></text:span> tu marcheras<text:tab/>□ vous marcherai</text:p>
      <text:p text:style-name="P4">□ il chanteras<text:tab/><text:span text:style-name="T9"></text:span> ils chanteront<text:tab/><text:tab/><text:tab/>□ elle marcheront<text:tab/>□ elles marchera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7">L'astronome</text:p>
          </table:table-cell>
          <table:table-cell table:style-name="Tableau2.A1" office:value-type="string">
            <text:p text:style-name="P39">●</text:p>
          </table:table-cell>
          <table:table-cell table:style-name="Tableau2.A1" office:value-type="string">
            <text:p text:style-name="P40"><draw:line text:anchor-type="paragraph" draw:z-index="0" draw:style-name="gr1" draw:text-style-name="P43" svg:x1="-1.815cm" svg:y1="0.219cm" svg:x2="0.751cm" svg:y2="0.986cm"><text:p/></draw:line><draw:line text:anchor-type="paragraph" draw:z-index="3" draw:style-name="gr1" draw:text-style-name="P43" svg:x1="-1.815cm" svg:y1="2.574cm" svg:x2="0.751cm" svg:y2="0.219cm"><text:p/></draw:line>●</text:p>
          </table:table-cell>
          <table:table-cell table:style-name="Tableau2.A1" office:value-type="string">
            <text:p text:style-name="P37">brille dans le ciel.</text:p>
          </table:table-cell>
          <table:table-cell table:style-name="Tableau2.A1" office:value-type="string">
            <text:p text:style-name="P37">j' observ<text:span text:style-name="T23">e</text:span></text:p>
          </table:table-cell>
        </table:table-row>
        <table:table-row>
          <table:table-cell table:style-name="Tableau2.A1" office:value-type="string">
            <text:p text:style-name="P37">Les astronomes</text:p>
          </table:table-cell>
          <table:table-cell table:style-name="Tableau2.A1" office:value-type="string">
            <text:p text:style-name="P39">●</text:p>
          </table:table-cell>
          <table:table-cell table:style-name="Tableau2.A1" office:value-type="string">
            <text:p text:style-name="P40"><draw:line text:anchor-type="paragraph" draw:z-index="1" draw:style-name="gr1" draw:text-style-name="P43" svg:x1="-1.815cm" svg:y1="0.224cm" svg:x2="0.699cm" svg:y2="2.499cm"><text:p/></draw:line>●</text:p>
          </table:table-cell>
          <table:table-cell table:style-name="Tableau2.A1" office:value-type="string">
            <text:p text:style-name="P37">observe le ciel.</text:p>
          </table:table-cell>
          <table:table-cell table:style-name="Tableau2.A1" office:value-type="string">
            <text:p text:style-name="P37">tu observ<text:span text:style-name="T23">es</text:span></text:p>
          </table:table-cell>
        </table:table-row>
        <table:table-row>
          <table:table-cell table:style-name="Tableau2.A1" office:value-type="string">
            <text:p text:style-name="P37">La Lune et le Soleil</text:p>
          </table:table-cell>
          <table:table-cell table:style-name="Tableau2.A1" office:value-type="string">
            <text:p text:style-name="P39">●</text:p>
          </table:table-cell>
          <table:table-cell table:style-name="Tableau2.A1" office:value-type="string">
            <text:p text:style-name="P40"><draw:line text:anchor-type="paragraph" draw:z-index="2" draw:style-name="gr1" draw:text-style-name="P43" svg:x1="-1.815cm" svg:y1="0.282cm" svg:x2="0.699cm" svg:y2="0.282cm"><text:p/></draw:line>●</text:p>
          </table:table-cell>
          <table:table-cell table:style-name="Tableau2.A1" office:value-type="string">
            <text:p text:style-name="P37">brillent dans le ciel.</text:p>
          </table:table-cell>
          <table:table-cell table:style-name="Tableau2.A1" office:value-type="string">
            <text:p text:style-name="P37"><text:span text:style-name="T23">e</text:span>lle <text:span text:style-name="T23">observe</text:span></text:p>
          </table:table-cell>
        </table:table-row>
        <table:table-row>
          <table:table-cell table:style-name="Tableau2.A1" office:value-type="string">
            <text:p text:style-name="P37">La Lune</text:p>
          </table:table-cell>
          <table:table-cell table:style-name="Tableau2.A1" office:value-type="string">
            <text:p text:style-name="P39">●</text:p>
          </table:table-cell>
          <table:table-cell table:style-name="Tableau2.A1" office:value-type="string">
            <text:p text:style-name="P40"><draw:line text:anchor-type="paragraph" draw:z-index="4" draw:style-name="gr1" draw:text-style-name="P43" svg:x1="-1.815cm" svg:y1="0.976cm" svg:x2="0.699cm" svg:y2="0.288cm"><text:p/></draw:line>●</text:p>
          </table:table-cell>
          <table:table-cell table:style-name="Tableau2.A1" office:value-type="string">
            <text:p text:style-name="P37">passe devant nous.</text:p>
          </table:table-cell>
          <table:table-cell table:style-name="Tableau2.A1" office:value-type="string">
            <text:p text:style-name="P37"><text:span text:style-name="T23">n</text:span>ous <text:span text:style-name="T23">observons</text:span></text:p>
          </table:table-cell>
        </table:table-row>
        <table:table-row>
          <table:table-cell table:style-name="Tableau2.A1" office:value-type="string">
            <text:p text:style-name="P37">Une étoile filante</text:p>
          </table:table-cell>
          <table:table-cell table:style-name="Tableau2.A1" office:value-type="string">
            <text:p text:style-name="P39">●</text:p>
          </table:table-cell>
          <table:table-cell table:style-name="Tableau2.A1" office:value-type="string">
            <text:p text:style-name="P40">●</text:p>
          </table:table-cell>
          <table:table-cell table:style-name="Tableau2.A1" office:value-type="string">
            <text:p text:style-name="P37">observent le ciel.</text:p>
          </table:table-cell>
          <table:table-cell table:style-name="Tableau2.A1" office:value-type="string">
            <text:p text:style-name="P38">vous <text:span text:style-name="T23">observez</text:span></text:p>
          </table:table-cell>
        </table:table-row>
        <table:table-row>
          <table:table-cell table:style-name="Tableau2.A1" office:value-type="string">
            <text:p text:style-name="P37">Des étoiles filantes</text:p>
          </table:table-cell>
          <table:table-cell table:style-name="Tableau2.A1" office:value-type="string">
            <text:p text:style-name="P39">●</text:p>
          </table:table-cell>
          <table:table-cell table:style-name="Tableau2.A1" office:value-type="string">
            <text:p text:style-name="P40"><draw:line text:anchor-type="paragraph" draw:z-index="5" draw:style-name="gr1" draw:text-style-name="P43" svg:x1="-1.868cm" svg:y1="0.245cm" svg:x2="0.672cm" svg:y2="0.219cm"><text:p/></draw:line>●</text:p>
          </table:table-cell>
          <table:table-cell table:style-name="Tableau2.A1" office:value-type="string">
            <text:p text:style-name="P37">passent devant nous.</text:p>
          </table:table-cell>
          <table:table-cell table:style-name="Tableau2.A1" office:value-type="string">
            <text:p text:style-name="P38">ils <text:span text:style-name="T23">observent</text:span></text:p>
          </table:table-cell>
        </table:table-row>
      </table:table>
      <text:p text:style-name="P41"/>
      <text:p text:style-name="P1">vant – de : <text:span text:style-name="T23">devant</text:span><text:span text:style-name="T13"><text:tab/></text:span> <text:tab/>le – é – toi : <text:span text:style-name="T23">étoile</text:span> <text:tab/><text:tab/>sou – dain : <text:span text:style-name="T23">soudain</text:span> </text:p>
      <text:p text:style-name="P6"/>
      <text:p text:style-name="P1">tro – mes – as – no : <text:span text:style-name="T23">astronomes</text:span> <text:tab/> <text:s/><text:span text:style-name="T20">fi – te – lan : filante <text:tab/>lle – bri : brille </text:span></text:p>
      <text:p text:style-name="P9"/>
      <text:p text:style-name="P10"/>
      <text:p text:style-name="P11">Les <text:span text:style-name="T24">a</text:span><text:span text:style-name="T17">s</text:span>t<text:span text:style-name="T24">ronome</text:span><text:span text:style-name="T17">s</text:span> ob<text:span text:style-name="T17">s</text:span>ervent le <text:span text:style-name="T17">c</text:span>iel. <text:s/><text:span text:style-name="T17">S</text:span>oudain, une étoile filante pa<text:span text:style-name="T17">ss</text:span>e devant eux.</text:p>
      <text:p text:style-name="P1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3"><text:span text:style-name="T2">2</text:span><text:span text:style-name="T3">3</text:span><text:span text:style-name="T1"> x </text:span><text:span text:style-name="T3">7</text:span><text:span text:style-name="T1"> = </text:span><text:span text:style-name="T5">20</text:span><text:span text:style-name="T4"> x </text:span><text:span text:style-name="T6">7</text:span><text:span text:style-name="T1"> + </text:span><text:span text:style-name="T6">3</text:span><text:span text:style-name="T4"> x </text:span><text:span text:style-name="T6">7</text:span></text:p>
          </table:table-cell>
          <table:table-cell table:style-name="Tableau1.A1" office:value-type="string">
            <text:p text:style-name="P33"><text:span text:style-name="T3">27</text:span><text:span text:style-name="T2"> x 5 = </text:span><text:span text:style-name="T6">20 </text:span><text:span text:style-name="T5">x 5</text:span><text:span text:style-name="T2"> + </text:span><text:span text:style-name="T6">7</text:span><text:span text:style-name="T5"> x 5</text:span></text:p>
          </table:table-cell>
          <table:table-cell table:style-name="Tableau1.A1" office:value-type="string">
            <text:p text:style-name="P33"><text:span text:style-name="T3">43</text:span><text:span text:style-name="T2"> x </text:span><text:span text:style-name="T3">3</text:span><text:span text:style-name="T2"> = </text:span><text:span text:style-name="T6">40 </text:span><text:span text:style-name="T5">x </text:span><text:span text:style-name="T6">3</text:span><text:span text:style-name="T2"> + </text:span><text:span text:style-name="T6">3</text:span><text:span text:style-name="T5"> x </text:span><text:span text:style-name="T6">3</text:span></text:p>
          </table:table-cell>
        </table:table-row>
        <table:table-row>
          <table:table-cell table:style-name="Tableau1.A1" office:value-type="string">
            <text:p text:style-name="P30"><text:tab/> = <text:s text:c="2"/><text:span text:style-name="T27">140</text:span> <text:s text:c="2"/>+ <text:s text:c="2"/><text:span text:style-name="T26">2</text:span><text:span text:style-name="T27">1</text:span></text:p>
          </table:table-cell>
          <table:table-cell table:style-name="Tableau1.A1" office:value-type="string">
            <text:p text:style-name="P30"><text:tab/> <text:span text:style-name="T28">= <text:s text:c="2"/></text:span><text:span text:style-name="T27">1</text:span><text:span text:style-name="T26">00</text:span><text:span text:style-name="T28"> <text:s text:c="2"/>+ <text:s text:c="2"/></text:span><text:span text:style-name="T27">35</text:span></text:p>
          </table:table-cell>
          <table:table-cell table:style-name="Tableau1.A1" office:value-type="string">
            <text:p text:style-name="P30"><text:tab/> <text:span text:style-name="T28">= <text:s text:c="2"/></text:span><text:span text:style-name="T27">12</text:span><text:span text:style-name="T26">0</text:span><text:span text:style-name="T28"> <text:s text:c="2"/>+ <text:s text:c="2"/></text:span><text:span text:style-name="T27">9</text:span></text:p>
          </table:table-cell>
        </table:table-row>
        <table:table-row>
          <table:table-cell table:style-name="Tableau1.A1" office:value-type="string">
            <text:p text:style-name="P33"><text:span text:style-name="T1"><text:s text:c="10"/></text:span><text:span text:style-name="T29"><text:s/></text:span><text:span text:style-name="T1">= <text:s/></text:span><text:span text:style-name="T6">161</text:span></text:p>
          </table:table-cell>
          <table:table-cell table:style-name="Tableau1.A1" office:value-type="string">
            <text:p text:style-name="P33"><text:span text:style-name="T2"><text:tab/> = <text:s/></text:span><text:span text:style-name="T6">135</text:span></text:p>
          </table:table-cell>
          <table:table-cell table:style-name="Tableau1.A1" office:value-type="string">
            <text:p text:style-name="P33"><text:span text:style-name="T2"><text:tab/> = <text:s/></text:span><text:span text:style-name="T6">129</text:span></text:p>
          </table:table-cell>
        </table:table-row>
        <table:table-row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><text:span text:style-name="T3">83</text:span><text:span text:style-name="T2"> x </text:span><text:span text:style-name="T3">2</text:span><text:span text:style-name="T2"> = </text:span><text:span text:style-name="T6">80 </text:span><text:span text:style-name="T5">x </text:span><text:span text:style-name="T6">2</text:span><text:span text:style-name="T2"> + </text:span><text:span text:style-name="T6">3 </text:span><text:span text:style-name="T5">x </text:span><text:span text:style-name="T6">2</text:span></text:p>
          </table:table-cell>
          <table:table-cell table:style-name="Tableau1.A1" office:value-type="string">
            <text:p text:style-name="P33"><text:span text:style-name="T3">25</text:span><text:span text:style-name="T2"> x </text:span><text:span text:style-name="T3">6</text:span><text:span text:style-name="T2"> = </text:span><text:span text:style-name="T6">20 </text:span><text:span text:style-name="T5">x </text:span><text:span text:style-name="T6">6</text:span><text:span text:style-name="T2"> + </text:span><text:span text:style-name="T6">5</text:span><text:span text:style-name="T5"> x </text:span><text:span text:style-name="T6">6</text:span></text:p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0"><text:tab/> <text:span text:style-name="T28">= <text:s text:c="2"/></text:span><text:span text:style-name="T27">160</text:span><text:span text:style-name="T28"> <text:s text:c="2"/>+ <text:s text:c="2"/></text:span><text:span text:style-name="T27">6</text:span></text:p>
          </table:table-cell>
          <table:table-cell table:style-name="Tableau1.A1" office:value-type="string">
            <text:p text:style-name="P30"><text:tab/> <text:span text:style-name="T28">= <text:s text:c="2"/></text:span><text:span text:style-name="T27">12</text:span><text:span text:style-name="T26">0</text:span><text:span text:style-name="T28"> <text:s text:c="2"/>+ <text:s text:c="2"/></text:span><text:span text:style-name="T27">30</text:span></text:p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><text:span text:style-name="T2"><text:tab/> = <text:s/></text:span><text:span text:style-name="T6">166</text:span></text:p>
          </table:table-cell>
          <table:table-cell table:style-name="Tableau1.A1" office:value-type="string">
            <text:p text:style-name="P33"><text:span text:style-name="T2"><text:tab/> = <text:s/></text:span><text:span text:style-name="T6">150</text:span></text:p>
          </table:table-cell>
        </table:table-row>
      </table:table>
      <text:p text:style-name="P24"/>
      <text:p text:style-name="P25"><text:span text:style-name="T30">38</text:span> x <text:span text:style-name="T30">5</text:span> = (<text:span text:style-name="T30">3</text:span>0 x <text:span text:style-name="T30">5</text:span>) + (8 x <text:span text:style-name="T30">5</text:span>) <text:tab/><text:tab/><text:tab/><text:span text:style-name="T30">14</text:span> x <text:span text:style-name="T30">9</text:span> = (<text:span text:style-name="T30">1</text:span>0 x <text:span text:style-name="T30">9</text:span>) + (<text:span text:style-name="T30">4</text:span> x <text:span text:style-name="T30">9</text:span>) </text:p>
      <text:p text:style-name="P25"><text:s text:c="13"/><text:span text:style-name="T25">= <text:s text:c="2"/>150 <text:s text:c="3"/>+ <text:s text:c="3"/>40<text:tab/><text:tab/> <text:s text:c="7"/><text:tab/><text:tab/> <text:s text:c="10"/>= <text:s text:c="5"/>90 <text:s text:c="4"/>+ <text:s text:c="3"/>36 <text:s text:c="2"/></text:span></text:p>
      <text:p text:style-name="P25"><text:s text:c="13"/><text:span text:style-name="T25">= <text:s/>190<text:tab/><text:tab/><text:tab/><text:tab/><text:tab/><text:tab/> = <text:s/>126</text:span></text:p>
      <text:p text:style-name="P25"/>
      <text:p text:style-name="P25"><text:span text:style-name="T31">41</text:span> x <text:span text:style-name="T31">4</text:span> = (<text:span text:style-name="T31">4</text:span>0 x <text:span text:style-name="T31">4</text:span>) + (<text:span text:style-name="T31">1</text:span> x <text:span text:style-name="T31">4</text:span>) <text:tab/><text:tab/><text:tab/><text:span text:style-name="T31">62</text:span> x 3 = (<text:span text:style-name="T31">6</text:span>0 x 3) + (<text:span text:style-name="T25">2</text:span> x 3) </text:p>
      <text:p text:style-name="P25"><text:s text:c="13"/><text:span text:style-name="T25">= <text:s text:c="2"/>160 <text:s text:c="3"/>+ <text:s text:c="3"/>4 <text:s/><text:tab/><text:tab/> <text:s text:c="30"/>= <text:s text:c="3"/>180 <text:s text:c="4"/>+ <text:s text:c="4"/>6 <text:s text:c="2"/></text:span></text:p>
      <text:p text:style-name="P18"><text:s text:c="13"/><text:span text:style-name="T25">= <text:s/>164 <text:s text:c="3"/><text:tab/><text:tab/><text:tab/><text:tab/><text:tab/> <text:s text:c="10"/>= <text:s/>186</text:span></text:p>
      <text:p text:style-name="P12"/>
      <text:p text:style-name="P35"/>
      <text:p text:style-name="P35"/>
      <text:p text:style-name="P35"/>
      <text:p text:style-name="P35"><text:soft-page-break/></text:p>
      <text:p text:style-name="P23"><text:span text:style-name="T10"></text:span><text:span text:style-name="T12"> </text:span>ACTIVIT<text:span text:style-name="T18">É</text:span><text:span text:style-name="T11">S DU JOUR</text:span></text:p>
      <text:p text:style-name="P36"/>
      <text:p text:style-name="P27">FRANÇAIS :</text:p>
      <text:p text:style-name="P27"/>
      <text:p text:style-name="P2"><text:span text:style-name="T32">Ce qui est coché est juste. </text:span>Co<text:span text:style-name="T22">rrige les erreurs</text:span>.</text:p>
      <text:p text:style-name="P7"/>
      <text:p text:style-name="P4"><text:span text:style-name="T9"></text:span> je chanterai<text:tab/>□ nous chanteront<text:tab/><text:tab/><text:tab/>□ je marcherez<text:tab/><text:span text:style-name="T9"></text:span> nous marcherons</text:p>
      <text:p text:style-name="P4"/>
      <text:p text:style-name="P4">□ tu chantera<text:tab/><text:span text:style-name="T9"></text:span> vous chanterez<text:tab/><text:tab/><text:tab/><text:span text:style-name="T9"></text:span> tu marcheras<text:tab/>□ vous marcherai</text:p>
      <text:p text:style-name="P4"/>
      <text:p text:style-name="P4">□ il chanteras<text:tab/><text:span text:style-name="T9"></text:span> ils chanteront<text:tab/><text:tab/><text:tab/>□ elle marcheront<text:tab/>□ elles marchera</text:p>
      <text:p text:style-name="P17"/>
      <text:p text:style-name="P15"><text:span text:style-name="T33">Ecris deux ou trois phrases pour raconter ce que tu vas faire le week-end prochain</text:span>. <text:span text:style-name="T34">À envoyer</text:span></text:p>
      <text:p text:style-name="P16">Dans les phrases que tu as écrites, souligne le sujet (en bleu) et le verbe (en rouge).</text:p>
      <text:p text:style-name="P15"/>
      <text:p text:style-name="P15">« La représentation de l'espace » (document en annexe) : répondre aux questions 1 à 6. Pour se repérer sur le plan, il y a des lettres et des <text:span text:style-name="T35">chiffres</text:span>, exemple : la mairie est dans la case A,2.</text:p>
      <text:p text:style-name="P15">Pour le trajet école maison, indiquer le nom des rues empruntées et s'il faut aller tout droit, tourner à droite ou à gauche, traverser une rue…</text:p>
      <text:p text:style-name="P15">Faire les exercices 8 et 9.</text:p>
      <text:p text:style-name="P17"/>
      <text:p text:style-name="P13">MATHÉMATIQUES : </text:p>
      <text:p text:style-name="P31"/>
      <text:p text:style-name="P32">n°3 p 105 : <text:tab/>faire comme le jeudi, <text:span text:style-name="T36">utiliser les tables de multiplication si besoin</text:span></text:p>
      <text:p text:style-name="P32"/>
      <text:p text:style-name="P32">n°1 p 106 : <text:tab/>Les lignes horizontales (chiffres) et verticales (lettres) forment un quadrillage, chaque intersection peut être codé : le point rouge est codé H,5 car il est au croisement des lignes H et 5. Le codage des chemins se fait à l'aide de flèches qui indiquent la direction :</text:p>
      <text:p text:style-name="P32">vers le haut <text:span text:style-name="T19">↑</text:span>, vers la gauche <text:span text:style-name="T19">←</text:span>, etc. Si on se déplace de plusieurs cases à la suite dans la même direction, on mets autant de flèches que de cases.</text:p>
      <text:p text:style-name="P32"/>
      <text:p text:style-name="P32">n°2 p 106 : <text:tab/>2 additions à poser en colonnes (penser aux retenues, regarder p 70 si besoin), puis 2 soustractions (penser à préparer la soustraction quand le chiffre du haut n'est pas assez grand pour enlever celui du bas, regarder p 80 si besoin)</text:p>
      <text:p text:style-name="P31"/>
      <text:p text:style-name="P31"/>
      <text:p text:style-name="P31"/>
      <text:p text:style-name="P19"/>
      <text:p text:style-name="P28"><text:span text:style-name="T15">Q</text:span><text:span text:style-name="T14">UESTIONNER LE MONDE : </text:span><text:span text:style-name="T16">relire la leçon « Qu'est-ce qu'une ville ? »</text:span></text:p>
      <text:p text:style-name="P42"/>
      <text:p text:style-name="P42"/>
      <text:p text:style-name="P29"><text:span text:style-name="T16">A</text:span><text:span text:style-name="T14">RTS VISUELS : imagine et dessine une ville du futur. Tu peux t'inspirer de la chanson « La ville aux enfants » d'Anne Sylvestre et des projets imaginés par des architectes ou sortis de l'imagination des écrivains. (documents en annexe)</text:span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6:29:55.484000000</meta:creation-date>
    <dc:date>2020-05-27T15:55:29.593000000</dc:date>
    <meta:editing-duration>PT1H26M39S</meta:editing-duration>
    <meta:editing-cycles>18</meta:editing-cycles>
    <meta:generator>LibreOffice/5.0.4.2$Windows_x86 LibreOffice_project/2b9802c1994aa0b7dc6079e128979269cf95bc78</meta:generator>
    <meta:print-date>2020-05-27T15:54:57.656000000</meta:print-date>
    <meta:document-statistic meta:table-count="2" meta:image-count="0" meta:object-count="0" meta:page-count="2" meta:paragraph-count="80" meta:word-count="671" meta:character-count="3419" meta:non-whitespace-character-count="2535"/>
  </office:meta>
</office:document-meta>
</file>