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3.72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Serif" fo:font-size="14pt" officeooo:rsid="0012234e" officeooo:paragraph-rsid="0012234e" style:font-name-asian="Lucida Sans Unicode" style:font-size-asian="12.25pt" style:font-name-complex="Mangal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20pt" officeooo:rsid="0012234e" officeooo:paragraph-rsid="0012234e" style:font-name-asian="Lucida Sans Unicode" style:font-size-asian="20pt" style:font-name-complex="Mangal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4pt" officeooo:rsid="0012234e" officeooo:paragraph-rsid="0012234e" style:font-name-asian="Lucida Sans Unicode" style:font-size-asian="14pt" style:font-name-complex="Mangal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0e6c0f" officeooo:paragraph-rsid="000ac5a9" style:font-name-asian="Wingdings" style:font-size-asian="14pt" style:font-name-complex="Wingdings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0e6c0f" officeooo:paragraph-rsid="000d4085" style:font-name-asian="Wingdings" style:font-size-asian="14pt" style:font-name-complex="Wingdings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48178" officeooo:paragraph-rsid="000d4085" style:font-name-asian="Wingdings" style:font-size-asian="14pt" style:font-name-complex="Wingdings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656c4" officeooo:paragraph-rsid="000d4085" style:font-name-asian="Wingdings" style:font-size-asian="14pt" style:font-name-complex="Wingdings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b383a" officeooo:paragraph-rsid="000d4085" style:font-name-asian="Wingdings" style:font-size-asian="14pt" style:font-name-complex="Wingdings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0e8d02" officeooo:paragraph-rsid="000e8d02" style:font-name-asian="Wingdings" style:font-size-asian="14pt" style:font-name-complex="Wingdings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c549b" officeooo:paragraph-rsid="001c549b" style:font-name-asian="Wingdings" style:font-size-asian="14pt" style:font-name-complex="Wingdings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aa997" officeooo:paragraph-rsid="001aa997" style:font-name-asian="Wingdings" style:font-size-asian="12.25pt" style:font-name-complex="Wingdings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01308" officeooo:paragraph-rsid="000ac5a9" style:font-name-asian="Lucida Sans Unicode" style:font-size-asian="12.25pt" style:font-name-complex="Mangal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93630" officeooo:paragraph-rsid="000ac5a9" style:font-name-asian="Lucida Sans Unicode" style:font-size-asian="14pt" style:font-name-complex="Mangal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3cea9" officeooo:paragraph-rsid="000d4085" style:font-name-asian="Lucida Sans Unicode" style:font-size-asian="14pt" style:font-name-complex="Mangal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3d0a5" officeooo:paragraph-rsid="000d4085" style:font-name-asian="Lucida Sans Unicode" style:font-size-asian="14pt" style:font-name-complex="Mangal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48178" officeooo:paragraph-rsid="000d4085" style:font-name-asian="Lucida Sans Unicode" style:font-size-asian="14pt" style:font-name-complex="Mangal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43a1d" officeooo:paragraph-rsid="00143a1d" style:font-name-asian="Lucida Sans Unicode" style:font-size-asian="14pt" style:font-name-complex="Mangal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4d098" officeooo:paragraph-rsid="0014d098" style:font-name-asian="Lucida Sans Unicode" style:font-size-asian="14pt" style:font-name-complex="Mangal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4d098" officeooo:paragraph-rsid="0018022f" style:font-name-asian="Lucida Sans Unicode" style:font-size-asian="14pt" style:font-name-complex="Mangal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4d098" officeooo:paragraph-rsid="00193158" style:font-name-asian="Lucida Sans Unicode" style:font-size-asian="14pt" style:font-name-complex="Mangal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5e4f3" officeooo:paragraph-rsid="00166387" style:font-name-asian="Lucida Sans Unicode" style:font-size-asian="14pt" style:font-name-complex="Mangal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5e4f3" officeooo:paragraph-rsid="00193158" style:font-name-asian="Lucida Sans Unicode" style:font-size-asian="14pt" style:font-name-complex="Mang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Liberation Serif" fo:font-size="14pt" style:text-underline-style="none" officeooo:rsid="0015e4f3" officeooo:paragraph-rsid="00166387" style:font-name-asian="Lucida Sans Unicode" style:font-size-asian="14pt" style:font-name-complex="Mangal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officeooo:rsid="0018022f" officeooo:paragraph-rsid="0018022f" style:font-name-asian="Lucida Sans Unicode" style:font-size-asian="14pt" style:font-name-complex="Mangal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Liberation Serif" fo:font-size="14pt" fo:font-style="normal" style:text-underline-style="none" officeooo:rsid="001ae455" officeooo:paragraph-rsid="00118b9b" style:font-name-asian="Lucida Sans Unicode" style:font-size-asian="12.25pt" style:font-style-asian="normal" style:font-name-complex="Mangal" style:font-size-complex="14pt" style:font-style-complex="normal"/>
    </style:style>
    <style:style style:name="P26" style:family="paragraph" style:parent-style-name="Standard">
      <style:paragraph-properties fo:line-height="100%" fo:text-align="start" style:justify-single-word="false"/>
      <style:text-properties style:font-name="Liberation Serif" fo:font-size="14pt" fo:font-style="normal" style:text-underline-style="none" officeooo:rsid="0012234e" officeooo:paragraph-rsid="0012234e" style:font-name-asian="Lucida Sans Unicode" style:font-size-asian="12.25pt" style:font-style-asian="normal" style:font-name-complex="Mangal" style:font-size-complex="14pt" style:font-style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4pt" fo:font-style="normal" style:text-underline-style="none" officeooo:rsid="001343c3" officeooo:paragraph-rsid="001343c3" style:font-name-asian="Lucida Sans Unicode" style:font-size-asian="12.25pt" style:font-style-asian="normal" style:font-name-complex="Mangal" style:font-size-complex="14pt" style:font-style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erif" fo:font-size="14pt" fo:font-style="normal" style:text-underline-style="none" officeooo:rsid="001c549b" officeooo:paragraph-rsid="001c549b" style:font-name-asian="Lucida Sans Unicode" style:font-size-asian="12.25pt" style:font-style-asian="normal" style:font-name-complex="Mangal" style:font-size-complex="14pt" style:font-style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93630" officeooo:paragraph-rsid="000ac5a9" style:font-name-asian="Lucida Sans Unicode" style:font-size-asian="5.25pt" style:font-name-complex="Mangal" style:font-size-complex="6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93630" officeooo:paragraph-rsid="0015e4f3" style:font-name-asian="Lucida Sans Unicode" style:font-size-asian="5.25pt" style:font-name-complex="Mangal" style:font-size-complex="6pt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6pt" style:text-underline-style="none" officeooo:rsid="0013cea9" officeooo:paragraph-rsid="000ac5a9" style:font-name-asian="Lucida Sans Unicode" style:font-size-asian="5.25pt" style:font-name-complex="Mangal" style:font-size-complex="6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48178" officeooo:paragraph-rsid="000d4085" style:font-name-asian="Lucida Sans Unicode" style:font-size-asian="5.25pt" style:font-name-complex="Mangal" style:font-size-complex="6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4d098" officeooo:paragraph-rsid="0014d098" style:font-name-asian="Lucida Sans Unicode" style:font-size-asian="5.25pt" style:font-name-complex="Mangal" style:font-size-complex="6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5e4f3" officeooo:paragraph-rsid="0015e4f3" style:font-name-asian="Lucida Sans Unicode" style:font-size-asian="5.25pt" style:font-name-complex="Mangal" style:font-size-complex="6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48178" officeooo:paragraph-rsid="000d4085" style:font-name-asian="Wingdings" style:font-size-asian="5.25pt" style:font-name-complex="Wingdings" style:font-size-complex="6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0e6c0f" officeooo:paragraph-rsid="000d4085" style:font-name-asian="Wingdings" style:font-size-asian="5.25pt" style:font-name-complex="Wingdings" style:font-size-complex="6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Liberation Serif" fo:font-size="6pt" style:text-underline-style="none" officeooo:rsid="001656c4" officeooo:paragraph-rsid="000d4085" style:font-name-asian="Wingdings" style:font-size-asian="5.25pt" style:font-name-complex="Wingdings" style:font-size-complex="6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none" officeooo:rsid="0013cea9" officeooo:paragraph-rsid="000d4085" style:font-name-asian="Lucida Sans Unicode" style:font-size-asian="7pt" style:font-name-complex="Mangal" style:font-size-complex="8pt"/>
    </style:style>
    <style:style style:name="P39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none" officeooo:rsid="00143a1d" officeooo:paragraph-rsid="00143a1d" style:font-name-asian="Lucida Sans Unicode" style:font-size-asian="7pt" style:font-name-complex="Mangal" style:font-size-complex="8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none" officeooo:rsid="0015e4f3" officeooo:paragraph-rsid="0015e4f3" style:font-name-asian="Lucida Sans Unicode" style:font-size-asian="7pt" style:font-name-complex="Mangal" style:font-size-complex="8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none" officeooo:rsid="000e6c0f" officeooo:paragraph-rsid="000d4085" style:font-name-asian="Wingdings" style:font-size-asian="7pt" style:font-name-complex="Wingdings" style:font-size-complex="8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none" officeooo:rsid="00148178" officeooo:paragraph-rsid="000d4085" style:font-name-asian="Wingdings" style:font-size-asian="7pt" style:font-name-complex="Wingdings" style:font-size-complex="8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Liberation Serif" fo:font-size="8pt" style:text-underline-style="none" officeooo:rsid="001aa997" officeooo:paragraph-rsid="001aa997" style:font-name-asian="Wingdings" style:font-size-asian="7pt" style:font-name-complex="Wingdings" style:font-size-complex="8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Liberation Serif" fo:font-size="8pt" fo:font-style="normal" style:text-underline-style="none" officeooo:rsid="001c549b" officeooo:paragraph-rsid="001c549b" style:font-name-asian="Lucida Sans Unicode" style:font-size-asian="7pt" style:font-style-asian="normal" style:font-name-complex="Mangal" style:font-size-complex="8pt" style:font-style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font-name="Liberation Serif" fo:font-size="22pt" style:text-underline-style="none" officeooo:rsid="001aa997" officeooo:paragraph-rsid="001aa997" style:font-name-asian="Wingdings" style:font-size-asian="19.25pt" style:font-name-complex="Wingdings" style:font-size-complex="22pt"/>
    </style:style>
    <style:style style:name="P46" style:family="paragraph" style:parent-style-name="Standard">
      <style:paragraph-properties fo:text-align="center" style:justify-single-word="false"/>
      <style:text-properties fo:font-size="14pt" officeooo:rsid="000b1f6c" officeooo:paragraph-rsid="000ac5a9" style:font-size-asian="12.25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officeooo:rsid="000b1f6c" officeooo:paragraph-rsid="000ac5a9" style:font-name-asian="Wingdings1" style:font-size-asian="12.25pt" style:font-name-complex="Wingdings1" style:font-size-complex="14pt"/>
    </style:style>
    <style:style style:name="P48" style:family="paragraph" style:parent-style-name="Standard">
      <style:paragraph-properties fo:text-align="start" style:justify-single-word="false"/>
      <style:text-properties fo:font-size="14pt" officeooo:rsid="00164822" officeooo:paragraph-rsid="000ac5a9" style:font-name-asian="Wingdings1" style:font-size-asian="12.25pt" style:font-name-complex="Wingdings1" style:font-size-complex="14pt"/>
    </style:style>
    <style:style style:name="P49" style:family="paragraph" style:parent-style-name="Standard">
      <style:text-properties fo:font-size="14pt" officeooo:rsid="00164822" officeooo:paragraph-rsid="000ac5a9" style:font-name-asian="Wingdings1" style:font-size-asian="14pt" style:font-name-complex="Wingdings1" style:font-size-complex="14pt"/>
    </style:style>
    <style:style style:name="P50" style:family="paragraph" style:parent-style-name="Standard">
      <style:text-properties fo:font-size="6pt" officeooo:rsid="000b6e5f" officeooo:paragraph-rsid="000ac5a9" style:font-name-asian="Wingdings1" style:font-size-asian="5.25pt" style:font-name-complex="Wingdings1" style:font-size-complex="6pt"/>
    </style:style>
    <style:style style:name="P51" style:family="paragraph">
      <style:paragraph-properties fo:text-align="center"/>
    </style:style>
    <style:style style:name="T1" style:family="text">
      <style:text-properties officeooo:rsid="0023955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style:font-name-asian="Wingdings" style:font-size-asian="12.25pt" style:font-name-complex="Wingdings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size-asian="12.25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8022f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8.75pt" style:font-size-complex="10pt"/>
    </style:style>
    <style:style style:name="T11" style:family="text">
      <style:text-properties fo:font-size="10pt" officeooo:rsid="00148178" style:font-size-asian="8.75pt" style:font-size-complex="10pt"/>
    </style:style>
    <style:style style:name="T12" style:family="text">
      <style:text-properties fo:font-size="10pt" officeooo:rsid="0015e4f3" style:font-size-asian="8.75pt" style:font-size-complex="10pt"/>
    </style:style>
    <style:style style:name="T13" style:family="text">
      <style:text-properties fo:font-style="normal" style:font-name-asian="Lucida Sans Unicode" style:font-style-asian="normal" style:font-name-complex="Mangal" style:font-style-complex="normal"/>
    </style:style>
    <style:style style:name="T14" style:family="text">
      <style:text-properties fo:font-style="normal" officeooo:rsid="001068a5" style:font-name-asian="Lucida Sans Unicode" style:font-style-asian="normal" style:font-name-complex="Mangal" style:font-style-complex="normal"/>
    </style:style>
    <style:style style:name="T15" style:family="text">
      <style:text-properties style:font-name="Liberation Serif1"/>
    </style:style>
    <style:style style:name="T16" style:family="text">
      <style:text-properties officeooo:rsid="00149aef"/>
    </style:style>
    <style:style style:name="T17" style:family="text">
      <style:text-properties officeooo:rsid="0017cf4d"/>
    </style:style>
    <style:style style:name="T18" style:family="text">
      <style:text-properties officeooo:rsid="001068a5"/>
    </style:style>
    <style:style style:name="T19" style:family="text">
      <style:text-properties officeooo:rsid="000d4085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1pt" officeooo:rsid="000d4085" style:font-size-asian="11pt" style:font-size-complex="11pt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style:text-line-through-style="solid" style:text-line-through-type="single" officeooo:rsid="0017cf4d"/>
    </style:style>
    <style:style style:name="T24" style:family="text">
      <style:text-properties style:text-line-through-style="solid" style:text-line-through-type="single" officeooo:rsid="0010aadc"/>
    </style:style>
    <style:style style:name="T25" style:family="text">
      <style:text-properties officeooo:rsid="0010aadc"/>
    </style:style>
    <style:style style:name="T26" style:family="text">
      <style:text-properties style:text-position="sub 58%" officeooo:rsid="0010aadc"/>
    </style:style>
    <style:style style:name="T27" style:family="text">
      <style:text-properties style:font-name="Webdings" style:font-name-asian="Webdings" style:font-name-complex="Webdings"/>
    </style:style>
    <style:style style:name="T28" style:family="text">
      <style:text-properties style:font-name-asian="Webdings" style:font-name-complex="Webdings"/>
    </style:style>
    <style:style style:name="T29" style:family="text">
      <style:text-properties officeooo:rsid="001343c3"/>
    </style:style>
    <style:style style:name="T30" style:family="text">
      <style:text-properties officeooo:rsid="0014d098"/>
    </style:style>
    <style:style style:name="T31" style:family="text">
      <style:text-properties officeooo:rsid="0015e4f3"/>
    </style:style>
    <style:style style:name="T32" style:family="text">
      <style:text-properties officeooo:rsid="00166387"/>
    </style:style>
    <style:style style:name="T33" style:family="text">
      <style:text-properties style:font-name="Liberation Serif1" style:font-name-asian="Liberation Serif1" style:font-name-complex="Liberation Serif1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ONTINUITE PEDAGOGIQUE CE<text:span text:style-name="T1">1</text:span></text:p>
      <text:p text:style-name="P47"><text:span text:style-name="T19">Vendredi 19 juin</text:span> 2020</text:p>
      <text:p text:style-name="P47"/>
      <text:p text:style-name="P48"><text:span text:style-name="T2"></text:span><text:span text:style-name="T4"> </text:span>CORRECTIONS</text:p>
      <text:p text:style-name="P31"/>
      <text:p text:style-name="P14">une <text:span text:style-name="T20">(beau)</text:span> <text:span text:style-name="T19">belle</text:span> maison<text:tab/> <text:s text:c="2"/><text:tab/>une voiture <text:span text:style-name="T20">(neuf)</text:span> <text:span text:style-name="T19">neuve <text:s text:c="2"/><text:tab/></text:span>une brise <text:span text:style-name="T20">(léger)</text:span> <text:span text:style-name="T19">légère</text:span> <text:tab/></text:p>
      <text:p text:style-name="P14">une fille <text:span text:style-name="T20">(courageux)</text:span> <text:span text:style-name="T19">courageuse</text:span> <text:s text:c="2"/>une serviette <text:span text:style-name="T20">(sec)</text:span> <text:span text:style-name="T19">sèche</text:span> <text:tab/>une <text:span text:style-name="T20">(magnifique)</text:span> <text:span text:style-name="T19">magnifique</text:span> fleur</text:p>
      <text:p text:style-name="P38"/>
      <text:p text:style-name="P16">La <text:span text:style-name="T6">petite</text:span> fille écoute l'histoire. <text:s text:c="3"/>C'est une enfant <text:span text:style-name="T6">heureuse</text:span>. <text:s text:c="3"/>Nous portons des habits <text:span text:style-name="T6">colorés</text:span>.</text:p>
      <text:p text:style-name="P16"><text:s text:c="5"/><text:span text:style-name="T21">singulier</text:span><text:span text:style-name="T10"><text:tab/><text:tab/><text:tab/><text:tab/><text:tab/><text:tab/> <text:s text:c="13"/></text:span><text:span text:style-name="T21">singulier</text:span><text:span text:style-name="T10"><text:tab/><text:tab/><text:tab/> <text:s text:c="25"/></text:span><text:span text:style-name="T21">pluriel</text:span></text:p>
      <text:p text:style-name="P32"/>
      <text:p text:style-name="P16">Tu fabriques de <text:span text:style-name="T6">jolis</text:span> bouquets de fleurs.<text:tab/>Il navigue sur un <text:span text:style-name="T6">vieux</text:span> bateau en bois.</text:p>
      <text:p text:style-name="P15"><text:s text:c="25"/><text:span text:style-name="T21">pluriel</text:span><text:span text:style-name="T11"> <text:s text:c="90"/></text:span><text:span text:style-name="T21">singulier</text:span></text:p>
      <text:p text:style-name="P41"/>
      <text:p text:style-name="P6"><text:span text:style-name="T6">Complète les adjectifs avec un s ou un x</text:span>.</text:p>
      <text:p text:style-name="P35"/>
      <text:p text:style-name="P6">des fruits sucré<text:span text:style-name="T19">s</text:span><text:tab/><text:tab/>des travaux terminé<text:span text:style-name="T19">s</text:span> <text:tab/><text:tab/>de beau<text:span text:style-name="T19">x</text:span> yeux</text:p>
      <text:p text:style-name="P35"/>
      <text:p text:style-name="P6">des bateaux rapide<text:span text:style-name="T19">s</text:span><text:tab/>des nuages sombre<text:span text:style-name="T19">s</text:span><text:tab/><text:tab/><text:span text:style-name="T16">des moteurs puissants </text:span></text:p>
      <text:p text:style-name="P42"/>
      <text:p text:style-name="P6"><text:span text:style-name="T6">Recopie ces groupes nominaux en choisissant l'adjectif qui convient</text:span>.</text:p>
      <text:p text:style-name="P36"/>
      <text:p text:style-name="P7">des loups (<text:span text:style-name="T22">affamé</text:span> / affamés)<text:tab/>des (<text:span text:style-name="T22">beau</text:span> / beaux) <text:span text:style-name="T17">meubles<text:tab/>une fin (heureuse / </text:span><text:span text:style-name="T23">heureuses</text:span><text:span text:style-name="T17">)</text:span></text:p>
      <text:p text:style-name="P37"/>
      <text:p text:style-name="P8">des pommes (<text:span text:style-name="T22">empoisonnée</text:span> / empoisonnées)<text:tab/><text:tab/>des jeux (<text:span text:style-name="T22">amusant</text:span> / amusants)</text:p>
      <text:p text:style-name="P5"><text:span text:style-name="T8"/></text:p>
      <text:p text:style-name="P9">n° 4 p 119 :<text:tab/>35 groupes de 10 jetons et 6 jetons isolés, c'est 356 jetons en tout.</text:p>
      <text:p text:style-name="P9"><text:tab/><text:tab/>52 bouquets de 10 fleurs et 5 fleurs isolées, c'est 525 fleurs en tout.</text:p>
      <text:p text:style-name="P9"><text:tab/><text:tab/>4 paquets de 5 images et 3 images isolées, c'est 23 images en tout.</text:p>
      <text:p text:style-name="P9"><text:tab/><text:tab/>2 rangées de 100 chaises et 4 chaises isolées, c'est 204 chaises en tout.</text:p>
      <text:p text:style-name="P9"><text:tab/><text:tab/>48 équipes de 10 enfants et 1 enfant isolé, c'est 481 enfants en tout.</text:p>
      <text:p text:style-name="P9"><text:s text:c="112"/><text:span text:style-name="T25">6</text:span></text:p>
      <text:p text:style-name="P9"><text:s text:c="4"/><text:span text:style-name="T25">4 6 <text:s text:c="4"/>46x4 = (40x4)+(6x4)<text:tab/> <text:s text:c="4"/>5 3<text:tab/> <text:s text:c="5"/>53x3 = (50x3)+(3x3)<text:tab/> <text:s text:c="7"/>1 </text:span><text:span text:style-name="T24">7</text:span><text:span text:style-name="T26">1</text:span><text:span text:style-name="T25">6 <text:s text:c="12"/></text:span><text:span text:style-name="T24">1</text:span><text:span text:style-name="T26">1</text:span><text:span text:style-name="T25">5 9</text:span></text:p>
      <text:p text:style-name="P9"><draw:line text:anchor-type="paragraph" draw:z-index="0" draw:style-name="gr1" draw:text-style-name="P51" svg:x1="0.106cm" svg:y1="0.543cm" svg:x2="1.111cm" svg:y2="0.543cm"><text:p/></draw:line><draw:line text:anchor-type="paragraph" draw:z-index="1" draw:style-name="gr1" draw:text-style-name="P51" svg:x1="6.456cm" svg:y1="0.542cm" svg:x2="7.461cm" svg:y2="0.542cm"><text:p/></draw:line><draw:line text:anchor-type="paragraph" draw:z-index="2" draw:style-name="gr1" draw:text-style-name="P51" svg:x1="13.467cm" svg:y1="0.542cm" svg:x2="14.472cm" svg:y2="0.542cm"><text:p/></draw:line> <text:span text:style-name="T25">x <text:s text:c="3"/>4 <text:s text:c="13"/>= <text:s text:c="2"/>160 <text:s/>+ <text:s/>24 <text:s text:c="7"/>x <text:s text:c="3"/>3 <text:s text:c="14"/>= <text:s text:c="3"/>150 <text:s/>+ <text:s text:c="2"/>9 <text:s text:c="8"/>- <text:s text:c="4"/>4 7 <text:s text:c="9"/>- <text:s text:c="4"/>8 7</text:span></text:p>
      <text:p text:style-name="P9"><draw:line text:anchor-type="paragraph" draw:z-index="3" draw:style-name="gr1" draw:text-style-name="P51" svg:x1="16.14cm" svg:y1="0.005cm" svg:x2="17.145cm" svg:y2="0.005cm"><text:p/></draw:line> <text:span text:style-name="T25">1 8 4 <text:s text:c="13"/>= <text:s text:c="2"/>184 <text:s text:c="17"/>1 5 9 <text:s text:c="14"/>= <text:s text:c="3"/>159 <text:s text:c="21"/>1 2 9 <text:s text:c="15"/>7 2</text:span></text:p>
      <text:p text:style-name="P9"/>
      <text:p text:style-name="P25"><text:span text:style-name="T18">« Les organes des sens »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vertes</text:p>
            <text:p text:style-name="P1">dentelées</text:p>
          </table:table-cell>
          <table:table-cell table:style-name="Tableau1.A1" office:value-type="string">
            <text:p text:style-name="P2"><text:span text:style-name="T27"></text:span></text:p>
            <text:p text:style-name="P3"><text:span text:style-name="T28">ouïe</text:span></text:p>
          </table:table-cell>
          <table:table-cell table:style-name="Tableau1.A1" office:value-type="string">
            <text:p text:style-name="P1">sucrées</text:p>
          </table:table-cell>
          <table:table-cell table:style-name="Tableau1.A1" office:value-type="string">
            <text:p text:style-name="P1">fines</text:p>
          </table:table-cell>
          <table:table-cell table:style-name="Tableau1.E1" office:value-type="string">
            <text:p text:style-name="P1">parfumées</text:p>
            <text:p text:style-name="P1">odorantes</text:p>
          </table:table-cell>
        </table:table-row>
      </table:table>
      <text:p text:style-name="P26">définir la couleur : les yeux <text:tab/> <text:s text:c="2"/>définir l'odeur : le nez<text:tab/><text:tab/>définir la saveur : la langue</text:p>
      <text:p text:style-name="P26">le nez – sentir – l'odorat<text:tab/> <text:tab/> <text:s text:c="2"/>les yeux – voir – la vue<text:tab/><text:tab/>la langue – goûter – le goût </text:p>
      <text:p text:style-name="P26">les oreilles – entendre – l'ouïe<text:tab/> <text:s text:c="2"/>les mains – toucher – le toucher</text:p>
      <text:p text:style-name="P26">la vue – ton œil – c'est sombre<text:tab/><text:tab/>l'odorat – cette fleur est parfumée – le nez</text:p>
      <text:p text:style-name="P26">la langue – que c'est bon – <text:span text:style-name="T29">le goût<text:tab/>on n'entend rien – l'oreille – l'ouïe </text:span></text:p>
      <text:p text:style-name="P27">la main – c'est doux – le toucher</text:p>
      <text:p text:style-name="P9"/>
      <text:p text:style-name="P49"><text:span text:style-name="T3"></text:span><text:span text:style-name="T5"> </text:span>ACTIVIT<text:span text:style-name="T15">É</text:span><text:span text:style-name="T4">S DU JOUR</text:span></text:p>
      <text:p text:style-name="P50"/>
      <text:p text:style-name="P13">FRANÇAIS :</text:p>
      <text:p text:style-name="P29"/>
      <text:p text:style-name="P17"><text:span text:style-name="T6">Entoure les adjectif qui s'écrivent de la même façon au singulier et au pluriel</text:span>.</text:p>
      <text:p text:style-name="P39"/>
      <text:p text:style-name="P17">bleu – gras – merveilleux – vrai – charmant – épais – plat creux – faux – vrai </text:p>
      <text:p text:style-name="P18"><text:soft-page-break/><text:span text:style-name="T7">Complète</text:span><text:span text:style-name="T6"> ces groupes nominaux en mettant l'adjectif au pluriel</text:span>.</text:p>
      <text:p text:style-name="P33"/>
      <text:p text:style-name="P19">un jeune loup – des <text:span text:style-name="T31"><text:s/></text:span><text:span text:style-name="T12">………………</text:span> loups<text:tab/><text:tab/><text:span text:style-name="T31">un magasin fermé – des magasins </text:span><text:span text:style-name="T12">……………</text:span></text:p>
      <text:p text:style-name="P33"/>
      <text:p text:style-name="P19">une eau polluée – des eaux <text:span text:style-name="T31"><text:s/></text:span><text:span text:style-name="T12">……………………</text:span><text:span text:style-name="T31"> </text:span><text:tab/>une haute montagne – des <text:span text:style-name="T31"><text:s/></text:span><text:span text:style-name="T12">………………</text:span> montagnes</text:p>
      <text:p text:style-name="P33"/>
      <text:p text:style-name="P20">un fruit mûr – des fruits <text:span text:style-name="T12">……………………</text:span><text:tab/>une instrument précis – des instruments <text:span text:style-name="T12">……………</text:span> </text:p>
      <text:p text:style-name="P33"/>
      <text:p text:style-name="P22"><text:span text:style-name="T30">un tissu doux – des tissus </text:span><text:s/><text:span text:style-name="T10">………………<text:tab/><text:tab/></text:span>mon meilleur ami – mes <text:span text:style-name="T10">……………………</text:span> amis</text:p>
      <text:p text:style-name="P40"/>
      <text:p text:style-name="P24">exercice 6 sur la fiche « L'adjectif qualificatif »</text:p>
      <text:p text:style-name="P40"/>
      <text:p text:style-name="P21"><text:span text:style-name="T6">Complète le texte avec les adjectifs suivants (attention, il y a des intrus) </text:span>: </text:p>
      <text:p text:style-name="P21"><text:span text:style-name="T32">petite – étrange – <text:s/>mystérieuse – gentil – magique – magnifique – rose – roses – </text:span></text:p>
      <text:p text:style-name="P21"><text:span text:style-name="T32">nombreux – nombreuse – nombreuses – invité – invités – invitée – invitées </text:span></text:p>
      <text:p text:style-name="P34"/>
      <text:p text:style-name="P23">Charlie Bucket est un <text:span text:style-name="T10">……………………</text:span> garçon qui vit dans une toute <text:s/><text:span text:style-name="T10">……………………</text:span> <text:s/>maison. Willy Wonka, un <text:s/><text:span text:style-name="T10">……………………</text:span> <text:s/>chocolatier, possède une <text:s/><text:span text:style-name="T10">……………………</text:span> <text:s/>usine. <text:s/>Les enfants <text:s/><text:span text:style-name="T10">……………………</text:span> <text:s/>s'émerveillent de cette usine <text:s/><text:span text:style-name="T10">……………………</text:span> . <text:span text:style-name="T32">Willy Wonka leur a préparé de </text:span><text:s/><text:span text:style-name="T10">……………………</text:span> <text:span text:style-name="T32"><text:s/>surprises, comme</text:span> descend<text:span text:style-name="T32">re</text:span> <text:span text:style-name="T32">une</text:span> rivière de chocolat sur un <text:s/><text:span text:style-name="T10">……………………</text:span> <text:s/>bateau <text:s/><text:span text:style-name="T10">……………………</text:span> .</text:p>
      <text:p text:style-name="P30"/>
      <text:p text:style-name="P4"/>
      <text:p text:style-name="P12">MATHÉMATIQUES :</text:p>
      <text:p text:style-name="P12"/>
      <text:p text:style-name="P11"><text:span text:style-name="T14">n</text:span><text:span text:style-name="T13">°2 p 120</text:span></text:p>
      <text:p text:style-name="P11"><text:span text:style-name="T13"/></text:p>
      <text:p text:style-name="P11"><text:span text:style-name="T13">n°1 p 122 et n°2 p 123</text:span></text:p>
      <text:p text:style-name="P45"><text:span text:style-name="T13"/></text:p>
      <text:p text:style-name="P11"><text:span text:style-name="T13">« Le voyage de Poéma » (épisode 3)</text:span></text:p>
      <text:p text:style-name="P43"><text:span text:style-name="T13"/></text:p>
      <text:p text:style-name="P28">1. Où se passe cet épisode ? <text:span text:style-name="T33">►</text:span><text:span text:style-name="T12">……………………………………………………………………………………</text:span></text:p>
      <text:p text:style-name="P28"><text:span text:style-name="T12"/></text:p>
      <text:p text:style-name="P28">2. Quel nouveau personnage apparaît ? Que propose-t-il à Poéma ?</text:p>
      <text:p text:style-name="P44"/>
      <text:p text:style-name="P28"><text:span text:style-name="T33">►</text:span><text:span text:style-name="T12">………………………………………………………………………………………………………………………………</text:span></text:p>
      <text:p text:style-name="P28"><text:span text:style-name="T12"/></text:p>
      <text:p text:style-name="P28">3. Qu'arrive-t-il soudain à Téiki ? <text:span text:style-name="T33">►</text:span><text:span text:style-name="T12">……………………………………………………………………………………</text:span></text:p>
      <text:p text:style-name="P28"><text:span text:style-name="T12"/></text:p>
      <text:p text:style-name="P28">4. Quel personnage se cache derrière chaque pronom souligné ?</text:p>
      <text:p text:style-name="P28">« Le requin raconte que <text:span text:style-name="T6">tu</text:span> souhaites abandonner ton frère ? Donne-le-moi, <text:span text:style-name="T6">je</text:span> l'emporterai où personne ne pourra jamais <text:span text:style-name="T6">le</text:span> trouver… » dit la raie.</text:p>
      <text:p text:style-name="P44"/>
      <text:p text:style-name="P28">tu : <text:span text:style-name="T12">……………………</text:span> <text:tab/><text:tab/>je : <text:span text:style-name="T12">……………………</text:span> <text:tab/><text:tab/>le : <text:span text:style-name="T12">……………………</text:span></text:p>
      <text:p text:style-name="P28"><text:span text:style-name="T12"/></text:p>
      <text:p text:style-name="P10">5. Quel mot n'est pas un synonyme (mot de même sens) que le mot en gras ? Retrouve l'intrus dans chaque liste.</text:p>
      <text:p text:style-name="P10"><text:span text:style-name="T33">▪</text:span> une belle <text:span text:style-name="T9">clarté</text:span> bleue : lumière – luminosité – eau</text:p>
      <text:p text:style-name="P10"><text:span text:style-name="T33">▪</text:span> le <text:span text:style-name="T9">banc</text:span> de poissons : groupe – sac – regroupement </text:p>
      <text:p text:style-name="P10"><text:span text:style-name="T33">▪</text:span> ses nageoires <text:span text:style-name="T9">géantes </text:span>: immenses – minuscules – grandes </text:p>
      <text:p text:style-name="P10"><text:span text:style-name="T33">▪</text:span> ce pays bizarre : ordinaire – étrange – surprena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14:34.765000000</meta:creation-date>
    <dc:date>2020-06-16T16:55:20.906000000</dc:date>
    <meta:editing-duration>PT1H51M48S</meta:editing-duration>
    <meta:editing-cycles>12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69" meta:word-count="659" meta:character-count="4416" meta:non-whitespace-character-count="3204"/>
  </office:meta>
</office:document-meta>
</file>