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4a5b3" officeooo:paragraph-rsid="0003b0d8" style:font-name-asian="Wingdings" style:font-size-asian="12.25pt" style:font-name-complex="Wingdings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font-name="Liberation Serif" fo:font-size="14pt" officeooo:rsid="0007aeea" officeooo:paragraph-rsid="0007aeea" style:font-name-asian="Wingdings" style:font-size-asian="12.25pt" style:font-name-complex="Wingdings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fo:font-size="14pt" officeooo:rsid="000ae7bc" officeooo:paragraph-rsid="000ae7bc" style:font-name-asian="Wingdings" style:font-size-asian="12.25pt" style:font-name-complex="Wingdings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93630" officeooo:paragraph-rsid="0001e636" style:font-name-asian="Wingdings" style:font-size-asian="14pt" style:font-name-complex="Wingdings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605de" officeooo:paragraph-rsid="0001e636" style:font-name-asian="Wingdings" style:font-size-asian="14pt" style:font-name-complex="Wingdings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edbde" officeooo:paragraph-rsid="0001e636" style:font-name-asian="Wingdings" style:font-size-asian="14pt" style:font-name-complex="Wingdings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fo:font-size="14pt" officeooo:rsid="0014a5b3" officeooo:paragraph-rsid="0003b0d8" style:font-name-asian="Wingdings" style:font-size-asian="14pt" style:font-name-complex="Wingdings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erif" fo:font-size="8pt" officeooo:rsid="00193630" officeooo:paragraph-rsid="0001e636" style:font-name-asian="Wingdings" style:font-size-asian="7pt" style:font-name-complex="Wingdings" style:font-size-complex="8pt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erif" fo:font-size="8pt" officeooo:rsid="00193630" officeooo:paragraph-rsid="0003b0d8" style:font-name-asian="Wingdings" style:font-size-asian="7pt" style:font-name-complex="Wingdings" style:font-size-complex="8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" fo:font-size="8pt" officeooo:rsid="0014a5b3" officeooo:paragraph-rsid="0003b0d8" style:font-name-asian="Wingdings" style:font-size-asian="7pt" style:font-name-complex="Wingdings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b1f6c" officeooo:paragraph-rsid="0001e636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b1f6c" officeooo:paragraph-rsid="0001e636" style:font-name-asian="Wingdings1" style:font-size-asian="12.25pt" style:font-name-complex="Wingdings1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64822" officeooo:paragraph-rsid="0001e636" style:font-name-asian="Wingdings1" style:font-size-asian="12.25pt" style:font-name-complex="Wingdings1" style:font-size-complex="14pt"/>
    </style:style>
    <style:style style:name="P14" style:family="paragraph" style:parent-style-name="Standard">
      <style:text-properties fo:font-size="14pt" officeooo:rsid="00164822" officeooo:paragraph-rsid="0001e636" style:font-name-asian="Wingdings1" style:font-size-asian="14pt" style:font-name-complex="Wingdings1" style:font-size-complex="14pt"/>
    </style:style>
    <style:style style:name="P15" style:family="paragraph" style:parent-style-name="Standard">
      <style:paragraph-properties fo:line-height="100%" fo:text-align="start" style:justify-single-word="false"/>
      <style:text-properties fo:color="#800000" fo:font-size="8pt" officeooo:rsid="00166c9f" officeooo:paragraph-rsid="0001e636" style:font-name-asian="Wingdings1" style:font-size-asian="7pt" style:font-name-complex="Wingdings1" style:font-size-complex="8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0f8ac3" officeooo:paragraph-rsid="0001e636" style:font-name-asian="Liberation Serif1" style:font-size-asian="12.25pt" style:font-name-complex="Liberation Serif1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02e79c" officeooo:paragraph-rsid="0001e636" style:font-name-asian="Liberation Serif1" style:font-size-asian="12.25pt" style:font-name-complex="Liberation Serif1" style:font-size-complex="14p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f9746" officeooo:paragraph-rsid="0001e636" style:font-name-asian="Liberation Serif1" style:font-size-asian="12.25pt" style:font-name-complex="Liberation Serif1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166ad2" officeooo:paragraph-rsid="0001e636" style:font-name-asian="Liberation Serif1" style:font-size-asian="14pt" style:font-name-complex="Liberation Serif1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Liberation Serif1" fo:font-size="14pt" officeooo:rsid="00237257" officeooo:paragraph-rsid="0001e636" style:font-name-asian="Liberation Serif1" style:font-size-asian="14pt" style:font-name-complex="Liberation Serif1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4a5b3" officeooo:paragraph-rsid="0003b0d8" style:font-name-asian="Wingdings" style:font-size-asian="12.25pt" style:font-name-complex="Wingdings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Liberation Serif" fo:font-size="14pt" officeooo:rsid="0005b02e" officeooo:paragraph-rsid="0005b02e" style:font-name-asian="Wingdings" style:font-size-asian="12.25pt" style:font-name-complex="Wingdings" style:font-size-complex="14pt"/>
    </style:style>
    <style:style style:name="P23" style:family="paragraph" style:parent-style-name="Standard">
      <style:text-properties fo:font-size="6pt" officeooo:rsid="000b6e5f" officeooo:paragraph-rsid="0001e636" style:font-name-asian="Wingdings1" style:font-size-asian="5.25pt" style:font-name-complex="Wingdings1" style:font-size-complex="6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text-line-through-style="solid" style:text-line-through-type="single" style:font-name="Liberation Serif" fo:font-size="14pt" officeooo:rsid="0014a5b3" officeooo:paragraph-rsid="0003b0d8" style:font-name-asian="Wingdings" style:font-size-asian="12.25pt" style:font-name-complex="Wingdings" style:font-size-complex="14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7aeea" officeooo:paragraph-rsid="0007aeea" style:font-name-asian="Wingdings" style:font-size-asian="12.25pt" style:font-name-complex="Wingdings" style:font-size-complex="14pt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7aeea" officeooo:paragraph-rsid="000ae7bc" style:font-name-asian="Wingdings" style:font-size-asian="12.25pt" style:font-name-complex="Wingdings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text-position="0% 100%" style:font-name="Liberation Serif" fo:font-size="14pt" officeooo:rsid="000ae7bc" officeooo:paragraph-rsid="000ae7bc" style:font-name-asian="Wingdings" style:font-size-asian="12.25pt" style:font-name-complex="Wingdings" style:font-size-complex="14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Liberation Serif" fo:font-size="14pt" officeooo:rsid="0013d168" officeooo:paragraph-rsid="0001e636" style:font-name-asian="Wingdings" style:font-size-asian="12.25pt" style:font-name-complex="Wingdings" style:font-size-complex="14pt"/>
    </style:style>
    <style:style style:name="T1" style:family="text">
      <style:text-properties fo:color="#000000" style:font-name="Liberation Serif1" style:text-underline-style="solid" style:text-underline-width="auto" style:text-underline-color="font-color" style:font-name-asian="Liberation Serif1" style:font-name-complex="Liberation Serif1"/>
    </style:style>
    <style:style style:name="T2" style:family="text">
      <style:text-properties fo:color="#000000" style:font-name="Liberation Serif1" style:font-name-asian="Liberation Serif1" style:font-name-complex="Liberation Serif1"/>
    </style:style>
    <style:style style:name="T3" style:family="text">
      <style:text-properties fo:color="#000000" style:font-name="Liberation Serif1" officeooo:rsid="00237257" style:font-name-asian="Liberation Serif1" style:font-name-complex="Liberation Serif1"/>
    </style:style>
    <style:style style:name="T4" style:family="text">
      <style:text-properties fo:color="#000000" style:font-name="Liberation Serif1" officeooo:rsid="00166ad2" style:font-name-asian="Liberation Serif1" style:font-name-complex="Liberation Serif1"/>
    </style:style>
    <style:style style:name="T5" style:family="text">
      <style:text-properties fo:color="#000000" style:font-name="Liberation Serif1" officeooo:rsid="00118288" style:font-name-asian="Liberation Serif1" style:font-name-complex="Liberation Serif1"/>
    </style:style>
    <style:style style:name="T6" style:family="text">
      <style:text-properties fo:color="#000000" style:font-name="Liberation Serif1" officeooo:rsid="001fd5a0" style:font-name-asian="Liberation Serif1" style:font-name-complex="Liberation Serif1"/>
    </style:style>
    <style:style style:name="T7" style:family="text">
      <style:text-properties fo:color="#000000" style:text-position="0% 100%"/>
    </style:style>
    <style:style style:name="T8" style:family="text">
      <style:text-properties fo:color="#000000" style:text-position="0% 100%" officeooo:rsid="001341f6"/>
    </style:style>
    <style:style style:name="T9" style:family="text">
      <style:text-properties fo:color="#000000" style:text-position="0% 100%" fo:font-weight="normal" officeooo:rsid="001341f6" style:font-weight-asian="normal" style:font-weight-complex="normal"/>
    </style:style>
    <style:style style:name="T10" style:family="text">
      <style:text-properties fo:color="#000000" style:text-position="super 58%"/>
    </style:style>
    <style:style style:name="T11" style:family="text">
      <style:text-properties officeooo:rsid="00239558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asian="Wingdings" style:font-size-asian="12.25pt" style:font-name-complex="Wingdings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style:font-size-asian="12.25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Liberation Serif1"/>
    </style:style>
    <style:style style:name="T18" style:family="text">
      <style:text-properties fo:color="#800000" style:text-position="0% 100%" officeooo:rsid="0006825f"/>
    </style:style>
    <style:style style:name="T19" style:family="text">
      <style:text-properties fo:color="#800000" style:text-position="0% 100%" officeooo:rsid="00069b0a"/>
    </style:style>
    <style:style style:name="T20" style:family="text">
      <style:text-properties style:text-position="0% 100%" officeooo:rsid="0006825f"/>
    </style:style>
    <style:style style:name="T21" style:family="text">
      <style:text-properties style:text-position="0% 100%" officeooo:rsid="0012d89b"/>
    </style:style>
    <style:style style:name="T22" style:family="text">
      <style:text-properties officeooo:rsid="0003b0d8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fo:background-color="#b2b2b2" loext:char-shading-value="0"/>
    </style:style>
    <style:style style:name="T25" style:family="text">
      <style:text-properties fo:background-color="#ffff66" loext:char-shading-value="0"/>
    </style:style>
    <style:style style:name="T26" style:family="text">
      <style:text-properties officeooo:rsid="000c44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TINUITE PEDAGOGIQUE CE<text:span text:style-name="T11">1</text:span></text:p>
      <text:p text:style-name="P12"><text:span text:style-name="T22">Mardi 19 mai</text:span> 2020</text:p>
      <text:p text:style-name="P12"/>
      <text:p text:style-name="P13"><text:span text:style-name="T12"></text:span><text:span text:style-name="T14"> </text:span>CORRECTIONS</text:p>
      <text:p text:style-name="P15"/>
      <text:p text:style-name="P7"><text:span text:style-name="T1">Recopie ces verbes. Sépare le radical et la terminaison</text:span><text:span text:style-name="T2">. <text:s text:c="3"/></text:span></text:p>
      <text:p text:style-name="P9"/>
      <text:p text:style-name="P1">tu fermer/as – ils jouer/ont – vous cuisiner/ez – tu aimer/as – elle flotter/a – elles ranger/ont</text:p>
      <text:p text:style-name="P10"/>
      <text:p text:style-name="P1">vous couper/ez – nous coller/ons – je crier/ai – nous naviguer/ons</text:p>
      <text:p text:style-name="P1"/>
      <text:p text:style-name="P1"><text:span text:style-name="T16">Recopie uniquement les verbes au futur et entoure leur terminaison</text:span>.</text:p>
      <text:p text:style-name="P10"/>
      <text:p text:style-name="P1">elle regarder<text:span text:style-name="T24">a</text:span> – ils brûler<text:span text:style-name="T24">ont</text:span> – nous voyager<text:span text:style-name="T24">ons</text:span> – tu lancer<text:span text:style-name="T24">as</text:span> – <text:span text:style-name="T23">nous sautons</text:span> – je réparer<text:span text:style-name="T24">ai</text:span></text:p>
      <text:p text:style-name="P10"/>
      <text:p text:style-name="P21"><text:span text:style-name="T23">il mange</text:span> – vous donner<text:span text:style-name="T24">ez</text:span> – <text:span text:style-name="T23">tu caches</text:span> – je me réveiller<text:span text:style-name="T24">ai</text:span> – elles manger<text:span text:style-name="T24">ont</text:span> – <text:span text:style-name="T23">ils tombent</text:span></text:p>
      <text:p text:style-name="P24"/>
      <text:p text:style-name="P22">n°1 p 86 :<text:tab/>Les figures B et D ne sont pas des polygones.</text:p>
      <text:p text:style-name="P22"><text:tab/><text:tab/>Les figures A, E et H sont des triangles.</text:p>
      <text:p text:style-name="P22"><text:tab/><text:tab/>Les figures C, F, G et I sont des quadrilatères.</text:p>
      <text:p text:style-name="P22">Il y a 4 angles droits sur la figure F (rectangle) et 4 angles droits sur la figure I (rectangle).</text:p>
      <text:p text:style-name="P22">4 + 5 + 6 = 15<text:tab/>La fourmi parcourt 15 cm.</text:p>
      <text:p text:style-name="P22"/>
      <text:p text:style-name="P22">n° <text:span text:style-name="T26">1</text:span> p 87 :<text:tab/>Les quadrilatères F et H ont 4 angles droits.</text:p>
      <text:p text:style-name="P22"><text:tab/><text:tab/>Les quadrilatères …<text:span text:style-name="T25">aucun</text:span>… <text:s/>ont 3 angles droits.</text:p>
      <text:p text:style-name="P22"><text:tab/><text:tab/>Les quadrilatères A, C, E et G ont 2 angles droits.</text:p>
      <text:p text:style-name="P22"><text:tab/><text:tab/>Le quadrilatères D a 1 angle droit.</text:p>
      <text:p text:style-name="P16"/>
      <text:p text:style-name="P14"><text:span text:style-name="T13"></text:span><text:span text:style-name="T15"> </text:span>ACTIVIT<text:span text:style-name="T17">É</text:span><text:span text:style-name="T14">S DU JOUR</text:span></text:p>
      <text:p text:style-name="P23"/>
      <text:p text:style-name="P4">FRANÇAIS :</text:p>
      <text:p text:style-name="P8"/>
      <text:p text:style-name="P5"><text:span text:style-name="T3">L</text:span><text:span text:style-name="T2">e sujet dans la phrase : </text:span><text:span text:style-name="T4">relire la leçon et faire les exercices </text:span><text:span text:style-name="T5">3</text:span><text:span text:style-name="T4"> et </text:span><text:span text:style-name="T5">5</text:span><text:span text:style-name="T4">. </text:span></text:p>
      <text:p text:style-name="P19"/>
      <text:p text:style-name="P17"><text:span text:style-name="T18">à envoyer </text:span><text:span text:style-name="T19">pour correction</text:span><text:span text:style-name="T18"> :</text:span><text:span text:style-name="T20"> </text:span><text:span text:style-name="T21">exercice 3</text:span></text:p>
      <text:p text:style-name="P19"/>
      <text:p text:style-name="P6"><text:span text:style-name="T4">exercice </text:span><text:span text:style-name="T6">1</text:span><text:span text:style-name="T5">3</text:span><text:span text:style-name="T4"> (fiche sur les sons [s] et [z])</text:span></text:p>
      <text:p text:style-name="P8"/>
      <text:p text:style-name="P20"/>
      <text:p text:style-name="P18">MATHÉMATIQUES : </text:p>
      <text:p text:style-name="P18"/>
      <text:p text:style-name="P2"><text:span text:style-name="T7">Des figures géométriques (suite sur la 2</text:span><text:span text:style-name="T10">e</text:span><text:span text:style-name="T7"> page) : </text:span></text:p>
      <text:p text:style-name="P25"><text:tab/>3. Des quadrilatères particuliers : le rectangle, le carré, le losange</text:p>
      <text:p text:style-name="P25"><text:tab/>4. Les polygones avec 3 côtés : les triangles</text:p>
      <text:p text:style-name="P25"/>
      <text:p text:style-name="P25">n°4 p 93 et n°4 p 95</text:p>
      <text:p text:style-name="P25"/>
      <text:p text:style-name="P26"/>
      <text:p text:style-name="P3"><text:span text:style-name="T7">Ecouter <text:s/>la chanson d'Anne Sylvestre <text:s text:c="3"/></text:span><text:span text:style-name="T9">www.youtube.com</text:span><text:span text:style-name="T8">/watch?v=BhfapkX-V9s</text:span></text:p>
      <text:p text:style-name="P27">Dans les paroles, trouver les verbes conjugués au futur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5:56:20.015000000</meta:creation-date>
    <dc:date>2020-05-18T17:09:47.156000000</dc:date>
    <meta:editing-duration>PT46M17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30" meta:word-count="268" meta:character-count="1526" meta:non-whitespace-character-count="1246"/>
  </office:meta>
</office:document-meta>
</file>