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389cm" table:align="left"/>
    </style:style>
    <style:style style:name="Tableau1.A" style:family="table-column">
      <style:table-column-properties style:column-width="9.71cm"/>
    </style:style>
    <style:style style:name="Tableau1.B" style:family="table-column">
      <style:table-column-properties style:column-width="8.67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389cm" table:align="left"/>
    </style:style>
    <style:style style:name="Tableau2.A" style:family="table-column">
      <style:table-column-properties style:column-width="7.408cm"/>
    </style:style>
    <style:style style:name="Tableau2.B" style:family="table-column">
      <style:table-column-properties style:column-width="10.9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7cm" fo:text-align="justify" style:justify-single-word="false"/>
      <style:text-properties style:font-name="Liberation Serif" fo:font-size="14pt" officeooo:rsid="0024b9e1" officeooo:paragraph-rsid="001cd652" style:font-name-asian="Wingdings" style:font-size-asian="12.25pt" style:font-name-complex="Wingdings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style:font-name="Liberation Serif" fo:font-size="14pt" officeooo:rsid="0021c69e" officeooo:paragraph-rsid="001ce753" style:font-name-asian="Wingdings" style:font-size-asian="12.25pt" style:font-name-complex="Wingdings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style:font-name="Liberation Serif" fo:font-size="14pt" officeooo:rsid="002469fb" officeooo:paragraph-rsid="001cd652" style:font-name-asian="Wingdings" style:font-size-asian="12.25pt" style:font-name-complex="Wingdings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style:font-name="Liberation Serif" fo:font-size="14pt" officeooo:rsid="0020233b" officeooo:paragraph-rsid="001cd652" style:font-name-asian="Wingdings" style:font-size-asian="12.25pt" style:font-name-complex="Wingdings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font-name="Liberation Serif" fo:font-size="14pt" officeooo:rsid="00193630" officeooo:paragraph-rsid="001cd652" style:font-name-asian="Wingdings" style:font-size-asian="14pt" style:font-name-complex="Wingdings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font-name="Liberation Serif" fo:font-size="14pt" officeooo:rsid="001edbde" officeooo:paragraph-rsid="001cd652" style:font-name-asian="Wingdings" style:font-size-asian="14pt" style:font-name-complex="Wingdings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font-name="Liberation Serif" fo:font-size="14pt" officeooo:rsid="00237257" officeooo:paragraph-rsid="00214f20" style:font-name-asian="Wingdings" style:font-size-asian="14pt" style:font-name-complex="Wingdings" style:font-size-complex="14pt"/>
    </style:style>
    <style:style style:name="P8" style:family="paragraph" style:parent-style-name="Standard">
      <style:paragraph-properties fo:line-height="0.7cm" fo:text-align="justify" style:justify-single-word="false"/>
      <style:text-properties style:font-name="Liberation Serif" fo:font-size="14pt" officeooo:rsid="00237257" officeooo:paragraph-rsid="00214f20" style:font-name-asian="Wingdings" style:font-size-asian="14pt" style:font-name-complex="Wingdings" style:font-size-complex="14pt"/>
    </style:style>
    <style:style style:name="P9" style:family="paragraph" style:parent-style-name="Standard">
      <style:paragraph-properties fo:line-height="0.7cm" fo:text-align="justify" style:justify-single-word="false"/>
      <style:text-properties style:font-name="Liberation Serif" fo:font-size="14pt" officeooo:rsid="00260c5a" officeooo:paragraph-rsid="00214f20" style:font-name-asian="Wingdings" style:font-size-asian="14pt" style:font-name-complex="Wingdings" style:font-size-complex="14pt"/>
    </style:style>
    <style:style style:name="P10" style:family="paragraph" style:parent-style-name="Standard">
      <style:paragraph-properties fo:line-height="0.7cm" fo:text-align="justify" style:justify-single-word="false"/>
      <style:text-properties style:font-name="Liberation Serif" fo:font-size="14pt" officeooo:rsid="0025d48e" officeooo:paragraph-rsid="00214f20" style:font-name-asian="Wingdings" style:font-size-asian="14pt" style:font-name-complex="Wingdings" style:font-size-complex="14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Liberation Serif" fo:font-size="8pt" officeooo:rsid="00193630" officeooo:paragraph-rsid="001cd652" style:font-name-asian="Wingdings" style:font-size-asian="7pt" style:font-name-complex="Wingdings" style:font-size-complex="8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Liberation Serif" fo:font-size="6pt" officeooo:rsid="0021c69e" officeooo:paragraph-rsid="001ce753" style:font-name-asian="Wingdings" style:font-size-asian="5.25pt" style:font-name-complex="Wingdings" style:font-size-complex="6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Liberation Serif" fo:font-size="6pt" officeooo:rsid="00237257" officeooo:paragraph-rsid="00214f20" style:font-name-asian="Wingdings" style:font-size-asian="5.25pt" style:font-name-complex="Wingdings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14pt" officeooo:rsid="000b1f6c" officeooo:paragraph-rsid="001cd652" style:font-size-asian="12.25pt" style:font-size-complex="14pt"/>
    </style:style>
    <style:style style:name="P15" style:family="paragraph" style:parent-style-name="Standard">
      <style:paragraph-properties fo:line-height="0.7cm" fo:text-align="justify" style:justify-single-word="false"/>
      <style:text-properties fo:font-size="14pt" officeooo:rsid="001aaf6e" officeooo:paragraph-rsid="001cd652" style:font-size-asian="12.25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officeooo:rsid="000b1f6c" officeooo:paragraph-rsid="001cd652" style:font-name-asian="Wingdings1" style:font-size-asian="12.25pt" style:font-name-complex="Wingdings1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officeooo:rsid="00164822" officeooo:paragraph-rsid="001cd652" style:font-name-asian="Wingdings1" style:font-size-asian="12.25pt" style:font-name-complex="Wingdings1" style:font-size-complex="14pt"/>
    </style:style>
    <style:style style:name="P18" style:family="paragraph" style:parent-style-name="Standard">
      <style:text-properties fo:font-size="14pt" officeooo:rsid="00164822" officeooo:paragraph-rsid="001cd652" style:font-name-asian="Wingdings1" style:font-size-asian="14pt" style:font-name-complex="Wingdings1" style:font-size-complex="14pt"/>
    </style:style>
    <style:style style:name="P19" style:family="paragraph" style:parent-style-name="Standard">
      <style:paragraph-properties fo:line-height="100%" fo:text-align="start" style:justify-single-word="false"/>
      <style:text-properties fo:color="#800000" fo:font-size="8pt" officeooo:rsid="00166c9f" officeooo:paragraph-rsid="001cd652" style:font-name-asian="Wingdings1" style:font-size-asian="7pt" style:font-name-complex="Wingdings1" style:font-size-complex="8p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font-name="Liberation Serif" fo:font-size="14pt" officeooo:rsid="001edbde" officeooo:paragraph-rsid="001cd652" style:font-name-asian="Wingdings" style:font-size-asian="14pt" style:font-name-complex="Wingdings" style:font-size-complex="14pt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font-name="Liberation Serif" fo:font-size="14pt" officeooo:rsid="0024aff1" officeooo:paragraph-rsid="001cd652" style:font-name-asian="Wingdings" style:font-size-asian="12.25pt" style:font-name-complex="Wingdings" style:font-size-complex="14pt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Liberation Serif1" fo:font-size="8pt" officeooo:rsid="000ad48d" officeooo:paragraph-rsid="001cd652" style:font-name-asian="Liberation Serif1" style:font-size-asian="7pt" style:font-name-complex="Liberation Serif1" style:font-size-complex="8pt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1f9746" officeooo:paragraph-rsid="001cd652" style:font-name-asian="Liberation Serif1" style:font-size-asian="12.25pt" style:font-name-complex="Liberation Serif1" style:font-size-complex="14pt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222816" officeooo:paragraph-rsid="00222816" style:font-name-asian="Liberation Serif1" style:font-size-asian="12.25pt" style:font-name-complex="Liberation Serif1" style:font-size-complex="14pt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23005c" officeooo:paragraph-rsid="0023005c" style:font-name-asian="Liberation Serif1" style:font-size-asian="12.25pt" style:font-name-complex="Liberation Serif1" style:font-size-complex="14pt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Liberation Serif1" fo:font-size="6pt" officeooo:rsid="001f9746" officeooo:paragraph-rsid="001cd652" style:font-name-asian="Liberation Serif1" style:font-size-asian="5.25pt" style:font-name-complex="Liberation Serif1" style:font-size-complex="6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Liberation Serif1" fo:font-size="14pt" officeooo:rsid="001ef520" officeooo:paragraph-rsid="001cd652" style:font-name-asian="Liberation Serif1" style:font-size-asian="14pt" style:font-name-complex="Liberation Serif1" style:font-size-complex="14pt"/>
    </style:style>
    <style:style style:name="P28" style:family="paragraph" style:parent-style-name="Standard">
      <style:paragraph-properties fo:line-height="0.7cm" fo:text-align="start" style:justify-single-word="false"/>
      <style:text-properties style:font-name="Liberation Serif1" fo:font-size="14pt" officeooo:rsid="001726fc" officeooo:paragraph-rsid="001cd652" style:font-name-asian="Liberation Serif1" style:font-size-asian="14pt" style:font-name-complex="Liberation Serif1" style:font-size-complex="14pt"/>
    </style:style>
    <style:style style:name="P29" style:family="paragraph" style:parent-style-name="Standard">
      <style:paragraph-properties fo:line-height="100%" fo:text-align="start" style:justify-single-word="false"/>
      <style:text-properties style:font-name="Liberation Serif1" fo:font-size="8pt" officeooo:rsid="001ef520" officeooo:paragraph-rsid="001cd652" style:font-name-asian="Liberation Serif1" style:font-size-asian="7pt" style:font-name-complex="Liberation Serif1" style:font-size-complex="8pt"/>
    </style:style>
    <style:style style:name="P30" style:family="paragraph" style:parent-style-name="Standard">
      <style:paragraph-properties fo:line-height="100%" fo:text-align="start" style:justify-single-word="false"/>
      <style:text-properties style:font-name="Liberation Serif1" fo:font-size="8pt" officeooo:rsid="001726fc" officeooo:paragraph-rsid="001cd652" style:font-name-asian="Liberation Serif1" style:font-size-asian="7pt" style:font-name-complex="Liberation Serif1" style:font-size-complex="8pt"/>
    </style:style>
    <style:style style:name="P31" style:family="paragraph" style:parent-style-name="Standard">
      <style:paragraph-properties fo:line-height="100%" fo:text-align="start" style:justify-single-word="false"/>
      <style:text-properties style:font-name="Liberation Serif1" fo:font-size="11pt" officeooo:rsid="001726fc" officeooo:paragraph-rsid="001cd652" style:font-name-asian="Liberation Serif1" style:font-size-asian="9.60000038146973pt" style:font-name-complex="Liberation Serif1" style:font-size-complex="11pt"/>
    </style:style>
    <style:style style:name="P32" style:family="paragraph" style:parent-style-name="Standard">
      <style:text-properties fo:font-size="6pt" officeooo:rsid="000b6e5f" officeooo:paragraph-rsid="001cd652" style:font-name-asian="Wingdings1" style:font-size-asian="5.25pt" style:font-name-complex="Wingdings1" style:font-size-complex="6pt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14pt" style:font-name-asian="Wingdings" style:font-size-asian="12.25pt" style:font-name-complex="Wingdings" style:font-size-complex="14pt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4pt" officeooo:paragraph-rsid="001e85f0" style:font-name-asian="Wingdings" style:font-size-asian="12.25pt" style:font-name-complex="Wingdings" style:font-size-complex="14pt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4pt" officeooo:rsid="001e85f0" officeooo:paragraph-rsid="001e85f0" style:font-name-asian="Wingdings" style:font-size-asian="12.25pt" style:font-name-complex="Wingdings" style:font-size-complex="14pt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</style:style>
    <style:style style:name="T1" style:family="text">
      <style:text-properties fo:color="#000000"/>
    </style:style>
    <style:style style:name="T2" style:family="text">
      <style:text-properties fo:color="#000000" fo:font-size="10pt" officeooo:rsid="001c797e" style:font-size-asian="8.75pt" style:font-size-complex="10pt"/>
    </style:style>
    <style:style style:name="T3" style:family="text">
      <style:text-properties fo:color="#000000" officeooo:rsid="0012c263"/>
    </style:style>
    <style:style style:name="T4" style:family="text">
      <style:text-properties fo:color="#000000" style:font-name="Liberation Serif1" officeooo:rsid="001f9746" style:font-name-asian="Liberation Serif1" style:font-name-complex="Liberation Serif1"/>
    </style:style>
    <style:style style:name="T5" style:family="text">
      <style:text-properties fo:color="#000000" style:font-name="Liberation Serif1" officeooo:rsid="001edbde" style:font-name-asian="Liberation Serif1" style:font-name-complex="Liberation Serif1"/>
    </style:style>
    <style:style style:name="T6" style:family="text">
      <style:text-properties fo:color="#000000" style:font-name="Liberation Serif1" officeooo:rsid="0020233b" style:font-name-asian="Liberation Serif1" style:font-name-complex="Liberation Serif1"/>
    </style:style>
    <style:style style:name="T7" style:family="text">
      <style:text-properties fo:color="#000000" style:font-name="Liberation Serif1" officeooo:rsid="001ce753" style:font-name-asian="Liberation Serif1" style:font-name-complex="Liberation Serif1"/>
    </style:style>
    <style:style style:name="T8" style:family="text">
      <style:text-properties fo:color="#000000" style:font-name="Liberation Serif1" fo:font-size="9pt" officeooo:rsid="001f3651" style:font-name-asian="Liberation Serif1" style:font-size-asian="7.84999990463257pt" style:font-name-complex="Liberation Serif1" style:font-size-complex="9pt"/>
    </style:style>
    <style:style style:name="T9" style:family="text">
      <style:text-properties fo:color="#000000" officeooo:rsid="0024aff1"/>
    </style:style>
    <style:style style:name="T10" style:family="text">
      <style:text-properties fo:color="#000000" officeooo:rsid="00202be1"/>
    </style:style>
    <style:style style:name="T11" style:family="text">
      <style:text-properties officeooo:rsid="0008b8f6"/>
    </style:style>
    <style:style style:name="T12" style:family="text">
      <style:text-properties officeooo:rsid="001cf65a"/>
    </style:style>
    <style:style style:name="T13" style:family="text">
      <style:text-properties style:font-name="Wingdings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Wingdings" style:font-name-asian="Wingdings" style:font-size-asian="12.25pt" style:font-name-complex="Wingdings"/>
    </style:style>
    <style:style style:name="T16" style:family="text">
      <style:text-properties style:font-name="Wingdings" officeooo:rsid="001e85f0"/>
    </style:style>
    <style:style style:name="T17" style:family="text">
      <style:text-properties style:font-name="Liberation Serif"/>
    </style:style>
    <style:style style:name="T18" style:family="text">
      <style:text-properties style:font-name="Liberation Serif" style:font-size-asian="12.25pt"/>
    </style:style>
    <style:style style:name="T19" style:family="text">
      <style:text-properties officeooo:rsid="001ef520"/>
    </style:style>
    <style:style style:name="T20" style:family="text">
      <style:text-properties fo:background-color="#ffff00" loext:char-shading-value="0"/>
    </style:style>
    <style:style style:name="T21" style:family="text">
      <style:text-properties fo:background-color="#ff3333" loext:char-shading-value="0"/>
    </style:style>
    <style:style style:name="T22" style:family="text">
      <style:text-properties style:font-name="Liberation Serif1"/>
    </style:style>
    <style:style style:name="T23" style:family="text">
      <style:text-properties officeooo:rsid="001fd5a0"/>
    </style:style>
    <style:style style:name="T24" style:family="text">
      <style:text-properties officeooo:rsid="000d3532"/>
    </style:style>
    <style:style style:name="T25" style:family="text">
      <style:text-properties officeooo:rsid="0012c263"/>
    </style:style>
    <style:style style:name="T26" style:family="text">
      <style:text-properties officeooo:rsid="001c797e"/>
    </style:style>
    <style:style style:name="T27" style:family="text">
      <style:text-properties fo:font-size="10pt" officeooo:rsid="001c797e" style:font-size-asian="8.75pt" style:font-size-complex="10pt"/>
    </style:style>
    <style:style style:name="T28" style:family="text">
      <style:text-properties fo:font-size="10pt" officeooo:rsid="0012c263" style:font-size-asian="8.75pt" style:font-size-complex="10pt"/>
    </style:style>
    <style:style style:name="T29" style:family="text">
      <style:text-properties fo:font-size="10pt" officeooo:rsid="001ce753" style:font-size-asian="8.75pt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1ce753" style:font-size-asian="10pt" style:font-size-complex="10pt"/>
    </style:style>
    <style:style style:name="T32" style:family="text">
      <style:text-properties fo:font-size="10pt" officeooo:rsid="00237257" style:font-size-asian="10pt" style:font-size-complex="10pt"/>
    </style:style>
    <style:style style:name="T33" style:family="text">
      <style:text-properties officeooo:rsid="001ce753"/>
    </style:style>
    <style:style style:name="T34" style:family="text">
      <style:text-properties fo:font-size="11pt" officeooo:rsid="001ce753" style:font-size-asian="11pt" style:font-size-complex="11pt"/>
    </style:style>
    <style:style style:name="T35" style:family="text">
      <style:text-properties officeooo:rsid="001e85f0"/>
    </style:style>
    <style:style style:name="T36" style:family="text">
      <style:text-properties style:font-name="Liberation Serif1" officeooo:rsid="001e85f0" style:font-name-asian="Liberation Serif1" style:font-name-complex="Liberation Serif1"/>
    </style:style>
    <style:style style:name="T37" style:family="text">
      <style:text-properties style:font-name="Liberation Serif1" officeooo:rsid="00214f20" style:font-name-asian="Liberation Serif1" style:font-name-complex="Liberation Serif1"/>
    </style:style>
    <style:style style:name="T38" style:family="text">
      <style:text-properties officeooo:rsid="0025d48e"/>
    </style:style>
    <style:style style:name="T39" style:family="text">
      <style:text-properties officeooo:rsid="00237257"/>
    </style:style>
    <style:style style:name="T40" style:family="text">
      <style:text-properties officeooo:rsid="00214f20"/>
    </style:style>
    <style:style style:name="T41" style:family="text">
      <style:text-properties officeooo:rsid="00239558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NTINUITE PEDAGOGIQUE CE<text:span text:style-name="T41">1</text:span></text:p>
      <text:p text:style-name="P16"><text:span text:style-name="T12">Mardi 12 mai</text:span> 2020</text:p>
      <text:p text:style-name="P17"><text:span text:style-name="T14"></text:span><text:span text:style-name="T17"> </text:span>CORRECTIONS</text:p>
      <text:p text:style-name="P19"/>
      <text:p text:style-name="P20">ju<text:span text:style-name="T19">s</text:span>te, un ge<text:span text:style-name="T19">s</text:span>te, le <text:span text:style-name="T19">s</text:span>ommeil, le <text:span text:style-name="T19">s</text:span>oleil, je pa<text:span text:style-name="T19">ss</text:span>e, au<text:span text:style-name="T19">ss</text:span>itôt, la tri<text:span text:style-name="T19">s</text:span>te<text:span text:style-name="T19">ss</text:span>e, une vali<text:span text:style-name="T19">s</text:span>e, la rai<text:span text:style-name="T19">so</text:span>n</text:p>
      <text:p text:style-name="P22"/>
      <text:p text:style-name="P27">une trace, un tracas, un bracelet : l'intrus est tracas où la lettre c se prononce [k] et pas [s]</text:p>
      <text:p text:style-name="P27">une veste, un vestiaire, un visage : l'intrus est visage où la lettre s se prononce [z] et pas [s]</text:p>
      <text:p text:style-name="P27">un zoo, le bazar, un nez : l'intrus est nez où la lettre z ne se prononce pas [z]</text:p>
      <text:p text:style-name="P29"/>
      <text:p text:style-name="P27">On regarde les 2 lettres qui encadrent la lettre s, si se sont 2 voyelles, on écrit ss.</text:p>
      <text:p text:style-name="P27">la po<text:span text:style-name="T20">u</text:span>ss<text:span text:style-name="T20">i</text:span>ère, des chaussons, une hi<text:span text:style-name="T21">s</text:span>t<text:span text:style-name="T20">o</text:span>ire, un message, une mission, une question, un artiste, un passeport, un biscuit</text:p>
      <text:p text:style-name="P30"/>
      <text:p text:style-name="P2"><text:span text:style-name="T4">n° 1 </text:span><text:span text:style-name="T7">p 97 :<text:tab/>Sébastien s'est trompé car il a dessiné 14 équipes au lieu de 13.</text:span></text:p>
      <text:p text:style-name="P2"><text:span text:style-name="T7"><text:tab/><text:tab/>Mélanie s'est trompée car elle a écrit 2+2+2… 12 fois au lieu de 13.</text:span></text:p>
      <text:p text:style-name="P2"><text:span text:style-name="T7"><text:tab/><text:tab/>Cécile a trouvé la bonne réponse. </text:span></text:p>
      <text:p text:style-name="P2"><text:span text:style-name="T7">Ici, il vaut mieux calculer une multiplication : 2 x 13 qui se calcule facilement en faisant 2 fois 13 (13+13), l'addition <text:s/>2+2+2+2+2+2+2+2+2+2+2+2+2 est trop longue !</text:span></text:p>
      <text:p text:style-name="P12"><text:span text:style-name="T7"/></text:p>
      <text:p text:style-name="P2"><text:span text:style-name="T7">n°</text:span><text:span text:style-name="T5"> 2</text:span><text:span text:style-name="T4"> p 9</text:span><text:span text:style-name="T5">7 :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3"><text:s/>/ / / / / <text:s/>/ / / / / <text:s text:c="2"/>/ / / / / <text:s text:c="2"/>/ / / / / <text:s text:c="2"/>/ / / <text:s/><text:span text:style-name="T33">23 </text:span><text:span text:style-name="T31">feutres</text:span></text:p>
            <text:p text:style-name="P33"><text:span text:style-name="T33">ooooo <text:s/>ooooo <text:s text:c="17"/></text:span><text:span text:style-name="T16"></text:span><text:span text:style-name="T33"> <text:s text:c="13"/>10 </text:span><text:span text:style-name="T29">capuchons</text:span></text:p>
            <text:p text:style-name="P33"><text:s text:c="26"/><text:span text:style-name="T34">feutres sans capuchons</text:span></text:p>
          </table:table-cell>
          <table:table-cell table:style-name="Tableau1.B1" office:value-type="string">
            <text:p text:style-name="P33"><text:s text:c="6"/><text:span text:style-name="T16"></text:span></text:p>
            <text:p text:style-name="P33"><text:s text:c="7"/><text:span text:style-name="T35">8 9 <text:s text:c="13"/>156 </text:span><text:span text:style-name="T36">€</text:span><text:span text:style-name="T35"> à payer</text:span></text:p>
            <text:p text:style-name="P34"><draw:line text:anchor-type="paragraph" draw:z-index="0" draw:style-name="gr1" draw:text-style-name="P36" svg:x1="0.437cm" svg:y1="0.504cm" svg:x2="1.601cm" svg:y2="0.504cm"><text:p/></draw:line> <text:s text:c="3"/><text:span text:style-name="T35">+ 6 7 <text:s text:c="13"/>c'est 6 </text:span><text:span text:style-name="T36">€</text:span><text:span text:style-name="T35"> de plus que 150 </text:span><text:span text:style-name="T36">€</text:span></text:p>
            <text:p text:style-name="P33"><text:s text:c="4"/><text:span text:style-name="T35">1 5 6 <text:s text:c="3"/></text:span></text:p>
          </table:table-cell>
        </table:table-row>
        <table:table-row>
          <table:table-cell table:style-name="Tableau1.A2" office:value-type="string">
            <text:p text:style-name="P35">23 – 10 = 13 <text:s/>Il manque 13 capuchons.</text:p>
          </table:table-cell>
          <table:table-cell table:style-name="Tableau1.B2" office:value-type="string">
            <text:p text:style-name="P35">Non, il lui manque 6 euros.</text:p>
          </table:table-cell>
        </table:table-row>
      </table:table>
      <text:p text:style-name="P12"><text:span text:style-name="T5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3"><draw:frame text:anchor-type="paragraph" draw:z-index="1" draw:style-name="gr2" draw:text-style-name="P37" svg:width="1.721cm" svg:height="1.033cm" svg:x="0.279cm" svg:y="0.194cm"><draw:text-box><text:p><text:s/>OOOOO</text:p><text:p><text:s/>OOOOO</text:p></draw:text-box></draw:frame></text:p>
            <text:p text:style-name="P33"><text:s text:c="19"/><text:span text:style-name="T35">17 fois</text:span></text:p>
            <text:p text:style-name="P33"/>
          </table:table-cell>
          <table:table-cell table:style-name="Tableau2.B1" office:value-type="string">
            <text:p text:style-name="P35">1 enfant <text:span text:style-name="T13"></text:span> 2 bâtons</text:p>
            <text:p text:style-name="P35">2 enfants <text:span text:style-name="T13"></text:span> 2 fois 2 bâtons = 4 bâtons</text:p>
            <text:p text:style-name="P35">… 25 enfants <text:span text:style-name="T13"></text:span> 25 fois 2 bâtons ou 2 fois 25 = 50</text:p>
          </table:table-cell>
        </table:table-row>
        <table:table-row>
          <table:table-cell table:style-name="Tableau2.A2" office:value-type="string">
            <text:p text:style-name="P35">10 x 17 = 170 <text:s text:c="2"/>Il y a 170 œufs.</text:p>
          </table:table-cell>
          <table:table-cell table:style-name="Tableau2.B2" office:value-type="string">
            <text:p text:style-name="P35">2 x 25 = 50 <text:s text:c="2"/>Il faut 50 bâtons de ski.</text:p>
          </table:table-cell>
        </table:table-row>
      </table:table>
      <text:p text:style-name="P3"><text:span text:style-name="T8"/></text:p>
      <text:p text:style-name="P3"><text:span text:style-name="T5">Au temps de la seconde guerre mondiale : </text:span><text:span text:style-name="T6">correction en annexe</text:span></text:p>
      <text:p text:style-name="P28"/>
      <text:p text:style-name="P18"><text:span text:style-name="T15"></text:span><text:span text:style-name="T18"> </text:span>ACTIVIT<text:span text:style-name="T22">É</text:span><text:span text:style-name="T17">S DU JOUR</text:span></text:p>
      <text:p text:style-name="P32"/>
      <text:p text:style-name="P5">FRANÇAIS :</text:p>
      <text:p text:style-name="P11"/>
      <text:p text:style-name="P6">exercices <text:span text:style-name="T23">10, 11</text:span> et <text:span text:style-name="T23">12</text:span> (fiche sur les sons [s] et [z])</text:p>
      <text:p text:style-name="P11"/>
      <text:p text:style-name="P7">Lire la recette du roulé aux rillettes <text:span text:style-name="T38">(document en annexe) et complète :</text:span></text:p>
      <text:p text:style-name="P13"/>
      <text:p text:style-name="P8"><text:span text:style-name="T30">………….</text:span> <text:span text:style-name="T38">la boîte de saumon dans un bol. </text:span><text:span text:style-name="T30">………….……… </text:span><text:span text:style-name="T38">le fromage blanc, la ciboulette ciselée, le jus d'un demi-citron et son zeste. </text:span><text:span text:style-name="T30">………….………</text:span><text:span text:style-name="T38"> bien jusqu'à obtenir des rillettes homogènes.</text:span></text:p>
      <text:p text:style-name="P10">Avec l'aide d'un adulte, <text:span text:style-name="T32">………….……… </text:span>un concombre à la mandoline dans la longueur pour obtenir de longues lamelles. <text:span text:style-name="T32">………….………</text:span><text:span text:style-name="T39"> le concombre, </text:span><text:span text:style-name="T32">………….……… </text:span><text:span text:style-name="T39">à l'une des extrémités les rillettes de saumon et </text:span><text:span text:style-name="T32">………….……… </text:span><text:span text:style-name="T39">. </text:span><text:span text:style-name="T32">………….……… </text:span><text:span text:style-name="T39">un pic en bois, et </text:span><text:span text:style-name="T32">………….………</text:span><text:span text:style-name="T39"> quelques œufs de saumon par-dessus.</text:span></text:p>
      <text:p text:style-name="P9">Tous les mots que tu as ajoutés sont des : <text:span text:style-name="T37">□</text:span><text:span text:style-name="T40"> noms <text:s text:c="2"/></text:span><text:span text:style-name="T37">□</text:span><text:span text:style-name="T40"> pronoms <text:s text:c="2"/></text:span><text:span text:style-name="T37">□</text:span><text:span text:style-name="T40"> verbes <text:s text:c="2"/></text:span><text:span text:style-name="T37">□</text:span><text:span text:style-name="T40"> adjectifs (coche)</text:span></text:p>
      <text:p text:style-name="P31"><text:soft-page-break/></text:p>
      <text:p text:style-name="P23">MATHÉMATIQUES : </text:p>
      <text:p text:style-name="P23"/>
      <text:p text:style-name="P24">n°1 p 98 : se rappeler que 6 x 20 c'est 6+6+6+6+6+6+6+6+6+6+6+6+6+6+6+6+6+6+6+6</text:p>
      <text:p text:style-name="P24">dont le résultat est le même que 20 x 6 = 20+20+20+20+20+20 qui est nettement plus facile à calculer, surtout si on se dit que c'est 6 fois 2 dizaines : 6 fois 2 (ou 2 fois 6) = 12, 12 dizaines c'est 120.</text:p>
      <text:p text:style-name="P24"/>
      <text:p text:style-name="P24">n°2 et 3 p 99 : Mettre en application la stratégie de calcul présentée dans l'exercice 1.</text:p>
      <text:p text:style-name="P24"/>
      <text:p text:style-name="P24">n° 4 p 99 : Bien observer le modèle à reproduire pour repérer les points de départs et d'arrivée des traits et comprendre qu'il y a un trait qui ne peut pas être tracé avant les autres.</text:p>
      <text:p text:style-name="P24"/>
      <text:p text:style-name="P25">n° 5 p 99</text:p>
      <text:p text:style-name="P23"/>
      <text:p text:style-name="P23"/>
      <text:p text:style-name="P26"/>
      <text:p text:style-name="P4"><text:span text:style-name="T6"/></text:p>
      <text:p text:style-name="P21"/>
      <text:p text:style-name="P3"><text:span text:style-name="T9">Q</text:span><text:span text:style-name="T1">UESTIONNER LE MONDE : <text:tab/></text:span><text:span text:style-name="T10">Compléter le texte</text:span></text:p>
      <text:p text:style-name="P15">En <text:span text:style-name="T24">80 </text:span>ans, <text:span text:style-name="T25">les objets que nous utilisons ont beaucoup changé, ils</text:span> <text:span text:style-name="T26">ont </text:span><text:span text:style-name="T27">…………………</text:span><text:span text:style-name="T26"> grâce aux </text:span><text:span text:style-name="T27">…………………</text:span><text:span text:style-name="T26"> technologiques, et en particulier l'utilisation de </text:span><text:span text:style-name="T27">………………………………</text:span><text:span text:style-name="T26"> et de l'électronique </text:span>(exemple<text:span text:style-name="T26">s</text:span> : <text:span text:style-name="T25">les voitures, les </text:span><text:span text:style-name="T27">…………………</text:span><text:span text:style-name="T25">, les cafetières</text:span>). </text:p>
      <text:p text:style-name="P15"><text:span text:style-name="T26">Nous utilisons aujourd'hui de nombreux appareils électriques et électroniques qui n'existaient pas il y a 80 ans </text:span>(exemple<text:span text:style-name="T26">s</text:span> : <text:span text:style-name="T25">les </text:span><text:span text:style-name="T27">…………………………</text:span><text:span text:style-name="T28">, </text:span><text:span text:style-name="T25">les </text:span><text:span text:style-name="T27">…………………………………</text:span>).</text:p>
      <text:p text:style-name="P15"><text:span text:style-name="T26">Certains objets n'ont pas beaucoup changé mais sont fabriqués avec des matériaux ou matières différentes</text:span> (exemple<text:span text:style-name="T25">s</text:span> : <text:span text:style-name="T25">les </text:span><text:span text:style-name="T27">……………………………</text:span><text:span text:style-name="T25">, les meubles</text:span>). </text:p>
      <text:p text:style-name="P1"><text:span text:style-name="T1">Les matières </text:span><text:span text:style-name="T2">……………………………</text:span><text:span text:style-name="T1"> (</text:span><text:span text:style-name="T3">plastiques </text:span><text:span text:style-name="T1">fabriqués à partir de </text:span><text:span text:style-name="T2">………………… </text:span><text:span text:style-name="T1">) ont en grande partie remplacé les matières </text:span><text:span text:style-name="T2">……………………………</text:span><text:span text:style-name="T1"> </text:span><text:span text:style-name="T3">comme le </text:span><text:span text:style-name="T2">…………</text:span><text:span text:style-name="T3">, la </text:span><text:span text:style-name="T2">……………</text:span><text:span text:style-name="T3">, le cui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0:28:32.062000000</meta:creation-date>
    <dc:date>2020-05-11T13:54:31.312000000</dc:date>
    <meta:editing-duration>PT2H54M33S</meta:editing-duration>
    <meta:editing-cycles>7</meta:editing-cycles>
    <meta:generator>LibreOffice/5.0.4.2$Windows_x86 LibreOffice_project/2b9802c1994aa0b7dc6079e128979269cf95bc78</meta:generator>
    <meta:document-statistic meta:table-count="2" meta:image-count="0" meta:object-count="0" meta:page-count="2" meta:paragraph-count="48" meta:word-count="672" meta:character-count="3632" meta:non-whitespace-character-count="2850"/>
  </office:meta>
</office:document-meta>
</file>