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389cm" table:align="left"/>
    </style:style>
    <style:style style:name="Tableau1.A" style:family="table-column">
      <style:table-column-properties style:column-width="8.308cm"/>
    </style:style>
    <style:style style:name="Tableau1.B" style:family="table-column">
      <style:table-column-properties style:column-width="10.08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92cm" table:align="left"/>
    </style:style>
    <style:style style:name="Tableau3.A" style:family="table-column">
      <style:table-column-properties style:column-width="0.9cm"/>
    </style:style>
    <style:style style:name="Tableau3.B" style:family="table-column">
      <style:table-column-properties style:column-width="8.102cm"/>
    </style:style>
    <style:style style:name="Tableau3.C" style:family="table-column">
      <style:table-column-properties style:column-width="0.788cm"/>
    </style:style>
    <style:style style:name="Tableau3.D" style:family="table-column">
      <style:table-column-properties style:column-width="8.20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officeooo:rsid="0024aff1" officeooo:paragraph-rsid="00150e8d" style:font-name-asian="Wingdings" style:font-size-asian="12.25pt" style:font-name-complex="Wingdings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1f9746" officeooo:paragraph-rsid="00150e8d" style:font-name-asian="Liberation Serif1" style:font-size-asian="12.25pt" style:font-name-complex="Liberation Serif1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Liberation Serif1" fo:font-size="6pt" officeooo:rsid="001f9746" officeooo:paragraph-rsid="00150e8d" style:font-name-asian="Liberation Serif1" style:font-size-asian="5.25pt" style:font-name-complex="Liberation Serif1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b1f6c" officeooo:paragraph-rsid="00150e8d" style:font-size-asian="12.25pt" style:font-size-complex="14pt"/>
    </style:style>
    <style:style style:name="P5" style:family="paragraph" style:parent-style-name="Standard">
      <style:text-properties fo:font-size="14pt" officeooo:rsid="001b0c19" officeooo:paragraph-rsid="001b0c19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0b1f6c" officeooo:paragraph-rsid="00150e8d" style:font-name-asian="Wingdings1" style:font-size-asian="12.25pt" style:font-name-complex="Wingdings1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164822" officeooo:paragraph-rsid="00150e8d" style:font-name-asian="Wingdings1" style:font-size-asian="12.25pt" style:font-name-complex="Wingdings1" style:font-size-complex="14pt"/>
    </style:style>
    <style:style style:name="P8" style:family="paragraph" style:parent-style-name="Standard">
      <style:paragraph-properties fo:line-height="0.7cm" fo:text-align="start" style:justify-single-word="false"/>
      <style:text-properties fo:font-size="14pt" officeooo:rsid="001a34a8" officeooo:paragraph-rsid="00169303" style:font-name-asian="Wingdings1" style:font-size-asian="14pt" style:font-name-complex="Wingdings1" style:font-size-complex="14pt"/>
    </style:style>
    <style:style style:name="P9" style:family="paragraph" style:parent-style-name="Standard">
      <style:text-properties fo:font-size="14pt" officeooo:rsid="00164822" officeooo:paragraph-rsid="00150e8d" style:font-name-asian="Wingdings1" style:font-size-asian="14pt" style:font-name-complex="Wingdings1" style:font-size-complex="14pt"/>
    </style:style>
    <style:style style:name="P10" style:family="paragraph" style:parent-style-name="Standard">
      <style:text-properties fo:font-size="14pt" officeooo:rsid="001b0c19" officeooo:paragraph-rsid="001b0c19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Wingdings" fo:font-size="14pt" officeooo:rsid="00164822" officeooo:paragraph-rsid="00150e8d" style:font-name-asian="Wingdings" style:font-size-asian="12.25pt" style:font-name-complex="Wingdings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fo:color="#800000" fo:font-size="8pt" officeooo:rsid="00166c9f" officeooo:paragraph-rsid="00150e8d" style:font-name-asian="Wingdings1" style:font-size-asian="7pt" style:font-name-complex="Wingdings1" style:font-size-complex="8pt"/>
    </style:style>
    <style:style style:name="P13" style:family="paragraph" style:parent-style-name="Standard">
      <style:paragraph-properties fo:line-height="0.7cm" fo:text-align="start" style:justify-single-word="false"/>
      <style:text-properties style:font-name="Liberation Serif" fo:font-size="14pt" officeooo:rsid="001a34a8" officeooo:paragraph-rsid="00169303" style:font-name-asian="Wingdings1" style:font-size-asian="14pt" style:font-name-complex="Wingdings1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93630" officeooo:paragraph-rsid="00150e8d" style:font-name-asian="Wingdings" style:font-size-asian="14pt" style:font-name-complex="Wingdings" style:font-size-complex="14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Liberation Serif" fo:font-size="14pt" officeooo:rsid="001b2a78" officeooo:paragraph-rsid="00169303" style:font-name-asian="Wingdings" style:font-size-asian="14pt" style:font-name-complex="Wingdings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1c69e" officeooo:paragraph-rsid="00169303" style:font-name-asian="Wingdings" style:font-size-asian="14pt" style:font-name-complex="Wingdings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7cc0e" officeooo:paragraph-rsid="0017cc0e" style:font-name-asian="Wingdings" style:font-size-asian="14pt" style:font-name-complex="Wingdings" style:font-size-complex="14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edbde" officeooo:paragraph-rsid="001edbde" style:font-name-asian="Wingdings" style:font-size-asian="14pt" style:font-name-complex="Wingdings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edbde" officeooo:paragraph-rsid="00221eca" style:font-name-asian="Wingdings" style:font-size-asian="14pt" style:font-name-complex="Wingdings" style:font-size-complex="14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1c69e" officeooo:paragraph-rsid="00150e8d" style:font-name-asian="Wingdings" style:font-size-asian="12.25pt" style:font-name-complex="Wingdings" style:font-size-complex="14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370b0" officeooo:paragraph-rsid="00150e8d" style:font-name-asian="Wingdings" style:font-size-asian="12.25pt" style:font-name-complex="Wingdings" style:font-size-complex="14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469fb" officeooo:paragraph-rsid="00150e8d" style:font-name-asian="Wingdings" style:font-size-asian="12.25pt" style:font-name-complex="Wingdings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Liberation Serif" fo:font-size="8pt" officeooo:rsid="001edbde" officeooo:paragraph-rsid="001edbde" style:font-name-asian="Wingdings" style:font-size-asian="7pt" style:font-name-complex="Wingdings" style:font-size-complex="8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Liberation Serif1" fo:font-size="11pt" officeooo:rsid="001726fc" officeooo:paragraph-rsid="00150e8d" style:font-name-asian="Liberation Serif1" style:font-size-asian="9.60000038146973pt" style:font-name-complex="Liberation Serif1" style:font-size-complex="11pt"/>
    </style:style>
    <style:style style:name="P25" style:family="paragraph" style:parent-style-name="Standard">
      <style:text-properties fo:font-size="6pt" officeooo:rsid="000b6e5f" officeooo:paragraph-rsid="00150e8d" style:font-name-asian="Wingdings1" style:font-size-asian="5.25pt" style:font-name-complex="Wingdings1" style:font-size-complex="6pt"/>
    </style:style>
    <style:style style:name="P26" style:family="paragraph" style:parent-style-name="Standard">
      <style:text-properties officeooo:rsid="000a482e" officeooo:paragraph-rsid="0019b2f2"/>
    </style:style>
    <style:style style:name="P27" style:family="paragraph" style:parent-style-name="Standard">
      <style:text-properties fo:font-size="4pt" officeooo:rsid="000a482e" officeooo:paragraph-rsid="0019b2f2" style:font-size-asian="3.5pt" style:font-size-complex="4pt"/>
    </style:style>
    <style:style style:name="P28" style:family="paragraph" style:parent-style-name="Standard">
      <style:text-properties fo:font-size="4pt" officeooo:rsid="000b19f3" officeooo:paragraph-rsid="0019b2f2" style:font-size-asian="3.5pt" style:font-size-complex="4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4pt" style:font-name-asian="Wingdings" style:font-size-asian="12.25pt" style:font-name-complex="Wingdings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4pt" officeooo:rsid="0017cc0e" officeooo:paragraph-rsid="0017cc0e" style:font-name-asian="Wingdings" style:font-size-asian="12.25pt" style:font-name-complex="Wingdings" style:font-size-complex="14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4pt" officeooo:rsid="00184d00" officeooo:paragraph-rsid="00184d00" style:font-name-asian="Wingdings" style:font-size-asian="12.25pt" style:font-name-complex="Wingdings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officeooo:rsid="0012e84d" officeooo:paragraph-rsid="0019b2f2"/>
    </style:style>
    <style:style style:name="P33" style:family="paragraph" style:parent-style-name="Table_20_Contents">
      <style:text-properties officeooo:rsid="0012e84d" officeooo:paragraph-rsid="0019b2f2"/>
    </style:style>
    <style:style style:name="P34" style:family="paragraph" style:parent-style-name="Table_20_Contents">
      <style:paragraph-properties fo:text-align="center" style:justify-single-word="false"/>
      <style:text-properties officeooo:rsid="001b0c19" officeooo:paragraph-rsid="001b0c19"/>
    </style:style>
    <style:style style:name="P35" style:family="paragraph" style:parent-style-name="Standard">
      <style:paragraph-properties fo:line-height="100%" fo:text-align="start" style:justify-single-word="false"/>
      <style:text-properties style:font-name="Liberation Serif1" fo:font-size="14pt" officeooo:rsid="001726fc" officeooo:paragraph-rsid="00169303" style:font-name-asian="Liberation Serif1" style:font-size-asian="14pt" style:font-name-complex="Liberation Serif1" style:font-size-complex="14pt"/>
    </style:style>
    <style:style style:name="P36" style:family="paragraph" style:parent-style-name="Standard">
      <style:paragraph-properties fo:line-height="0.7cm" fo:text-align="start" style:justify-single-word="false"/>
      <style:text-properties style:font-name="Liberation Serif1" fo:font-size="14pt" officeooo:rsid="001726fc" officeooo:paragraph-rsid="0019b2f2" style:font-name-asian="Liberation Serif1" style:font-size-asian="14pt" style:font-name-complex="Liberation Serif1" style:font-size-complex="14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Liberation Serif1" fo:font-size="14pt" officeooo:rsid="00169303" officeooo:paragraph-rsid="00169303" style:font-name-asian="Liberation Serif1" style:font-size-asian="14pt" style:font-name-complex="Liberation Serif1" style:font-size-complex="14pt"/>
    </style:style>
    <style:style style:name="P38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17cc0e" officeooo:paragraph-rsid="0017cc0e" style:font-name-asian="Liberation Serif1" style:font-size-asian="14pt" style:font-name-complex="Liberation Serif1" style:font-size-complex="14pt"/>
    </style:style>
    <style:style style:name="P39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2370b0" officeooo:paragraph-rsid="0017cc0e" style:font-name-asian="Liberation Serif1" style:font-size-asian="12.25pt" style:font-name-complex="Liberation Serif1" style:font-size-complex="14pt"/>
    </style:style>
    <style:style style:name="P40" style:family="paragraph">
      <loext:graphic-properties draw:fill-color="#ffffff"/>
      <style:paragraph-properties fo:text-align="center"/>
    </style:style>
    <style:style style:name="P41" style:family="paragraph">
      <loext:graphic-properties draw:fill-color="#663333"/>
    </style:style>
    <style:style style:name="P42" style:family="paragraph">
      <loext:graphic-properties draw:fill-color="#996600"/>
    </style:style>
    <style:style style:name="T1" style:family="text">
      <style:text-properties officeooo:rsid="0017d97d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officeooo:rsid="00158fc0" style:font-name-asian="Wingdings" style:font-name-complex="Wingdings"/>
    </style:style>
    <style:style style:name="T4" style:family="text">
      <style:text-properties style:font-name="Wingdings" style:font-name-asian="Wingdings" style:font-size-asian="12.25pt" style:font-name-complex="Wingdings"/>
    </style:style>
    <style:style style:name="T5" style:family="text">
      <style:text-properties style:font-name="Wingdings" officeooo:rsid="00158fc0" style:font-name-asian="Wingdings" style:font-size-asian="12.25pt" style:font-name-complex="Wingdings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158fc0" style:font-name-asian="Wingdings" style:font-size-asian="12.25pt" style:font-name-complex="Wingdings"/>
    </style:style>
    <style:style style:name="T8" style:family="text">
      <style:text-properties style:font-name="Liberation Serif" officeooo:rsid="0014e271" style:font-name-asian="Wingdings" style:font-size-asian="12.25pt" style:font-name-complex="Wingdings"/>
    </style:style>
    <style:style style:name="T9" style:family="text">
      <style:text-properties style:font-name="Liberation Serif" officeooo:rsid="00166c9f" style:font-name-asian="Wingdings" style:font-size-asian="12.25pt" style:font-name-complex="Wingdings"/>
    </style:style>
    <style:style style:name="T10" style:family="text">
      <style:text-properties style:font-name="Liberation Serif" officeooo:rsid="001873f7" style:font-name-asian="Wingdings" style:font-size-asian="12.25pt" style:font-name-complex="Wingdings"/>
    </style:style>
    <style:style style:name="T11" style:family="text">
      <style:text-properties style:font-name="Liberation Serif" officeooo:rsid="001ebac4" style:font-name-asian="Wingdings" style:font-size-asian="12.25pt" style:font-name-complex="Wingdings"/>
    </style:style>
    <style:style style:name="T12" style:family="text">
      <style:text-properties style:font-name="Liberation Serif" style:font-size-asian="12.25pt"/>
    </style:style>
    <style:style style:name="T13" style:family="text">
      <style:text-properties style:font-name="Liberation Serif1"/>
    </style:style>
    <style:style style:name="T14" style:family="text">
      <style:text-properties style:font-name="Liberation Serif1" officeooo:rsid="001726fc" style:font-name-asian="Liberation Serif1" style:font-size-asian="12.25pt" style:font-name-complex="Liberation Serif1"/>
    </style:style>
    <style:style style:name="T15" style:family="text">
      <style:text-properties style:font-name="Liberation Serif1" officeooo:rsid="00169303" style:font-name-asian="Liberation Serif1" style:font-size-asian="12.25pt" style:font-name-complex="Liberation Serif1"/>
    </style:style>
    <style:style style:name="T16" style:family="text">
      <style:text-properties style:font-name="Liberation Serif1" officeooo:rsid="001726fc" style:font-name-asian="Liberation Serif1" style:font-name-complex="Liberation Serif1"/>
    </style:style>
    <style:style style:name="T17" style:family="text">
      <style:text-properties style:font-name="Liberation Serif1" officeooo:rsid="00169303" style:font-name-asian="Liberation Serif1" style:font-name-complex="Liberation Serif1"/>
    </style:style>
    <style:style style:name="T18" style:family="text">
      <style:text-properties style:font-name="Liberation Serif1" officeooo:rsid="00158fc0" style:font-name-asian="Wingdings" style:font-name-complex="Wingdings"/>
    </style:style>
    <style:style style:name="T19" style:family="text">
      <style:text-properties style:font-name="Liberation Serif1" officeooo:rsid="001873f7" style:font-name-asian="Wingdings" style:font-name-complex="Wingdings"/>
    </style:style>
    <style:style style:name="T20" style:family="text">
      <style:text-properties style:font-name="Liberation Serif1" officeooo:rsid="00166c9f" style:font-name-asian="Wingdings" style:font-name-complex="Wingdings"/>
    </style:style>
    <style:style style:name="T21" style:family="text">
      <style:text-properties style:font-name="Liberation Serif1" officeooo:rsid="00169303" fo:background-color="#b2b2b2" loext:char-shading-value="0" style:font-name-asian="Liberation Serif1" style:font-name-complex="Liberation Serif1"/>
    </style:style>
    <style:style style:name="T22" style:family="text">
      <style:text-properties fo:color="#800000" style:font-name="Liberation Serif1" officeooo:rsid="000cd213" style:font-name-asian="Liberation Serif1" style:font-size-asian="12.25pt" style:font-name-complex="Liberation Serif1"/>
    </style:style>
    <style:style style:name="T23" style:family="text">
      <style:text-properties fo:color="#800000" style:font-name="Liberation Serif1" officeooo:rsid="002330a4" style:font-name-asian="Liberation Serif1" style:font-size-asian="12.25pt" style:font-name-complex="Liberation Serif1"/>
    </style:style>
    <style:style style:name="T24" style:family="text">
      <style:text-properties officeooo:rsid="00158fc0" style:font-name-asian="Wingdings" style:font-size-asian="12.25pt" style:font-name-complex="Wingdings"/>
    </style:style>
    <style:style style:name="T25" style:family="text">
      <style:text-properties officeooo:rsid="0014e271" style:font-name-asian="Wingdings" style:font-size-asian="12.25pt" style:font-name-complex="Wingdings"/>
    </style:style>
    <style:style style:name="T26" style:family="text">
      <style:text-properties officeooo:rsid="00166c9f" style:font-name-asian="Wingdings" style:font-size-asian="12.25pt" style:font-name-complex="Wingdings"/>
    </style:style>
    <style:style style:name="T27" style:family="text">
      <style:text-properties officeooo:rsid="001873f7" style:font-name-asian="Wingdings" style:font-size-asian="12.25pt" style:font-name-complex="Wingdings"/>
    </style:style>
    <style:style style:name="T28" style:family="text">
      <style:text-properties fo:color="#000000"/>
    </style:style>
    <style:style style:name="T29" style:family="text">
      <style:text-properties fo:color="#000000" style:font-name="Liberation Serif1" style:font-name-asian="Liberation Serif1" style:font-name-complex="Liberation Serif1"/>
    </style:style>
    <style:style style:name="T30" style:family="text">
      <style:text-properties fo:color="#000000" style:font-name="Liberation Serif1" officeooo:rsid="001f9746" style:font-name-asian="Liberation Serif1" style:font-name-complex="Liberation Serif1"/>
    </style:style>
    <style:style style:name="T31" style:family="text">
      <style:text-properties fo:color="#000000" style:font-name="Liberation Serif1" officeooo:rsid="0022e6f1" style:font-name-asian="Liberation Serif1" style:font-name-complex="Liberation Serif1"/>
    </style:style>
    <style:style style:name="T32" style:family="text">
      <style:text-properties fo:color="#000000" style:font-name="Liberation Serif1" officeooo:rsid="001726fc" style:font-name-asian="Liberation Serif1" style:font-name-complex="Liberation Serif1"/>
    </style:style>
    <style:style style:name="T33" style:family="text">
      <style:text-properties fo:color="#000000" style:font-name="Liberation Serif1" officeooo:rsid="00169303" style:font-name-asian="Liberation Serif1" style:font-name-complex="Liberation Serif1"/>
    </style:style>
    <style:style style:name="T34" style:family="text">
      <style:text-properties fo:color="#000000" style:font-name="Liberation Serif1" officeooo:rsid="001edbde" style:font-name-asian="Liberation Serif1" style:font-name-complex="Liberation Serif1"/>
    </style:style>
    <style:style style:name="T35" style:family="text">
      <style:text-properties fo:color="#000000" style:font-name="Liberation Serif1" fo:font-style="italic" style:font-name-asian="Liberation Serif1" style:font-style-asian="italic" style:font-name-complex="Liberation Serif1" style:font-style-complex="italic"/>
    </style:style>
    <style:style style:name="T36" style:family="text">
      <style:text-properties fo:color="#000000" style:font-name="Liberation Serif1" fo:font-style="italic" officeooo:rsid="00169303" style:font-name-asian="Liberation Serif1" style:font-style-asian="italic" style:font-name-complex="Liberation Serif1" style:font-style-complex="italic"/>
    </style:style>
    <style:style style:name="T37" style:family="text">
      <style:text-properties fo:color="#000000" style:font-name="Liberation Serif1" fo:font-style="italic" officeooo:rsid="0017cc0e" style:font-name-asian="Liberation Serif1" style:font-style-asian="italic" style:font-name-complex="Liberation Serif1" style:font-style-complex="italic"/>
    </style:style>
    <style:style style:name="T38" style:family="text">
      <style:text-properties fo:color="#000000" officeooo:rsid="0022e421"/>
    </style:style>
    <style:style style:name="T39" style:family="text">
      <style:text-properties fo:color="#000000" officeooo:rsid="0024aff1"/>
    </style:style>
    <style:style style:name="T40" style:family="text">
      <style:text-properties fo:color="#000000" officeooo:rsid="001edbde"/>
    </style:style>
    <style:style style:name="T41" style:family="text">
      <style:text-properties officeooo:rsid="0017cc0e"/>
    </style:style>
    <style:style style:name="T42" style:family="text">
      <style:text-properties officeooo:rsid="00184d00"/>
    </style:style>
    <style:style style:name="T43" style:family="text">
      <style:text-properties officeooo:rsid="00133444"/>
    </style:style>
    <style:style style:name="T44" style:family="text">
      <style:text-properties officeooo:rsid="001c9959"/>
    </style:style>
    <style:style style:name="T45" style:family="text">
      <style:text-properties officeooo:rsid="00209785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663333" draw:textarea-horizontal-align="justify" draw:textarea-vertical-align="middle" draw:auto-grow-height="false" fo:min-height="0.291cm" fo:min-width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996600" draw:textarea-horizontal-align="justify" draw:textarea-vertical-align="middle" draw:auto-grow-height="false" fo:min-height="0.291cm" fo:min-width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TINUITE PEDAGOGIQUE CE<text:span text:style-name="T1">1</text:span></text:p>
      <text:p text:style-name="P6"><text:span text:style-name="T45">Lundi 11 mai</text:span> 2020</text:p>
      <text:p text:style-name="P11"/>
      <text:p text:style-name="P7"><text:span text:style-name="T2"></text:span><text:span text:style-name="T6"> </text:span>CORRECTIONS</text:p>
      <text:p text:style-name="P12"/>
      <text:p text:style-name="P8"><text:span text:style-name="T5"></text:span><text:span text:style-name="T7"> </text:span><text:span text:style-name="T8">La mésange charbonnière </text:span><text:span text:style-name="T10">construit son nid uniquement dans les arbres</text:span><text:span text:style-name="T8">. </text:span><text:span text:style-name="T14">►</text:span><text:span text:style-name="T15">faux</text:span></text:p>
      <text:p text:style-name="P8"><text:span text:style-name="T5"></text:span><text:span text:style-name="T7"> </text:span><text:span text:style-name="T8">Elle </text:span><text:span text:style-name="T10">pond des œufs une seule fois par an, au printemps</text:span><text:span text:style-name="T8">. </text:span><text:span text:style-name="T14">►</text:span><text:span text:style-name="T15">faux</text:span></text:p>
      <text:p text:style-name="P8"><text:span text:style-name="T5"></text:span><text:span text:style-name="T7"> </text:span><text:span text:style-name="T10">La femelle couve les œufs deux semaines </text:span><text:span text:style-name="T11">(13 ou 14 jours)</text:span><text:span text:style-name="T8">. </text:span><text:span text:style-name="T14">►</text:span><text:span text:style-name="T15">vrai</text:span></text:p>
      <text:p text:style-name="P8"><text:span text:style-name="T5"></text:span><text:span text:style-name="T7"> </text:span><text:span text:style-name="T10">Les oisillons restent au nid pendant deux mois après leur éclosion</text:span><text:span text:style-name="T9">. </text:span><text:span text:style-name="T14">►</text:span><text:span text:style-name="T15">faux</text:span></text:p>
      <text:p text:style-name="P8"><text:span text:style-name="T5"></text:span><text:span text:style-name="T7"> </text:span><text:span text:style-name="T10">La mésange charbonnière rend des services aux jardiniers et agriculteurs</text:span><text:span text:style-name="T9">. </text:span><text:span text:style-name="T14">►</text:span><text:span text:style-name="T15">vrai</text:span></text:p>
      <text:p text:style-name="P13"><text:span text:style-name="T5"></text:span><text:span text:style-name="T24"> </text:span><text:span text:style-name="T25">La mésange charbonnière </text:span><text:span text:style-name="T26">est un oiseau </text:span><text:span text:style-name="T27">protégé</text:span><text:span text:style-name="T26">. </text:span><text:span text:style-name="T14">►</text:span><text:span text:style-name="T15">vrai</text:span></text:p>
      <text:p text:style-name="P13"><text:span text:style-name="T3"></text:span><text:span text:style-name="T18"> </text:span><text:span text:style-name="T19">J'ai le droit d'enlever le nid que les mésanges ont construit dans la cabane de jardin</text:span><text:span text:style-name="T20">. </text:span><text:span text:style-name="T16">►</text:span><text:span text:style-name="T15">faux</text:span></text:p>
      <text:p text:style-name="P35"/>
      <text:p text:style-name="P15"><text:span text:style-name="T16">exercice 6 : </text:span><text:span text:style-name="T17">un ge</text:span><text:span text:style-name="T21">s</text:span><text:span text:style-name="T17">te, un fri</text:span><text:span text:style-name="T21">ss</text:span><text:span text:style-name="T17">on, une balan</text:span><text:span text:style-name="T21">ç</text:span><text:span text:style-name="T17">oire, la </text:span><text:span text:style-name="T21">s</text:span><text:span text:style-name="T17">oupe, un poi</text:span><text:span text:style-name="T21">ss</text:span><text:span text:style-name="T17">on, un gar</text:span><text:span text:style-name="T21">ç</text:span><text:span text:style-name="T17">on, le </text:span><text:span text:style-name="T21">c</text:span><text:span text:style-name="T17">iel</text:span></text:p>
      <text:p text:style-name="P37">attention <text:s/>à ne pas confondre cousin et coussin, ni poisson et poison</text:p>
      <text:p text:style-name="P15"><text:span text:style-name="T16">exercice </text:span><text:span text:style-name="T17">7 : la musique, une usine, un oiseau, une fusée, une chose</text:span></text:p>
      <text:p text:style-name="P16"><text:span text:style-name="T30">n</text:span><text:span text:style-name="T32">° 1 p 96 : <text:tab/></text:span></text:p>
      <text:p text:style-name="P16"><text:span text:style-name="T36">On commence par additionner le poids du livreur et du chariot : </text:span><text:span text:style-name="T33">75 + 10 = 85</text:span></text:p>
      <text:p text:style-name="P16"><text:span text:style-name="T36">On calcule combien de poids on peut ajouter dans le monte-charge : </text:span><text:span text:style-name="T33">180 – 85 = 95</text:span></text:p>
      <text:p text:style-name="P16"><text:span text:style-name="T36">On cherche combien de sacs de 30 kg on peut mettre pour faire </text:span><text:span text:style-name="T37">95 kg : </text:span><text:span text:style-name="T33">30+30+30 + 5 = 95</text:span></text:p>
      <text:p text:style-name="P17"><text:span text:style-name="T29">75 + 10 + (30 x 3 ) = 175 </text:span><text:span text:style-name="T35">(ça ne dépasse pas la capacité du monte-charge 180 kg) </text:span></text:p>
      <text:p text:style-name="P17"><text:span text:style-name="T33">I</text:span><text:span text:style-name="T29">l peut monter 3 sacs de farine en un trajet.</text:span></text:p>
      <text:p text:style-name="P38"/>
      <text:p text:style-name="P39">n°2 p 96 :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<text:s text:c="31"/><text:span text:style-name="T41">42</text:span></text:p>
            <text:p text:style-name="P29"><draw:line text:anchor-type="paragraph" draw:z-index="0" draw:style-name="gr1" draw:text-style-name="P40" svg:x1="0.437cm" svg:y1="0.351cm" svg:x2="7.66cm" svg:y2="0.325cm"><text:p/></draw:line><draw:line text:anchor-type="paragraph" draw:z-index="2" draw:style-name="gr1" draw:text-style-name="P40" svg:x1="0.437cm" svg:y1="0.325cm" svg:x2="0.49cm" svg:y2="1.249cm"><text:p/></draw:line><draw:line text:anchor-type="paragraph" draw:z-index="3" draw:style-name="gr1" draw:text-style-name="P40" svg:x1="7.661cm" svg:y1="0.325cm" svg:x2="7.714cm" svg:y2="1.223cm"><text:p/></draw:line><draw:line text:anchor-type="paragraph" draw:z-index="4" draw:style-name="gr1" draw:text-style-name="P40" svg:x1="1.76cm" svg:y1="0.325cm" svg:x2="1.813cm" svg:y2="1.223cm"><text:p/></draw:line></text:p>
            <text:p text:style-name="P29"><text:s text:c="8"/><text:span text:style-name="T41">4  <text:s text:c="25"/>?</text:span></text:p>
            <text:p text:style-name="P29"><draw:line text:anchor-type="paragraph" draw:z-index="1" draw:style-name="gr1" draw:text-style-name="P40" svg:x1="0.49cm" svg:y1="0.112cm" svg:x2="7.713cm" svg:y2="0.086cm"><text:p/></draw:line></text:p>
          </table:table-cell>
          <table:table-cell table:style-name="Tableau1.B1" office:value-type="string">
            <text:p text:style-name="P29"><text:s text:c="37"/><text:span text:style-name="T41">20 m</text:span></text:p>
            <text:p text:style-name="P29"><draw:custom-shape text:anchor-type="paragraph" draw:z-index="6" draw:style-name="gr3" draw:text-style-name="P41" svg:width="1.244cm" svg:height="0.292cm" svg:x="0.385cm" svg:y="0.298cm"><text:p/><draw:enhanced-geometry svg:viewBox="0 0 21600 21600" draw:type="rectangle" draw:enhanced-path="M 0 0 L 21600 0 21600 21600 0 21600 0 0 Z N"/></draw:custom-shape><draw:custom-shape text:anchor-type="paragraph" draw:z-index="12" draw:style-name="gr4" draw:text-style-name="P42" svg:width="1.244cm" svg:height="0.292cm" svg:x="1.628cm" svg:y="0.298cm"><text:p/><draw:enhanced-geometry svg:viewBox="0 0 21600 21600" draw:type="rectangle" draw:enhanced-path="M 0 0 L 21600 0 21600 21600 0 21600 0 0 Z N"/></draw:custom-shape><draw:custom-shape text:anchor-type="paragraph" draw:z-index="7" draw:style-name="gr3" draw:text-style-name="P41" svg:width="1.244cm" svg:height="0.292cm" svg:x="2.872cm" svg:y="0.298cm"><text:p/><draw:enhanced-geometry svg:viewBox="0 0 21600 21600" draw:type="rectangle" draw:enhanced-path="M 0 0 L 21600 0 21600 21600 0 21600 0 0 Z N"/></draw:custom-shape><draw:custom-shape text:anchor-type="paragraph" draw:z-index="10" draw:style-name="gr4" draw:text-style-name="P42" svg:width="1.244cm" svg:height="0.292cm" svg:x="4.115cm" svg:y="0.298cm"><text:p/><draw:enhanced-geometry svg:viewBox="0 0 21600 21600" draw:type="rectangle" draw:enhanced-path="M 0 0 L 21600 0 21600 21600 0 21600 0 0 Z N"/></draw:custom-shape><draw:custom-shape text:anchor-type="paragraph" draw:z-index="9" draw:style-name="gr3" draw:text-style-name="P41" svg:width="1.244cm" svg:height="0.292cm" svg:x="5.359cm" svg:y="0.298cm"><text:p/><draw:enhanced-geometry svg:viewBox="0 0 21600 21600" draw:type="rectangle" draw:enhanced-path="M 0 0 L 21600 0 21600 21600 0 21600 0 0 Z N"/></draw:custom-shape><draw:custom-shape text:anchor-type="paragraph" draw:z-index="11" draw:style-name="gr4" draw:text-style-name="P42" svg:width="1.244cm" svg:height="0.292cm" svg:x="6.602cm" svg:y="0.298cm"><text:p/><draw:enhanced-geometry svg:viewBox="0 0 21600 21600" draw:type="rectangle" draw:enhanced-path="M 0 0 L 21600 0 21600 21600 0 21600 0 0 Z N"/></draw:custom-shape><draw:custom-shape text:anchor-type="paragraph" draw:z-index="8" draw:style-name="gr3" draw:text-style-name="P41" svg:width="1.244cm" svg:height="0.292cm" svg:x="7.846cm" svg:y="0.298cm"><text:p/><draw:enhanced-geometry svg:viewBox="0 0 21600 21600" draw:type="rectangle" draw:enhanced-path="M 0 0 L 21600 0 21600 21600 0 21600 0 0 Z N"/></draw:custom-shape><draw:line text:anchor-type="paragraph" draw:z-index="5" draw:style-name="gr2" draw:text-style-name="P40" svg:x1="0.411cm" svg:y1="0.007cm" svg:x2="8.825cm" svg:y2="0.007cm"><text:p/></draw:line></text:p>
            <text:p text:style-name="P29"><text:s text:c="6"/><text:span text:style-name="T42">3m <text:s text:c="3"/>3m <text:s text:c="4"/>3m <text:s text:c="5"/>3m <text:s text:c="4"/>3m <text:s text:c="4"/>3m <text:s text:c="4"/>3m</text:span></text:p>
          </table:table-cell>
        </table:table-row>
        <table:table-row>
          <table:table-cell table:style-name="Tableau1.A2" office:value-type="string">
            <text:p text:style-name="P30">42 – 4 = 38</text:p>
            <text:p text:style-name="P30">Elle peut encore coller 38 photos dans son album.</text:p>
          </table:table-cell>
          <table:table-cell table:style-name="Tableau1.B2" office:value-type="string">
            <text:p text:style-name="P31">3 x 7 = 21</text:p>
            <text:p text:style-name="P31">Oui, il a assez de planches.</text:p>
          </table:table-cell>
        </table:table-row>
      </table:table>
      <text:p text:style-name="P26"><text:s text:c="3"/><text:tab/></text:p>
      <text:p text:style-name="P5"><text:span text:style-name="T44">Ces personnes</text:span> sont devant le Monument aux Morts pour se souvenir <text:span text:style-name="T44">de</text:span> la fin de la Seconde guerre mondiale. Les enfants chantent le chant des Partisans que chantaient les Résistants français (ceux qui ont continué de se battre pendant l'occupation allemande).</text:p>
      <text:p text:style-name="P27"/>
      <text:p text:style-name="P10">Un dictateur est une personne qui exerce le pouvoir seul, sans contrôle.</text:p>
      <text:p text:style-name="P2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2">2</text:p>
          </table:table-cell>
          <table:table-cell table:style-name="Tableau3.A1" office:value-type="string">
            <text:p text:style-name="P33">L'invasion de la Pologne</text:p>
          </table:table-cell>
          <table:table-cell table:style-name="Tableau3.A1" office:value-type="string">
            <text:p text:style-name="P34">7</text:p>
          </table:table-cell>
          <table:table-cell table:style-name="Tableau3.D1" office:value-type="string">
            <text:p text:style-name="P33">Pearl Harbor</text:p>
          </table:table-cell>
        </table:table-row>
        <table:table-row>
          <table:table-cell table:style-name="Tableau3.A2" office:value-type="string">
            <text:p text:style-name="P34">5</text:p>
          </table:table-cell>
          <table:table-cell table:style-name="Tableau3.A2" office:value-type="string">
            <text:p text:style-name="P33">La Résistance</text:p>
          </table:table-cell>
          <table:table-cell table:style-name="Tableau3.A2" office:value-type="string">
            <text:p text:style-name="P34">3</text:p>
          </table:table-cell>
          <table:table-cell table:style-name="Tableau3.D2" office:value-type="string">
            <text:p text:style-name="P33">L'Occupation et la Collaboration</text:p>
          </table:table-cell>
        </table:table-row>
        <table:table-row>
          <table:table-cell table:style-name="Tableau3.A2" office:value-type="string">
            <text:p text:style-name="P34">6</text:p>
          </table:table-cell>
          <table:table-cell table:style-name="Tableau3.A2" office:value-type="string">
            <text:p text:style-name="P33">Les Camps de la mort</text:p>
          </table:table-cell>
          <table:table-cell table:style-name="Tableau3.A2" office:value-type="string">
            <text:p text:style-name="P34">8</text:p>
          </table:table-cell>
          <table:table-cell table:style-name="Tableau3.D2" office:value-type="string">
            <text:p text:style-name="P33">Le débarquement</text:p>
          </table:table-cell>
        </table:table-row>
        <table:table-row>
          <table:table-cell table:style-name="Tableau3.A2" office:value-type="string">
            <text:p text:style-name="P34">1</text:p>
          </table:table-cell>
          <table:table-cell table:style-name="Tableau3.A2" office:value-type="string">
            <text:p text:style-name="P33">La montée du nazisme</text:p>
          </table:table-cell>
          <table:table-cell table:style-name="Tableau3.A2" office:value-type="string">
            <text:p text:style-name="P34">4</text:p>
          </table:table-cell>
          <table:table-cell table:style-name="Tableau3.D2" office:value-type="string">
            <text:p text:style-name="P33">L'appel du général De Gaulle</text:p>
          </table:table-cell>
        </table:table-row>
        <table:table-row>
          <table:table-cell table:style-name="Tableau3.A2" office:value-type="string">
            <text:p text:style-name="P34">10</text:p>
          </table:table-cell>
          <table:table-cell table:style-name="Tableau3.A2" office:value-type="string">
            <text:p text:style-name="P33">La bombe atomique</text:p>
          </table:table-cell>
          <table:table-cell table:style-name="Tableau3.A2" office:value-type="string">
            <text:p text:style-name="P34">9</text:p>
          </table:table-cell>
          <table:table-cell table:style-name="Tableau3.D2" office:value-type="string">
            <text:p text:style-name="P33">L<text:span text:style-name="T43">a Libération de Paris</text:span></text:p>
          </table:table-cell>
        </table:table-row>
      </table:table>
      <text:p text:style-name="P36">Loulay était en zone occupée.</text:p>
      <text:p text:style-name="P9"><text:soft-page-break/><text:span text:style-name="T4"></text:span><text:span text:style-name="T12"> </text:span>ACTIVIT<text:span text:style-name="T13">É</text:span><text:span text:style-name="T6">S DU JOUR</text:span></text:p>
      <text:p text:style-name="P25"/>
      <text:p text:style-name="P14">FRANÇAIS :</text:p>
      <text:p text:style-name="P14"/>
      <text:p text:style-name="P18">Les sons [s] et [z] : relire la leçon (ce qu'il faut retenir) et compléter les mots  avec s ou ss :</text:p>
      <text:p text:style-name="P23"/>
      <text:p text:style-name="P18">ju . te, un ge . te, le <text:s/>. ommeil, le <text:s/>. oleil, je pa . e, au . itôt, la tri . te . e, une vali . e, la rai . On</text:p>
      <text:p text:style-name="P18"/>
      <text:p text:style-name="P19">Dictée <text:span text:style-name="T22"> </text:span><text:span text:style-name="T23">à </text:span><text:span text:style-name="T22">renvoyer au maître </text:span>: </text:p>
      <text:p text:style-name="P19">la musique, la danse, un oiseau, un poisson, un os, la cuisine, une chose </text:p>
      <text:p text:style-name="P18"/>
      <text:p text:style-name="P18">exercices 8 et 9 (fiche sur les sons [s] et [z])</text:p>
      <text:p text:style-name="P14"/>
      <text:p text:style-name="P24"/>
      <text:p text:style-name="P2">MATHÉMATIQUES : </text:p>
      <text:p text:style-name="P3"/>
      <text:p text:style-name="P20"><text:span text:style-name="T30">n</text:span><text:span text:style-name="T29">° 1 </text:span><text:span text:style-name="T34">et 2</text:span><text:span text:style-name="T29"> p 9</text:span><text:span text:style-name="T34">7</text:span><text:span text:style-name="T29"> : </text:span><text:span text:style-name="T31">Laisser votre enfant chercher un peu tout-e seul-e avant de l'aider.</text:span></text:p>
      <text:p text:style-name="P21"><text:span text:style-name="T38">Lire le problème, se demander ce que l'on cherche et </text:span><text:span text:style-name="T39">repérer</text:span><text:span text:style-name="T38"> les informations utiles. </text:span><text:span text:style-name="T39">La solution doit au minimum être constituée d'une phrase qui répond à la question posée ; s'il y a un calcul, il doit aussi être écrit (en ligne ou opération en colonnes), un schéma peut être utile à la bonne compréhension du problème et pour trouver le bon calcul.</text:span></text:p>
      <text:p text:style-name="P1"/>
      <text:p text:style-name="P1"/>
      <text:p text:style-name="P22"><text:span text:style-name="T39">Q</text:span><text:span text:style-name="T28">UESTIONNER LE MONDE : </text:span><text:span text:style-name="T40">Au temps de la seconde guerre mondiale</text:span><text:span text:style-name="T28"> (document en annexe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0:00:39.078000000</meta:creation-date>
    <dc:date>2020-05-09T16:20:29.015000000</dc:date>
    <meta:editing-duration>PT5H17M37S</meta:editing-duration>
    <meta:editing-cycles>8</meta:editing-cycles>
    <meta:generator>LibreOffice/5.0.4.2$Windows_x86 LibreOffice_project/2b9802c1994aa0b7dc6079e128979269cf95bc78</meta:generator>
    <meta:document-statistic meta:table-count="2" meta:image-count="0" meta:object-count="0" meta:page-count="2" meta:paragraph-count="63" meta:word-count="563" meta:character-count="2948" meta:non-whitespace-character-count="2297"/>
  </office:meta>
</office:document-meta>
</file>