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3.307cm" style:rel-column-width="1875*"/>
    </style:style>
    <style:style style:name="Tableau3.B" style:family="table-column">
      <style:table-column-properties style:column-width="7.488cm" style:rel-column-width="4245*"/>
    </style:style>
    <style:style style:name="Tableau3.C" style:family="table-column">
      <style:table-column-properties style:column-width="3.454cm" style:rel-column-width="1958*"/>
    </style:style>
    <style:style style:name="Tableau3.D" style:family="table-column">
      <style:table-column-properties style:column-width="4.752cm" style:rel-column-width="2694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4pt" officeooo:rsid="001a6b5c" officeooo:paragraph-rsid="0002102d" style:font-name-asian="Wingdings1" style:font-size-asian="14pt" style:font-name-complex="Wingdings1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1a6b5c" officeooo:paragraph-rsid="000b885d" style:font-name-asian="Wingdings1" style:font-size-asian="14pt" style:font-name-complex="Wingdings1" style:font-size-complex="14pt"/>
    </style:style>
    <style:style style:name="P3" style:family="paragraph" style:parent-style-name="Standard">
      <style:text-properties fo:font-size="14pt" officeooo:rsid="00164822" officeooo:paragraph-rsid="0002102d" style:font-name-asian="Wingdings1" style:font-size-asian="14pt" style:font-name-complex="Wingdings1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93630" officeooo:paragraph-rsid="0002102d" style:font-name-asian="Wingdings1" style:font-size-asian="14pt" style:font-name-complex="Wingdings1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193630" officeooo:paragraph-rsid="00027559" style:font-name-asian="Wingdings1" style:font-size-asian="14pt" style:font-name-complex="Wingdings1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193630" officeooo:paragraph-rsid="000b885d" style:font-name-asian="Wingdings1" style:font-size-asian="14pt" style:font-name-complex="Wingdings1" style:font-size-complex="14pt"/>
    </style:style>
    <style:style style:name="P7" style:family="paragraph" style:parent-style-name="Standard">
      <style:text-properties fo:font-size="14pt" officeooo:rsid="00193630" officeooo:paragraph-rsid="0002102d" style:font-name-asian="Wingdings1" style:font-size-asian="14pt" style:font-name-complex="Wingdings1" style:font-size-complex="14pt"/>
    </style:style>
    <style:style style:name="P8" style:family="paragraph" style:parent-style-name="Standard">
      <style:text-properties fo:font-size="14pt" officeooo:rsid="00193630" officeooo:paragraph-rsid="00027559" style:font-name-asian="Wingdings1" style:font-size-asian="14pt" style:font-name-complex="Wingdings1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rsid="00193630" officeooo:paragraph-rsid="0002102d" style:font-name-asian="Wingdings1" style:font-size-asian="14pt" style:font-name-complex="Wingdings1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1970c5" officeooo:paragraph-rsid="00027559" style:font-name-asian="Wingdings1" style:font-size-asian="14pt" style:font-name-complex="Wingdings1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officeooo:rsid="00252140" officeooo:paragraph-rsid="00027559" style:font-name-asian="Wingdings1" style:font-size-asian="14pt" style:font-name-complex="Wingdings1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officeooo:rsid="0027c162" officeooo:paragraph-rsid="00027559" style:font-name-asian="Wingdings1" style:font-size-asian="14pt" style:font-name-complex="Wingdings1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officeooo:rsid="00256a5c" officeooo:paragraph-rsid="00027559" style:font-name-asian="Wingdings1" style:font-size-asian="14pt" style:font-name-complex="Wingdings1" style:font-size-complex="14pt"/>
    </style:style>
    <style:style style:name="P14" style:family="paragraph" style:parent-style-name="Standard">
      <style:text-properties fo:font-size="14pt" officeooo:rsid="0003f065" officeooo:paragraph-rsid="0003f065" style:font-name-asian="Wingdings1" style:font-size-asian="14pt" style:font-name-complex="Wingdings1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officeooo:rsid="0005bd00" officeooo:paragraph-rsid="0005bd00" style:font-name-asian="Wingdings1" style:font-size-asian="14pt" style:font-name-complex="Wingdings1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officeooo:rsid="000b1f6c" officeooo:paragraph-rsid="0002102d" style:font-name-asian="Wingdings1" style:font-size-asian="12.25pt" style:font-name-complex="Wingdings1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officeooo:rsid="00164822" officeooo:paragraph-rsid="0002102d" style:font-name-asian="Wingdings1" style:font-size-asian="12.25pt" style:font-name-complex="Wingdings1" style:font-size-complex="14pt"/>
    </style:style>
    <style:style style:name="P18" style:family="paragraph" style:parent-style-name="Standard">
      <style:paragraph-properties fo:text-align="start" style:justify-single-word="false"/>
      <style:text-properties fo:font-size="14pt" officeooo:rsid="00256a5c" officeooo:paragraph-rsid="00027559" style:font-name-asian="Wingdings1" style:font-size-asian="12.25pt" style:font-name-complex="Wingdings1" style:font-size-complex="14pt"/>
    </style:style>
    <style:style style:name="P19" style:family="paragraph" style:parent-style-name="Standard">
      <style:paragraph-properties fo:text-align="start" style:justify-single-word="false"/>
      <style:text-properties fo:font-size="14pt" officeooo:rsid="00291725" officeooo:paragraph-rsid="0002102d" style:font-name-asian="Wingdings1" style:font-size-asian="12.25pt" style:font-name-complex="Wingdings1" style:font-size-complex="14pt"/>
    </style:style>
    <style:style style:name="P20" style:family="paragraph" style:parent-style-name="Standard">
      <style:paragraph-properties fo:line-height="0.7cm" fo:text-align="start" style:justify-single-word="false"/>
      <style:text-properties fo:font-size="14pt" officeooo:rsid="0029580f" officeooo:paragraph-rsid="00027559" style:font-name-asian="Wingdings1" style:font-size-asian="12.25pt" style:font-name-complex="Wingdings1" style:font-size-complex="14pt"/>
    </style:style>
    <style:style style:name="P21" style:family="paragraph" style:parent-style-name="Standard">
      <style:paragraph-properties fo:line-height="0.7cm" fo:text-align="start" style:justify-single-word="false"/>
      <style:text-properties fo:font-size="14pt" officeooo:rsid="0029580f" officeooo:paragraph-rsid="000660c9" style:font-name-asian="Wingdings1" style:font-size-asian="12.25pt" style:font-name-complex="Wingdings1" style:font-size-complex="14pt"/>
    </style:style>
    <style:style style:name="P22" style:family="paragraph" style:parent-style-name="Standard">
      <style:paragraph-properties fo:line-height="0.7cm" fo:text-align="start" style:justify-single-word="false"/>
      <style:text-properties fo:font-size="14pt" officeooo:rsid="002a2e77" officeooo:paragraph-rsid="00083524" style:font-name-asian="Wingdings1" style:font-size-asian="12.25pt" style:font-name-complex="Wingdings1" style:font-size-complex="14pt"/>
    </style:style>
    <style:style style:name="P23" style:family="paragraph" style:parent-style-name="Standard">
      <style:paragraph-properties fo:line-height="0.7cm" fo:text-align="start" style:justify-single-word="false"/>
      <style:text-properties fo:font-size="14pt" officeooo:rsid="000660c9" officeooo:paragraph-rsid="000660c9" style:font-name-asian="Wingdings1" style:font-size-asian="12.25pt" style:font-name-complex="Wingdings1" style:font-size-complex="14pt"/>
    </style:style>
    <style:style style:name="P24" style:family="paragraph" style:parent-style-name="Standard">
      <style:paragraph-properties fo:line-height="0.7cm" fo:text-align="start" style:justify-single-word="false"/>
      <style:text-properties fo:font-size="14pt" officeooo:rsid="000660c9" officeooo:paragraph-rsid="00083524" style:font-name-asian="Wingdings1" style:font-size-asian="12.25pt" style:font-name-complex="Wingdings1" style:font-size-complex="14pt"/>
    </style:style>
    <style:style style:name="P25" style:family="paragraph" style:parent-style-name="Standard">
      <style:paragraph-properties fo:text-align="start" style:justify-single-word="false"/>
      <style:text-properties fo:font-size="14pt" officeooo:rsid="00083524" officeooo:paragraph-rsid="00083524" style:font-name-asian="Wingdings1" style:font-size-asian="12.25pt" style:font-name-complex="Wingdings1" style:font-size-complex="14pt"/>
    </style:style>
    <style:style style:name="P26" style:family="paragraph" style:parent-style-name="Standard">
      <style:paragraph-properties fo:text-align="start" style:justify-single-word="false"/>
      <style:text-properties fo:font-size="14pt" officeooo:rsid="000b885d" officeooo:paragraph-rsid="000b885d" style:font-name-asian="Wingdings1" style:font-size-asian="12.25pt" style:font-name-complex="Wingdings1" style:font-size-complex="14pt"/>
    </style:style>
    <style:style style:name="P27" style:family="paragraph" style:parent-style-name="Standard">
      <style:paragraph-properties fo:line-height="0.7cm" fo:text-align="start" style:justify-single-word="false"/>
      <style:text-properties fo:font-size="14pt" officeooo:rsid="000cf79f" officeooo:paragraph-rsid="000cf79f" style:font-name-asian="Wingdings1" style:font-size-asian="12.25pt" style:font-name-complex="Wingdings1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officeooo:rsid="000b1f6c" officeooo:paragraph-rsid="0002102d" style:font-size-asian="12.25pt" style:font-size-complex="14pt"/>
    </style:style>
    <style:style style:name="P29" style:family="paragraph" style:parent-style-name="Standard">
      <style:paragraph-properties fo:text-align="start" style:justify-single-word="false"/>
      <style:text-properties fo:font-size="6pt" officeooo:rsid="00164822" officeooo:paragraph-rsid="0002102d" style:font-name-asian="Wingdings1" style:font-size-asian="5.25pt" style:font-name-complex="Wingdings1" style:font-size-complex="6pt"/>
    </style:style>
    <style:style style:name="P30" style:family="paragraph" style:parent-style-name="Standard">
      <style:text-properties fo:font-size="6pt" officeooo:rsid="000b6e5f" officeooo:paragraph-rsid="0002102d" style:font-name-asian="Wingdings1" style:font-size-asian="5.25pt" style:font-name-complex="Wingdings1" style:font-size-complex="6pt"/>
    </style:style>
    <style:style style:name="P31" style:family="paragraph" style:parent-style-name="Standard">
      <style:paragraph-properties fo:text-align="start" style:justify-single-word="false"/>
      <style:text-properties fo:font-size="6pt" officeooo:rsid="00193630" officeooo:paragraph-rsid="0002102d" style:font-name-asian="Wingdings1" style:font-size-asian="5.25pt" style:font-name-complex="Wingdings1" style:font-size-complex="6pt"/>
    </style:style>
    <style:style style:name="P32" style:family="paragraph" style:parent-style-name="Standard">
      <style:paragraph-properties fo:text-align="start" style:justify-single-word="false"/>
      <style:text-properties fo:font-size="6pt" officeooo:rsid="00193630" officeooo:paragraph-rsid="00027559" style:font-name-asian="Wingdings1" style:font-size-asian="5.25pt" style:font-name-complex="Wingdings1" style:font-size-complex="6pt"/>
    </style:style>
    <style:style style:name="P33" style:family="paragraph" style:parent-style-name="Standard">
      <style:paragraph-properties fo:text-align="start" style:justify-single-word="false"/>
      <style:text-properties fo:font-size="6pt" officeooo:rsid="0027c162" officeooo:paragraph-rsid="00027559" style:font-name-asian="Wingdings1" style:font-size-asian="5.25pt" style:font-name-complex="Wingdings1" style:font-size-complex="6pt"/>
    </style:style>
    <style:style style:name="P34" style:family="paragraph" style:parent-style-name="Standard">
      <style:paragraph-properties fo:text-align="start" style:justify-single-word="false"/>
      <style:text-properties fo:font-size="6pt" officeooo:rsid="00256a5c" officeooo:paragraph-rsid="00027559" style:font-name-asian="Wingdings1" style:font-size-asian="5.25pt" style:font-name-complex="Wingdings1" style:font-size-complex="6pt"/>
    </style:style>
    <style:style style:name="P35" style:family="paragraph" style:parent-style-name="Standard">
      <style:text-properties fo:font-size="6pt" officeooo:rsid="0003f065" officeooo:paragraph-rsid="0003f065" style:font-name-asian="Wingdings1" style:font-size-asian="5.25pt" style:font-name-complex="Wingdings1" style:font-size-complex="6pt"/>
    </style:style>
    <style:style style:name="P36" style:family="paragraph" style:parent-style-name="Standard">
      <style:paragraph-properties fo:text-align="start" style:justify-single-word="false"/>
      <style:text-properties fo:font-size="6pt" officeooo:rsid="0005bd00" officeooo:paragraph-rsid="0005bd00" style:font-name-asian="Wingdings1" style:font-size-asian="5.25pt" style:font-name-complex="Wingdings1" style:font-size-complex="6pt"/>
    </style:style>
    <style:style style:name="P37" style:family="paragraph" style:parent-style-name="Standard">
      <style:paragraph-properties fo:text-align="start" style:justify-single-word="false"/>
      <style:text-properties fo:font-size="10pt" officeooo:rsid="0027c162" officeooo:paragraph-rsid="00027559" style:font-name-asian="Wingdings1" style:font-size-asian="8.75pt" style:font-name-complex="Wingdings1" style:font-size-complex="10pt"/>
    </style:style>
    <style:style style:name="P38" style:family="paragraph" style:parent-style-name="Standard">
      <style:paragraph-properties fo:text-align="start" style:justify-single-word="false"/>
      <style:text-properties fo:font-size="4pt" officeooo:rsid="00193630" officeooo:paragraph-rsid="00027559" style:font-name-asian="Wingdings1" style:font-size-asian="3.5pt" style:font-name-complex="Wingdings1" style:font-size-complex="4pt"/>
    </style:style>
    <style:style style:name="P39" style:family="paragraph" style:parent-style-name="Standard">
      <style:paragraph-properties fo:text-align="start" style:justify-single-word="false"/>
      <style:text-properties fo:font-size="4pt" officeooo:rsid="00193630" officeooo:paragraph-rsid="000b885d" style:font-name-asian="Wingdings1" style:font-size-asian="3.5pt" style:font-name-complex="Wingdings1" style:font-size-complex="4pt"/>
    </style:style>
    <style:style style:name="P40" style:family="paragraph" style:parent-style-name="Standard">
      <style:paragraph-properties fo:text-align="start" style:justify-single-word="false"/>
      <style:text-properties fo:font-size="4pt" officeooo:rsid="0005bd00" officeooo:paragraph-rsid="0005bd00" style:font-name-asian="Wingdings1" style:font-size-asian="3.5pt" style:font-name-complex="Wingdings1" style:font-size-complex="4pt"/>
    </style:style>
    <style:style style:name="P41" style:family="paragraph" style:parent-style-name="Standard">
      <style:paragraph-properties fo:text-align="start" style:justify-single-word="false"/>
      <style:text-properties fo:font-size="4pt" officeooo:rsid="00164822" officeooo:paragraph-rsid="0002102d" style:font-name-asian="Wingdings1" style:font-size-asian="3.5pt" style:font-name-complex="Wingdings1" style:font-size-complex="4pt"/>
    </style:style>
    <style:style style:name="P42" style:family="paragraph" style:parent-style-name="Standard">
      <style:paragraph-properties fo:text-align="start" style:justify-single-word="false"/>
      <style:text-properties fo:font-size="4pt" officeooo:rsid="000b885d" officeooo:paragraph-rsid="000b885d" style:font-name-asian="Wingdings1" style:font-size-asian="3.5pt" style:font-name-complex="Wingdings1" style:font-size-complex="4pt"/>
    </style:style>
    <style:style style:name="P43" style:family="paragraph" style:parent-style-name="Table_20_Contents">
      <style:paragraph-properties fo:text-align="center" style:justify-single-word="false"/>
      <style:text-properties fo:font-size="14pt" officeooo:rsid="0025de2a" officeooo:paragraph-rsid="00027559" style:font-name-asian="Wingdings1" style:font-size-asian="14pt" style:font-name-complex="Wingdings1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fo:font-size="14pt" officeooo:rsid="0005bd00" officeooo:paragraph-rsid="0005bd00" style:font-name-asian="Wingdings1" style:font-size-asian="14pt" style:font-name-complex="Wingdings1" style:font-size-complex="14pt"/>
    </style:style>
    <style:style style:name="T1" style:family="text">
      <style:text-properties officeooo:rsid="0017d97d"/>
    </style:style>
    <style:style style:name="T2" style:family="text">
      <style:text-properties officeooo:rsid="0006dc9f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Wingdings" style:font-name-asian="Wingdings" style:font-size-asian="12.25pt" style:font-name-complex="Wingdings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font-size-asian="12.25pt"/>
    </style:style>
    <style:style style:name="T7" style:family="text">
      <style:text-properties style:font-name="Liberation Serif1"/>
    </style:style>
    <style:style style:name="T8" style:family="text">
      <style:text-properties style:text-position="0% 100%"/>
    </style:style>
    <style:style style:name="T9" style:family="text">
      <style:text-properties style:text-position="0% 100%" officeooo:rsid="001a6b5c"/>
    </style:style>
    <style:style style:name="T10" style:family="text">
      <style:text-properties style:text-position="0% 100%" fo:background-color="#ff0000" loext:char-shading-value="0"/>
    </style:style>
    <style:style style:name="T11" style:family="text">
      <style:text-properties style:text-position="0% 100%" officeooo:rsid="00083524"/>
    </style:style>
    <style:style style:name="T12" style:family="text">
      <style:text-properties style:text-position="0% 100%" officeooo:rsid="000b885d"/>
    </style:style>
    <style:style style:name="T13" style:family="text">
      <style:text-properties style:text-position="super 58%" officeooo:rsid="001a6b5c"/>
    </style:style>
    <style:style style:name="T14" style:family="text">
      <style:text-properties style:text-position="super 58%" officeooo:rsid="001970c5"/>
    </style:style>
    <style:style style:name="T15" style:family="text">
      <style:text-properties officeooo:rsid="001970c5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256a5c"/>
    </style:style>
    <style:style style:name="T18" style:family="text">
      <style:text-properties style:text-underline-style="solid" style:text-underline-width="auto" style:text-underline-color="font-color" officeooo:rsid="00252140"/>
    </style:style>
    <style:style style:name="T19" style:family="text">
      <style:text-properties style:text-underline-style="solid" style:text-underline-width="auto" style:text-underline-color="font-color" officeooo:rsid="0025de2a"/>
    </style:style>
    <style:style style:name="T20" style:family="text">
      <style:text-properties style:text-underline-style="none" officeooo:rsid="00252140"/>
    </style:style>
    <style:style style:name="T21" style:family="text">
      <style:text-properties fo:color="#800000" style:text-underline-style="none" officeooo:rsid="000c2861"/>
    </style:style>
    <style:style style:name="T22" style:family="text">
      <style:text-properties fo:color="#800000" style:text-underline-style="none" fo:font-weight="bold" officeooo:rsid="000c2861" style:font-weight-asian="bold" style:font-weight-complex="bold"/>
    </style:style>
    <style:style style:name="T23" style:family="text">
      <style:text-properties fo:color="#800000" fo:font-weight="bold" officeooo:rsid="000b885d" style:font-weight-asian="bold" style:font-weight-complex="bold"/>
    </style:style>
    <style:style style:name="T24" style:family="text">
      <style:text-properties officeooo:rsid="0025de2a"/>
    </style:style>
    <style:style style:name="T25" style:family="text">
      <style:text-properties officeooo:rsid="002a2e77"/>
    </style:style>
    <style:style style:name="T26" style:family="text">
      <style:text-properties officeooo:rsid="00027559"/>
    </style:style>
    <style:style style:name="T27" style:family="text">
      <style:text-properties officeooo:rsid="0005bd00"/>
    </style:style>
    <style:style style:name="T28" style:family="text">
      <style:text-properties fo:background-color="#b2b2b2" loext:char-shading-value="0"/>
    </style:style>
    <style:style style:name="T29" style:family="text">
      <style:text-properties officeooo:rsid="000660c9"/>
    </style:style>
    <style:style style:name="T30" style:family="text">
      <style:text-properties officeooo:rsid="000b885d"/>
    </style:style>
    <style:style style:name="T31" style:family="text">
      <style:text-properties style:font-name="Liberation Serif1" style:font-name-asian="Liberation Serif1" style:font-name-complex="Liberation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CONTINUITE PEDAGOGIQUE CE<text:span text:style-name="T1">1</text:span></text:p>
      <text:p text:style-name="P16"><text:span text:style-name="T26">Jeudi 9</text:span> <text:span text:style-name="T2">avril</text:span> 2020</text:p>
      <text:p text:style-name="P17"><text:span text:style-name="T3"></text:span><text:span text:style-name="T5"> </text:span>CORRECTIONS</text:p>
      <text:p text:style-name="P29"/>
      <text:p text:style-name="P12"><text:span text:style-name="T16">Complète avec un pronom personnel qui convient </text:span>: je, j', tu, il, elle, on, nous, vous, ils, elles</text:p>
      <text:p text:style-name="P33"/>
      <text:p text:style-name="P12"><text:span text:style-name="T26">nous</text:span> faisons<text:tab/> <text:s text:c="2"/><text:tab/><text:span text:style-name="T26">je/tu</text:span> <text:s text:c="2"/>viens<text:tab/><text:tab/><text:span text:style-name="T26">ils/elles</text:span> disent<text:tab/><text:span text:style-name="T26">vous</text:span> voyez<text:tab/><text:tab/><text:span text:style-name="T26">ils/elles</text:span> font</text:p>
      <text:p text:style-name="P37"/>
      <text:p text:style-name="P12"><text:span text:style-name="T26">ils/elles </text:span>viennent<text:tab/><text:span text:style-name="T26">vous</text:span> dites<text:tab/><text:tab/><text:span text:style-name="T26">il/elle/on</text:span> voit<text:tab/><text:span text:style-name="T26">vous</text:span> faites<text:tab/><text:tab/><text:span text:style-name="T26">nous</text:span> venons</text:p>
      <text:p text:style-name="P37"/>
      <text:p text:style-name="P12"><text:span text:style-name="T26">je/tu</text:span> dis<text:tab/><text:tab/><text:span text:style-name="T26">nous </text:span>voyons<text:tab/> <text:s text:c="2"/><text:tab/><text:span text:style-name="T26">je/tu </text:span>fais<text:tab/><text:tab/><text:span text:style-name="T26">il/elle/on</text:span> vient<text:tab/><text:span text:style-name="T26">nous</text:span> disons</text:p>
      <text:p text:style-name="P33"/>
      <text:p text:style-name="P32"/>
      <text:p text:style-name="P5"><text:span text:style-name="T17">C</text:span><text:span text:style-name="T18">omplète les phrases avec les verbes : vois, dis, fait, vient, jouer</text:span><text:span text:style-name="T20">. <text:s text:c="2"/></text:span></text:p>
      <text:p text:style-name="P32"/>
      <text:p text:style-name="P11">L'oiseau <text:span text:style-name="T26">fait</text:span> son nid. <text:s text:c="4"/>Je <text:span text:style-name="T26">dis</text:span> la vérité. <text:s text:c="4"/>Tu <text:span text:style-name="T26">vois</text:span> bien qu'elle <text:span text:style-name="T26">vient</text:span> <text:span text:style-name="T26">jouer</text:span> <text:s/>avec toi !</text:p>
      <text:p text:style-name="P32"/>
      <text:p text:style-name="P13"><text:span text:style-name="T16">Complète les phrases avec les verbes manquants</text:span>. <text:s/></text:p>
      <text:p text:style-name="P34"/>
      <text:p text:style-name="P18">Les oiseaux <text:span text:style-name="T26">font</text:span> leur nid. <text:s text:c="4"/><text:tab/>Nous <text:span text:style-name="T26">disons</text:span> la vérité. </text:p>
      <text:p text:style-name="P34"/>
      <text:p text:style-name="P18">Vous <text:span text:style-name="T26">voyez</text:span> bien qu'elles <text:span text:style-name="T26">viennent</text:span> <text:span text:style-name="T26">jouer</text:span> avec vous !</text:p>
      <text:p text:style-name="P18"/>
      <text:p text:style-name="P8"><text:span text:style-name="T19">L</text:span><text:span text:style-name="T16">ecture </text:span>: <text:tab/>- pour Gaston, Mathéo et Ethan : « Le rêve de Lana »(<text:span text:style-name="T9">2</text:span><text:span text:style-name="T13">e</text:span> partie) exercice <text:span text:style-name="T24">3 :</text:span></text:p>
      <text:p text:style-name="P14"><text:tab/><text:tab/>Lana rentre de l'école.<text:tab/>On lui tire sur sa robe.</text:p>
      <text:p text:style-name="P35"/>
      <text:p text:style-name="P5"><text:tab/><text:tab/>- pour les autres CE1 : « La jeune fille qui voulait rétrécir des pieds » <text:span text:style-name="T15">(</text:span><text:span text:style-name="T14"> </text:span><text:span text:style-name="T9">2</text:span><text:span text:style-name="T13">e</text:span> partie), <text:span text:style-name="T15">exercice 2 :<text:tab/>Bau a dix-neuf ans.<text:tab/>Les invités passent un examen de gentillesse.</text:span></text:p>
      <text:p text:style-name="P39"/>
      <text:p text:style-name="P6"><text:span text:style-name="T27"><text:tab/><text:tab/>Le jeune homme s'appelle Rex.<text:tab/><text:tab/>Bau a peur de danser.</text:span></text:p>
      <text:p text:style-name="P38"/>
      <text:p text:style-name="P15"><text:span text:style-name="T30">e</text:span>xercice 3 : <text:span text:style-name="T28">exact</text:span>, un taxi, un <text:span text:style-name="T28">examen</text:span>, un <text:span text:style-name="T28">exemple</text:span>, la boxe, <text:span text:style-name="T28">Xavier</text:span>, Maxence, un <text:span text:style-name="T28">xylophone</text:span></text:p>
      <text:p text:style-name="P40"/>
      <text:p text:style-name="P15">pour identifier le son [gz] et le distinguer du son [ks], il faut se concentrer sur le [z] plus facile à distinguer du [s] que le [g] par rapport au [k]</text:p>
      <text:p text:style-name="P36"/>
      <text:p text:style-name="P10">dix, extraordinaire, examen, jaloux, extrémité, Rex, deux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43">[ gz ]</text:p>
          </table:table-cell>
          <table:table-cell table:style-name="Tableau3.A1" office:value-type="string">
            <text:p text:style-name="P43">[ ks ]</text:p>
          </table:table-cell>
          <table:table-cell table:style-name="Tableau3.A1" office:value-type="string">
            <text:p text:style-name="P43">[ s ]</text:p>
          </table:table-cell>
          <table:table-cell table:style-name="Tableau3.D1" office:value-type="string">
            <text:p text:style-name="P43">le x est muet</text:p>
          </table:table-cell>
        </table:table-row>
        <table:table-row>
          <table:table-cell table:style-name="Tableau3.A2" office:value-type="string">
            <text:p text:style-name="P44">examen</text:p>
          </table:table-cell>
          <table:table-cell table:style-name="Tableau3.A2" office:value-type="string">
            <text:p text:style-name="P44">extraordinaire, extrémité, Rex</text:p>
          </table:table-cell>
          <table:table-cell table:style-name="Tableau3.A2" office:value-type="string">
            <text:p text:style-name="P44">dix</text:p>
          </table:table-cell>
          <table:table-cell table:style-name="Tableau3.D2" office:value-type="string">
            <text:p text:style-name="P44">jaloux, deux</text:p>
          </table:table-cell>
        </table:table-row>
      </table:table>
      <text:p text:style-name="P5"/>
      <text:p text:style-name="P20">n°2 <text:span text:style-name="T29">p 88 :<text:tab/></text:span>Ici, il y a 4 fois 2 craies (4 groupes de 2) <text:tab/>Ce nombre s'écrit <text:s/>2 x 4 ou 4 x 2.</text:p>
      <text:p text:style-name="P21"><text:tab/><text:tab/>Ici, il y a <text:span text:style-name="T29">5</text:span> fois <text:span text:style-name="T29">3</text:span> <text:span text:style-name="T29">verres</text:span> (<text:span text:style-name="T29">5</text:span> groupes de <text:span text:style-name="T29">3</text:span>) <text:tab/>Ce nombre s'écrit <text:s/><text:span text:style-name="T29">3</text:span> x <text:span text:style-name="T29">5</text:span> ou <text:span text:style-name="T29">5</text:span> x <text:span text:style-name="T29">3</text:span>.</text:p>
      <text:p text:style-name="P21"><text:tab/><text:tab/>Ici, il y a <text:span text:style-name="T29">5</text:span> fois <text:span text:style-name="T29">4</text:span> <text:span text:style-name="T29">bonbons</text:span> (<text:span text:style-name="T29">5</text:span> groupes de <text:span text:style-name="T29">4</text:span>) <text:tab/>Ce nombre s'écrit <text:s/><text:span text:style-name="T29">4</text:span> x <text:span text:style-name="T29">5</text:span> ou <text:span text:style-name="T29">5</text:span> x <text:span text:style-name="T29">4</text:span>.</text:p>
      <text:p text:style-name="P21"><text:tab/><text:tab/>Ici, il y a 4 fois <text:span text:style-name="T29">3</text:span> <text:span text:style-name="T29">citrons</text:span> (4 groupes de <text:span text:style-name="T29">3</text:span>) <text:tab/>Ce nombre s'écrit <text:s/><text:span text:style-name="T29">3</text:span> x 4 ou 4 x <text:span text:style-name="T29">3</text:span>.</text:p>
      <text:p text:style-name="P23">n°3 p 89 :<text:tab/><text:span text:style-name="T25">Il y a 4 groupes de 2 points, c'est 2 x 4 ou 4 x 2 = 8 points en tout.</text:span></text:p>
      <text:p text:style-name="P23"><text:tab/><text:tab/><text:span text:style-name="T25">Il y a 2 groupes de 4 points, c'est 4 x 2 ou 2 x 4 = 8 points en tout.</text:span></text:p>
      <text:p text:style-name="P24"><text:tab/><text:tab/><text:span text:style-name="T25">Il y a 3 groupes de 5 points, c'est 5 x 3 ou 3 x 5 = 15 points en tout.</text:span></text:p>
      <text:p text:style-name="P24"><text:tab/><text:tab/><text:span text:style-name="T25">Il y a 5 groupes de 3 points, c'est 3 x 5 ou 5 x 3 = 15 points en tout.</text:span></text:p>
      <text:p text:style-name="P22"><text:span text:style-name="T8"><text:tab/><text:tab/>Il y a 3 dizaines </text:span><text:span text:style-name="T10">…</text:span><text:span text:style-name="T8"> de points, </text:span><text:span text:style-name="T11">c'est 10 x 3 ou 3 x 10 = 30 points en tout.</text:span></text:p>
      <text:p text:style-name="P27"><text:span text:style-name="T11">4 </text:span><text:span text:style-name="T8">équipes de 2 enfants, c'est 2 x 4 = 8 enfants en tout. <text:s text:c="2"/>C'est juste si l'élève a écrit 4 x 2 = 8</text:span></text:p>
      <text:p text:style-name="P27"><text:span text:style-name="T8">2 paquets de 4 gâteaux, c'est 4 x 2 = 8 gâteaux en tout.</text:span></text:p>
      <text:p text:style-name="P27"><text:span text:style-name="T8">3 billets de 10 euros, c'est 10 x 3 = 30 euros en tout.</text:span></text:p>
      <text:p text:style-name="P27"><text:span text:style-name="T8">10 traits de 3 cm mis bout à bout, c'est 3 x 10 = 30 cm en tout.</text:span></text:p>
      <text:p text:style-name="P3"><text:soft-page-break/><text:span text:style-name="T4"></text:span><text:span text:style-name="T6"> </text:span>ACTIVIT<text:span text:style-name="T7">É</text:span><text:span text:style-name="T5">S DU JOUR</text:span></text:p>
      <text:p text:style-name="P30"/>
      <text:p text:style-name="P4">FRANÇAIS :</text:p>
      <text:p text:style-name="P31"/>
      <text:p text:style-name="P25"><text:span text:style-name="T16">Dictée </text:span>: L'oiseau fait son nid.<text:tab/>Les oiseaux font leur nid.</text:p>
      <text:p text:style-name="P25"/>
      <text:p text:style-name="P26"><text:span text:style-name="T16">Écris ces noms au pluriel</text:span>.<text:tab/>exemple : un lapin <text:span text:style-name="T31">→</text:span><text:span text:style-name="T5">des lapins</text:span></text:p>
      <text:p text:style-name="P41"/>
      <text:p text:style-name="P26">une salade, un lion, un nuage, une famille, une courgette, une statue, un lacet, un chemin, un </text:p>
      <text:p text:style-name="P42"/>
      <text:p text:style-name="P26">poulet, un nid</text:p>
      <text:p text:style-name="P17"/>
      <text:p text:style-name="P7"><text:span text:style-name="T19">L</text:span><text:span text:style-name="T16">ecture </text:span>: <text:tab/>- pour Gaston, Mathéo et Ethan : <text:span text:style-name="T24">lire</text:span> le texte « Le rêve de Lana »(<text:span text:style-name="T12">3</text:span><text:span text:style-name="T13">e</text:span> partie) et faire l<text:span text:style-name="T30">'</text:span>exercice <text:span text:style-name="T30">1 <text:s text:c="2"/></text:span><text:span text:style-name="T23">bien regarder le tableau sous le texte pour comprendre ce qu'est le son [y]</text:span></text:p>
      <text:p text:style-name="P7"><text:span text:style-name="T23"/></text:p>
      <text:p text:style-name="P6"><text:tab/><text:tab/>- pour les autres CE1 : lire le texte « La jeune fille qui voulait rétrécir des pieds » </text:p>
      <text:p text:style-name="P6"><text:span text:style-name="T15">(</text:span><text:span text:style-name="T14"> </text:span><text:span text:style-name="T12">3</text:span><text:span text:style-name="T13">e</text:span> partie), <text:span text:style-name="T15">faire l'exercice 1</text:span></text:p>
      <text:p text:style-name="P9"/>
      <text:p text:style-name="P19">MATHÉMATIQUES : </text:p>
      <text:p text:style-name="P1"/>
      <text:p text:style-name="P2"><text:span text:style-name="T30">exercice 5 p 89 <text:tab/></text:span><text:span text:style-name="T22">exercice à envoyer au maître</text:span></text:p>
      <text:p text:style-name="P2"><text:span text:style-name="T30">(poser les opérations en colonnes quand elles ne peuvent pas être calculées mentalemen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08:16:14.140000000</meta:creation-date>
    <dc:date>2020-04-07T09:24:00.718000000</dc:date>
    <meta:editing-duration>PT52M32S</meta:editing-duration>
    <meta:editing-cycles>8</meta:editing-cycles>
    <meta:generator>LibreOffice/5.0.4.2$Windows_x86 LibreOffice_project/2b9802c1994aa0b7dc6079e128979269cf95bc78</meta:generator>
    <meta:document-statistic meta:table-count="1" meta:image-count="0" meta:object-count="0" meta:page-count="2" meta:paragraph-count="52" meta:word-count="663" meta:character-count="3126" meta:non-whitespace-character-count="2438"/>
  </office:meta>
</office:document-meta>
</file>