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P3" style:family="paragraph" style:parent-style-name="Standard" style:list-style-name="L3"/>
    <style:style style:name="P4" style:family="paragraph" style:parent-style-name="Standard" style:list-style-name="L4"/>
    <style:style style:name="P5" style:family="paragraph" style:parent-style-name="Standard" style:list-style-name="L5"/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On a mangé :</text:p>
      <text:list xml:id="list7908613731085270777" text:style-name="L1">
        <text:list-item>
          <text:p text:style-name="P1">des fraises</text:p>
        </text:list-item>
        <text:list-item>
          <text:p text:style-name="P1">des grillons</text:p>
        </text:list-item>
        <text:list-item>
          <text:p text:style-name="P1">des vers </text:p>
        </text:list-item>
        <text:list-item>
          <text:p text:style-name="P1">du pop corn</text:p>
        </text:list-item>
        <text:list-item>
          <text:p text:style-name="P1">des tomates cerises</text:p>
        </text:list-item>
        <text:list-item>
          <text:p text:style-name="P1">de la betterave</text:p>
        </text:list-item>
        <text:list-item>
          <text:p text:style-name="P1">des carottes (rapées)</text:p>
        </text:list-item>
        <text:list-item>
          <text:p text:style-name="P1">de la soupe</text:p>
        </text:list-item>
        <text:list-item>
          <text:p text:style-name="P1">du pain d'épices</text:p>
        </text:list-item>
        <text:list-item>
          <text:p text:style-name="P1">des céréales à base de blé</text:p>
        </text:list-item>
      </text:list>
      <text:p text:style-name="Standard"/>
      <text:p text:style-name="Standard">On a bu :</text:p>
      <text:list xml:id="list1635044367523212544" text:style-name="L2">
        <text:list-item>
          <text:p text:style-name="P2">jus de tomate</text:p>
        </text:list-item>
        <text:list-item>
          <text:p text:style-name="P2">jus de betterave</text:p>
        </text:list-item>
        <text:list-item>
          <text:p text:style-name="P2">jus de melon</text:p>
        </text:list-item>
        <text:list-item>
          <text:p text:style-name="P2">jus de carotte</text:p>
        </text:list-item>
        <text:list-item>
          <text:p text:style-name="P2">jus de céleri</text:p>
          <text:p text:style-name="P2"/>
        </text:list-item>
      </text:list>
      <text:p text:style-name="Standard"/>
      <text:p text:style-name="Standard">On a goûté </text:p>
      <text:list xml:id="list6989387584616310191" text:style-name="L3">
        <text:list-item>
          <text:p text:style-name="P3">du piment</text:p>
        </text:list-item>
        <text:list-item>
          <text:p text:style-name="P3">du miel</text:p>
        </text:list-item>
        <text:list-item>
          <text:p text:style-name="P3">des huiles (noix, tournesol, olive, noisette, huile pimentée)</text:p>
        </text:list-item>
        <text:list-item>
          <text:p text:style-name="P3">du sel</text:p>
        </text:list-item>
        <text:list-item>
          <text:p text:style-name="P3">du fromage de chèvre</text:p>
        </text:list-item>
        <text:list-item>
          <text:p text:style-name="P3">des radis noirs</text:p>
        </text:list-item>
      </text:list>
      <text:p text:style-name="Standard"/>
      <text:p text:style-name="Standard">On a senti</text:p>
      <text:list xml:id="list3793101673770394829" text:style-name="L4">
        <text:list-item>
          <text:p text:style-name="P4">différentes sortes de menthe</text:p>
        </text:list-item>
        <text:list-item>
          <text:p text:style-name="P4">les petites boîtes (une sorte de mémory des odeurs)</text:p>
        </text:list-item>
        <text:list-item>
          <text:p text:style-name="P4"/>
        </text:list-item>
      </text:list>
      <text:p text:style-name="Standard"/>
      <text:p text:style-name="Standard">On a observé</text:p>
      <text:list xml:id="list4239300234686907030" text:style-name="L5">
        <text:list-item>
          <text:p text:style-name="P5">comment les abeilles nous piquent</text:p>
        </text:list-item>
        <text:list-item>
          <text:p text:style-name="P5">les ruches</text:p>
        </text:list-item>
        <text:list-item>
          <text:p text:style-name="P5">un enfumoir</text:p>
        </text:list-item>
        <text:list-item>
          <text:p text:style-name="P5">comment les abeilles se reproduisent</text:p>
        </text:list-item>
        <text:list-item>
          <text:p text:style-name="P5">des coquillages (coquilles de moule, d'huîtres)</text:p>
        </text:list-item>
        <text:list-item>
          <text:p text:style-name="P5">des tableaux et des compositions</text:p>
        </text:list-item>
        <text:list-item>
          <text:p text:style-name="P5">des nichoirs en bois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0-12T11:41:10.57</meta:creation-date>
    <dc:date>2016-10-12T12:00:50.87</dc:date>
    <meta:editing-duration>PT4M30S</meta:editing-duration>
    <meta:editing-cycles>1</meta:editing-cycles>
    <meta:generator>OpenOffice/4.1.1$Win32 OpenOffice.org_project/411m6$Build-9775</meta:generator>
    <meta:document-statistic meta:table-count="0" meta:image-count="0" meta:object-count="0" meta:page-count="1" meta:paragraph-count="35" meta:word-count="155" meta:character-count="690"/>
  </office:meta>
</office:document-meta>
</file>