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list-style-name="L1">
      <style:paragraph-properties fo:text-align="start" style:justify-single-word="false"/>
      <style:text-properties fo:font-weight="normal" style:font-weight-asian="normal" style:font-weight-complex="normal"/>
    </style:style>
    <style:style style:name="P6" style:family="paragraph" style:parent-style-name="Standard">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7" style:family="paragraph" style:parent-style-name="Standard">
      <style:paragraph-properties fo:text-align="start" style:justify-single-word="false"/>
      <style:text-properties style:text-underline-style="none" fo:font-weight="normal" style:font-weight-asian="normal" style:font-weight-complex="normal"/>
    </style:style>
    <style:style style:name="P8" style:family="paragraph" style:parent-style-name="Standard" style:list-style-name="L2">
      <style:paragraph-properties fo:text-align="start" style:justify-single-word="false"/>
      <style:text-properties style:text-underline-style="none" fo:font-weight="normal" style:font-weight-asian="normal" style:font-weight-complex="normal"/>
    </style:style>
    <style:style style:name="P9"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éunion de rentrée </text:p>
      <text:p text:style-name="P2">Classe de CM2</text:p>
      <text:p text:style-name="P1">15/09/2016</text:p>
      <text:p text:style-name="P3"><text:span text:style-name="T1">Les outils des élèves</text:span> :</text:p>
      <text:list xml:id="list3346159542700489705" text:style-name="L1">
        <text:list-item>
          <text:p text:style-name="P5">un cahier du jour, pour les exercices de mathématiques et de français, qui sera à signer environ tous les 15 jours le vendredi en général.</text:p>
        </text:list-item>
        <text:list-item>
          <text:p text:style-name="P5">un cahier des arts à illustrer par les enfants tout au long de l'année, où nous mettrons les poésies, les chants, les recherches sur les artistes découverts en classe (peintres, musiciens...).</text:p>
        </text:list-item>
        <text:list-item>
          <text:p text:style-name="P5">un cahier de leçons de français (celui du CM1 que nous complèterons, ou nouveau pour ceux qui n'ont plus leur cahier, avec les leçons photocopiées).</text:p>
        </text:list-item>
        <text:list-item>
          <text:p text:style-name="P5">un cahier de liaison (qui doit toujours être dans le cartable)</text:p>
        </text:list-item>
        <text:list-item>
          <text:p text:style-name="P5">un classeur que les enfants ramèneront pour les vacances.</text:p>
        </text:list-item>
        <text:list-item>
          <text:p text:style-name="P5">une chemise jaune pour le travail en cours (et les leçons à apprendre par exemple)</text:p>
        </text:list-item>
        <text:list-item>
          <text:p text:style-name="P5">une chemise bleue pour les évaluations, à signer à chaque fois.</text:p>
        </text:list-item>
        <text:list-item>
          <text:p text:style-name="P5">un cahier de devoirs, dans lequel seront collées toutes les séries de mots à apprendre, et les quelques exercices à faire.</text:p>
        </text:list-item>
        <text:list-item>
          <text:p text:style-name="P5">un manuel de mathématiques, et un manuel de français.</text:p>
        </text:list-item>
      </text:list>
      <text:p text:style-name="P3"/>
      <text:p text:style-name="P6">L'emploi du temps :</text:p>
      <text:p text:style-name="P6"/>
      <text:p text:style-name="P7">Il peut être modifié en fonction des projets de l'année. Nous irons à la bibliothèque de l'école le mercredi matin. Le jeudi et le vendredi, nous ferons sport. Pour la séance du jeudi, il serait préférable que les enfants soient déjà en tenue en venant à l'école, pour que nous gagnions du temps pour la séance en elle-même, en fin d'après midi. Le vendredi, les enfants peuvent avoir une tenue de sport car nous irons au gymnase jusqu'au début du mois de décembre, le matin.</text:p>
      <text:p text:style-name="P7">Les élèves feront géographie le lundi avec Mr Marquet, pendant que je suis avec les CM1 en histoire.</text:p>
      <text:p text:style-name="P7">Nous travaillons toutes les « matières » sur une semaine.</text:p>
      <text:p text:style-name="P7">En français : le lundi conjugaison, mardi orthographe, mercredi vocabulaire, le vendredi grammaire.</text:p>
      <text:p text:style-name="P7">En mathématiques : le lundi géométrie, le mardi numération, le mercredi mesures, le jeudi calcul.</text:p>
      <text:p text:style-name="P7">Cela me permettra de donner les devoirs une semaine à l'avance pour préparer les enfants au fonctionnement du collège.</text:p>
      <text:p text:style-name="P7"/>
      <text:p text:style-name="P7">Les devoirs ne doivent pas prendre plus de 30 minutes par jour, si cela devient problématique, n'hésitez pas à venir m'en parler.</text:p>
      <text:p text:style-name="P7"/>
      <text:p text:style-name="P6">Les nouveaux programmes :</text:p>
      <text:p text:style-name="P6"><text:span text:style-name="T2"/></text:p>
      <text:p text:style-name="P6"><text:span text:style-name="T2">Nous sommes l'année centrale du cycle 3, et non plus la dernière année. (CM1, CM2, 6ème)</text:span></text:p>
      <text:p text:style-name="P6"><text:span text:style-name="T2">Les programmes ont changé, mais beaucoup de notions restent les mêmes, c'est surtout la façon de les aborder qui est différente.</text:span></text:p>
      <text:p text:style-name="P6"><text:span text:style-name="T2">Vous pouvez consulter ces programmes sur le site Eduscol.</text:span></text:p>
      <text:p text:style-name="P6"><text:span text:style-name="T2"/></text:p>
      <text:p text:style-name="P6">Les évaluations :</text:p>
      <text:p text:style-name="P6"><text:span text:style-name="T2"/></text:p>
      <text:p text:style-name="P6"><text:span text:style-name="T2">Je proposerai des rendez vous avant les vacances de La Toussaint pour faire le bilan de cette première période, et vous parlerai des évaluations que j'ai faites passer aux enfants en début d'année. Je ne les redonnerai qu'à ce moment là. Le livret sera fait pour l'instant sur le même logiciel que les années précédentes, mais un nouveau livret est en cours d'élaboration au niveau national.</text:span></text:p>
      <text:p text:style-name="P6"><text:span text:style-name="T2">Les évaluations seront mises dans la chemise bleue pour que vous puissiez les signer.</text:span></text:p>
      <text:p text:style-name="P6"><text:soft-page-break/>Les projets</text:p>
      <text:p text:style-name="P6"/>
      <text:p text:style-name="P7">Dans le cadre de la liaison CM2-6ème, nous avons des projets communs avec le collège.</text:p>
      <text:list xml:id="list6313826543931468747" text:style-name="L2">
        <text:list-item>
          <text:p text:style-name="P8">Ecole et cinéma (dont un film sera commun avec ceux des 6èmes)</text:p>
        </text:list-item>
        <text:list-item>
          <text:p text:style-name="P8">ECORCE, projet autour de la biodiversité, avec une classe de 6ème.</text:p>
        </text:list-item>
        <text:list-item>
          <text:p text:style-name="P8">Chorale, avec les 6èmes </text:p>
        </text:list-item>
      </text:list>
      <text:p text:style-name="P7"/>
      <text:p text:style-name="P7">Et d'autres projets également :</text:p>
      <text:list xml:id="list3477676982864782386" text:style-name="L3">
        <text:list-item>
          <text:p text:style-name="P9">Création d'un Flipbook avec les CE2.</text:p>
        </text:list-item>
        <text:list-item>
          <text:p text:style-name="P9">Avec le SICTOM de Loubeau sur le tri des déchets.</text:p>
        </text:list-item>
        <text:list-item>
          <text:p text:style-name="P9">Apprendre à porter secours, avec peut être une intervention des pompiers.</text:p>
        </text:list-item>
      </text:list>
      <text:p text:style-name="P7"/>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éonore Poupin</meta:initial-creator>
    <meta:creation-date>2016-09-15T23:12:07.70</meta:creation-date>
    <dc:date>2016-09-18T22:45:37.73</dc:date>
    <dc:creator>Eléonore Poupin</dc:creator>
    <meta:editing-duration>PT28M39S</meta:editing-duration>
    <meta:editing-cycles>2</meta:editing-cycles>
    <meta:generator>OpenOffice/4.1.0$Win32 OpenOffice.org_project/410m18$Build-9764</meta:generator>
    <meta:document-statistic meta:table-count="0" meta:image-count="0" meta:object-count="0" meta:page-count="2" meta:paragraph-count="37" meta:word-count="579" meta:character-count="3319"/>
  </office:meta>
</office:document-meta>
</file>