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9"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de rentrée </text:p>
      <text:p text:style-name="P2">Classe de CM2</text:p>
      <text:p text:style-name="P1">14/09/2017</text:p>
      <text:p text:style-name="P3"><text:span text:style-name="T1">Les outils des élèves</text:span> :</text:p>
      <text:list xml:id="list7224187119642903173" text:style-name="L1">
        <text:list-item>
          <text:p text:style-name="P6">un cahier du jour, pour les exercices de mathématiques et de français, qui sera à signer environ tous les 15 jours le vendredi en général.</text:p>
        </text:list-item>
        <text:list-item>
          <text:p text:style-name="P6">un cahier des arts à illustrer par les enfants tout au long de l'année, où nous mettrons les poésies, les chants, les recherches sur les artistes découverts en classe (peintres, musiciens...).</text:p>
        </text:list-item>
        <text:list-item>
          <text:p text:style-name="P6">un mémo de français qui va avec le manuel.</text:p>
        </text:list-item>
        <text:list-item>
          <text:p text:style-name="P6">un cahier de liaison (qui doit toujours être dans le cartable)</text:p>
        </text:list-item>
        <text:list-item>
          <text:p text:style-name="P6">un classeur que les enfants ramèneront pour les vacances.</text:p>
        </text:list-item>
        <text:list-item>
          <text:p text:style-name="P6">une chemise jaune pour le travail en cours (et les leçons à apprendre par exemple), fiches de dictées, et de calcul mental, Mémo fiches, tableau de conversion et de numération.</text:p>
        </text:list-item>
        <text:list-item>
          <text:p text:style-name="P6">une chemise bleue pour les évaluations, à signer à chaque fois.</text:p>
        </text:list-item>
        <text:list-item>
          <text:p text:style-name="P6">un cahier de devoirs, dans lequel seront collées toutes les séries de mots à apprendre, les quelques exercices à faire, et s'il y a besoin de brouillon.</text:p>
        </text:list-item>
        <text:list-item>
          <text:p text:style-name="P6">deux manuels de mathématiques, et deux manuels de français.</text:p>
        </text:list-item>
      </text:list>
      <text:p text:style-name="P3"/>
      <text:p text:style-name="P4">L'emploi du temps :</text:p>
      <text:p text:style-name="P4"/>
      <text:p text:style-name="P5">Il peut être modifié en fonction des projets de l'année. Nous irons à la bibliothèque de l'école le mercredi matin. Le jeudi et le vendredi, nous ferons sport. Le vendredi, nous irons au gymnase.</text:p>
      <text:p text:style-name="P5">Il faudra prévoir des chaussures spéciales pour ne pas abîmer la salle.</text:p>
      <text:p text:style-name="P5">Les élèves feront géographie le lundi avec Mr Marquet, pendant que je suis avec les CM1 en histoire.</text:p>
      <text:p text:style-name="P5">Nous travaillons toutes les « matières » sur une semaine.</text:p>
      <text:p text:style-name="P5">En français : le lundi conjugaison, mardi orthographe, mercredi vocabulaire, le vendredi grammaire.</text:p>
      <text:p text:style-name="P5">En mathématiques : le lundi géométrie, le mardi numération, le mercredi mesures, le jeudi calcul.</text:p>
      <text:p text:style-name="P5">Cela me permettra de donner les devoirs une semaine à l'avance pour préparer les enfants au fonctionnement du collège.</text:p>
      <text:p text:style-name="P5"/>
      <text:p text:style-name="P5">Les devoirs ne doivent pas prendre plus de 30 minutes par jour, si cela devient problématique, n'hésitez pas à venir m'en parler.</text:p>
      <text:p text:style-name="P5"/>
      <text:p text:style-name="P4">Les programmes :</text:p>
      <text:p text:style-name="P5"/>
      <text:p text:style-name="P5">Nous sommes l'année centrale du cycle 3, et non plus la dernière année. (CM1, CM2, 6ème)</text:p>
      <text:p text:style-name="P5">Vous pouvez consulter les programmes sur le site Eduscol.</text:p>
      <text:p text:style-name="P5"/>
      <text:p text:style-name="P4">Les évaluations :</text:p>
      <text:p text:style-name="P5"/>
      <text:p text:style-name="P5">Je proposerai des rendez vous avant les vacances de La Toussaint pour faire le bilan de cette première période, et vous parlerai des évaluations que j'ai faites passer aux enfants en début d'année. Je ne les redonnerai qu'à ce moment là. Le livret d'évaluation vous sera transmis à chaque fin de trimestre. </text:p>
      <text:p text:style-name="P5">Les évaluations seront mises dans la chemise bleue pour que vous puissiez les signer au fur et à mesure.</text:p>
      <text:p text:style-name="P5"/>
      <text:p text:style-name="P5"/>
      <text:p text:style-name="P5"/>
      <text:p text:style-name="P4"><text:soft-page-break/>Les projets</text:p>
      <text:p text:style-name="P4"/>
      <text:p text:style-name="P5">Dans le cadre de la liaison CM2-6ème, nous avons des projets communs avec le collège.</text:p>
      <text:list xml:id="list4581003144219686180" text:style-name="L2">
        <text:list-item>
          <text:p text:style-name="P8">Ecole et cinéma (dont un film sera commun avec ceux des 6èmes)</text:p>
        </text:list-item>
        <text:list-item>
          <text:p text:style-name="P8">ECORCE, projet autour de la biodiversité, avec une classe de 6ème.</text:p>
        </text:list-item>
        <text:list-item>
          <text:p text:style-name="P8">Chorale, avec les 6èmes, et les autres CM2 du secteur, sur le thème du handicap.</text:p>
        </text:list-item>
      </text:list>
      <text:p text:style-name="P5"/>
      <text:p text:style-name="P5">Et d'autres projets également :</text:p>
      <text:list xml:id="list1554783252446026726" text:style-name="L3">
        <text:list-item>
          <text:p text:style-name="P9">Kustom, projet théâtre avec rencontre de l'auteur Dominique Richard, avec les CM1, Les discours de Rosemarie, travail en production d'écrit et EMC autour des discours électoraux, de la campagne électorale, du fonctionnement des élections.</text:p>
        </text:list-item>
        <text:list-item>
          <text:p text:style-name="P9">La ville de la classe : le délégué de la classe est aussi le maire de notre ville. Nous travaillerons plusieurs notions à travers ce projet, en EMC, en Sciences, en Géographie, en Mathématiques.</text:p>
        </text:list-item>
        <text:list-item>
          <text:p text:style-name="P9">Projet Mon bel oranger : au Moulin du Marais, spectacle, et interventions en arts visuels autour de l'oeuvre.</text:p>
        </text:list-item>
        <text:list-item>
          <text:p text:style-name="P9">USEP, course longue, tournois les mercredis après midis.</text:p>
        </text:list-item>
      </text:list>
      <text:p text:style-name="P5"/>
      <text:p text:style-name="P4">Site de l'école et messagerie :</text:p>
      <text:p text:style-name="P4"/>
      <text:p text:style-name="P5">Les enfants ont eu les codes d'accès au site de l'école, et leurs identifiants messagerie. Les devoirs sont mis en ligne régulièrement, mais il peut y avoir des oublis, donc il est important de ne pas seulement se fier au site. Attention à l'utilisation de la messagerie, les enfants savent que les enseignants peuvent voir ce qu'ils écrivent, et ils ont signé la charte internet. Nous reparlerons de cela en EMC.</text:p>
      <text:p text:style-name="P5"/>
      <text:p text:style-name="P4">Sorties</text:p>
      <text:p text:style-name="P5">Nous aurons besoin d'intervenants pour la piscine et le vélo, agréés.</text:p>
      <text:p text:style-name="P5">Il y aura besoin aussi d'accompagnateurs sur d'autres sorties ponctu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éonore Poupin</meta:initial-creator>
    <meta:creation-date>2016-09-15T23:12:07.70</meta:creation-date>
    <dc:date>2017-09-13T22:14:25.01</dc:date>
    <dc:creator>Eléonore Poupin</dc:creator>
    <meta:editing-duration>PT1H8M12S</meta:editing-duration>
    <meta:editing-cycles>8</meta:editing-cycles>
    <meta:generator>OpenOffice/4.1.3$Win32 OpenOffice.org_project/413m1$Build-9783</meta:generator>
    <meta:printed-by>Eléonore Poupin</meta:printed-by>
    <meta:print-date>2017-09-13T21:59:35.21</meta:print-date>
    <meta:document-statistic meta:table-count="0" meta:image-count="0" meta:object-count="0" meta:page-count="2" meta:paragraph-count="43" meta:word-count="692" meta:character-count="4022"/>
  </office:meta>
</office:document-meta>
</file>