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zay, le 8 octobre 2015</text:p>
      <text:p text:style-name="P1"/>
      <text:p text:style-name="P2">Les délégués de l'école du chêne</text:p>
      <text:p text:style-name="P2">Route de Melle<text:tab/><text:tab/><text:tab/><text:tab/><text:tab/><text:tab/><text:tab/><text:tab/>US Lezay Football</text:p>
      <text:p text:style-name="P2">79120 Lezay<text:tab/><text:tab/><text:tab/><text:tab/><text:tab/><text:tab/><text:tab/><text:tab/><text:tab/>Mairie</text:p>
      <text:p text:style-name="P2">O549294148<text:tab/><text:tab/><text:tab/><text:tab/><text:tab/><text:tab/><text:tab/><text:tab/><text:tab/>5 rue du parc</text:p>
      <text:p text:style-name="P2"><text:tab/><text:tab/><text:tab/><text:tab/><text:tab/><text:tab/><text:tab/><text:tab/><text:tab/><text:tab/>79120 LEZAY</text:p>
      <text:p text:style-name="P2"/>
      <text:p text:style-name="P2"/>
      <text:p text:style-name="P2"/>
      <text:p text:style-name="P2">Objet: Recherche de filet de but pour l'école</text:p>
      <text:p text:style-name="P2"/>
      <text:p text:style-name="P2"/>
      <text:p text:style-name="P2"/>
      <text:p text:style-name="P3"/>
      <text:p text:style-name="P3">Monsieur le président,</text:p>
      <text:p text:style-name="P3"/>
      <text:p text:style-name="P3">Nous voudrions deux filets de but pour notre école et nous aimerions savoir si vous auriez deux vieux filets à nous donner, s'il vous plaît.</text:p>
      <text:p text:style-name="P3">Dans l'attente de votre réponse, nous vous adressons nos respectueuses salutations.</text:p>
      <text:p text:style-name="P3"/>
      <text:p text:style-name="P3"/>
      <text:p text:style-name="P2"/>
      <text:p text:style-name="P1"/>
      <text:p text:style-name="P1">Les délégués de l'école du chêne.</text:p>
      <text:p text:style-name="P1"/>
      <text:p text:style-name="P1"/>
      <text:p text:style-name="P1">Enzo, Lucas, Elyas, Clémence, Man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Kartika" svg:font-family="Kartik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3:38:00.80</meta:creation-date>
    <meta:print-date>2015-10-08T14:17:33.39</meta:print-date>
    <dc:date>2015-10-08T22:19:38.38</dc:date>
    <meta:editing-duration>PT2H51M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85" meta:character-count="533"/>
  </office:meta>
</office:document-meta>
</file>