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10a6e4" officeooo:paragraph-rsid="0010a6e4" style:font-size-asian="13pt" style:font-size-complex="13pt"/>
    </style:style>
    <style:style style:name="P2" style:family="paragraph" style:parent-style-name="Standard">
      <style:text-properties fo:font-size="13pt" fo:font-weight="normal" officeooo:rsid="00144c43" officeooo:paragraph-rsid="00144c43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3pt" fo:font-weight="normal" officeooo:rsid="00144c43" officeooo:paragraph-rsid="00144c43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2pt" officeooo:rsid="0010a6e4" officeooo:paragraph-rsid="0010a6e4" style:font-size-asian="12pt" style:font-size-complex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officeooo:rsid="0010a6e4" officeooo:paragraph-rsid="0010a6e4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officeooo:rsid="0012843c" officeooo:paragraph-rsid="0012843c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12843c" officeooo:paragraph-rsid="0012843c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normal" officeooo:rsid="0012843c" officeooo:paragraph-rsid="0012843c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0a6e4" officeooo:paragraph-rsid="0012843c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13e8f5" officeooo:paragraph-rsid="0013e8f5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144c43" officeooo:paragraph-rsid="00144c43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4pt" officeooo:rsid="0010a6e4" officeooo:paragraph-rsid="0010a6e4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2843c"/>
    </style:style>
    <style:style style:name="T4" style:family="text">
      <style:text-properties fo:font-weight="bold" officeooo:rsid="0012843c" style:font-weight-asian="bold" style:font-weight-complex="bold"/>
    </style:style>
    <style:style style:name="T5" style:family="text">
      <style:text-properties fo:font-weight="normal" officeooo:rsid="0012843c" style:font-weight-asian="normal" style:font-weight-complex="normal"/>
    </style:style>
    <style:style style:name="T6" style:family="text">
      <style:text-properties officeooo:rsid="0013e8f5"/>
    </style:style>
    <style:style style:name="T7" style:family="text">
      <style:text-properties officeooo:rsid="00144c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iste fournitures CM1</text:p>
      <text:p text:style-name="P4"/>
      <text:p text:style-name="P5">Remarques préliminaires : </text:p>
      <text:p text:style-name="P4">1/ Le matériel demandé doit être <text:span text:style-name="T1">en bon état</text:span> mais n’a pas du tout besoin d’être neuf.</text:p>
      <text:p text:style-name="P4">2/ <text:span text:style-name="T1">Éviter les objets « fantaisies »</text:span> qui ne sont généralement pas robustes et attisent les convoitises</text:p>
      <text:p text:style-name="P4">3/ <text:span text:style-name="T1">Marquer tous les objets</text:span> (crayons feutre/de couleur, stylo, ciseaux, compas… bref absolument tout) au nom de votre enfant afin qu’il ne perde rien.</text:p>
      <text:p text:style-name="P4"/>
      <text:p text:style-name="P4"/>
      <text:p text:style-name="P6">Liste du matériel à fournir par les familles :</text:p>
      <text:p text:style-name="P4"/>
      <text:p text:style-name="P4">- 1 trousse pour mettre les <text:span text:style-name="T3">stylos</text:span> <text:span text:style-name="T3">et autre petit matériel</text:span> que je distribuerai en septembre puis <text:span text:style-name="T3">si nécessaire à nouveau </text:span>en janvier.</text:p>
      <text:p text:style-name="P4">-1 ou 2 trousse(s) pour les crayons de couleur <text:span text:style-name="T3">et les crayons feutre</text:span></text:p>
      <text:p text:style-name="P4">- <text:span text:style-name="T3">1 compas</text:span></text:p>
      <text:p text:style-name="P4">- <text:span text:style-name="T3">1 paire de ciseaux</text:span></text:p>
      <text:p text:style-name="P4">- <text:span text:style-name="T6">1 taille-crayon avec réserve</text:span></text:p>
      <text:p text:style-name="P4">- <text:span text:style-name="T3">1 ardoise velleda + les crayons</text:span></text:p>
      <text:p text:style-name="P4">- <text:span text:style-name="T3">1 paire de baskets </text:span><text:span text:style-name="T4">propres </text:span><text:span text:style-name="T5">pour faire sport dans le gymnase (mardis-vendredis)</text:span></text:p>
      <text:p text:style-name="P4"><text:span text:style-name="T5">- 1 maillot de bain (fin mai début juin 2021)</text:span></text:p>
      <text:p text:style-name="P4"><text:span text:style-name="T5"/></text:p>
      <text:p text:style-name="P4"><text:span text:style-name="T5"/></text:p>
      <text:p text:style-name="P7">Attention : </text:p>
      <text:p text:style-name="P8"/>
      <text:p text:style-name="P8">Sur cette liste<text:span text:style-name="T1"> ne figure pas</text:span> le mot « agenda » ou « cahier de texte » car c’est moi qui le leur fournirai. </text:p>
      <text:p text:style-name="P8"/>
      <text:p text:style-name="P8">Le jour de la rentrée, les enfants viendront avec la <text:span text:style-name="T2">trousse « 1 »</text:span> (<text:span text:style-name="T6">celle </text:span>des stylos) <text:span text:style-name="T2">vide</text:span> car c’est moi qui leur donnerai les crayons bleu/rouge/vert, crayon de papier, <text:span text:style-name="T6">gomme, colle, règle, équerre. S’il le souhaite, votre enfant peut utiliser un stylo-plume, dans ce cas, il pourra l’emmener de la maison.</text:span></text:p>
      <text:p text:style-name="P9"/>
      <text:p text:style-name="P9">Il n’y aura pas de <text:span text:style-name="T1">réserve personnelle</text:span> de crayons dans la classe mais ayez-en une à la maison pour fournir ce qui manque à votre enfant dans les meilleurs délais ( par expérience, ce qui manque le plus souvent sont les crayons d’ardoise et la colle…). <text:span text:style-name="T6">Normalement, quand les enfants utilisent correctement leur matériel et quand les crayons sont marqués à leur nom, ils n’ont besoin que d’un nouveau crayon de papier par an. Un stylo-bille ou une gomme ne peuvent pas être usés au bout de 5 mois…</text:span></text:p>
      <text:p text:style-name="P9"/>
      <text:p text:style-name="P10">Je partage avec mes collègues l’envie de diminuer notre consommation de plastiques, comme eux, je tâtonne à la recherche de solutions durables, pratiques et fiables, c’est pour cette raison que je veux que les enfants soient respectueux de leur matériel, qu’ils apprennent à en prendre soin, qu’ils cherchent le crayon ou la gomme soi-disant « perdu » pour aller en chercher un neuf. On évitera (je le répète) les objets fantaisies et peu solides, ils seront beaucoup mieux <text:span text:style-name="T7">à rester, </text:span>au chaud, à la maison. </text:p>
      <text:p text:style-name="P10"/>
      <text:p text:style-name="P11">Je vous souhaite de très bonnes vacances !</text:p>
      <text:p text:style-name="P2"/>
      <text:p text:style-name="P3">Corinne MAIXANDEAU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09:35:48.705000000</meta:creation-date>
    <meta:generator>LibreOffice/6.0.7.3$Windows_X86_64 LibreOffice_project/dc89aa7a9eabfd848af146d5086077aeed2ae4a5</meta:generator>
    <dc:date>2020-07-03T08:42:13.136000000</dc:date>
    <meta:editing-duration>PT11H45M25S</meta:editing-duration>
    <meta:editing-cycles>8</meta:editing-cycles>
    <meta:print-date>2020-03-09T09:02:53.923000000</meta:print-date>
    <meta:document-statistic meta:table-count="0" meta:image-count="0" meta:object-count="0" meta:page-count="1" meta:paragraph-count="21" meta:word-count="414" meta:character-count="2336" meta:non-whitespace-character-count="1939"/>
  </office:meta>
</office:document-meta>
</file>