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dredi 11 septembre</text:p>
      <text:p text:style-name="P1"/>
      <text:p text:style-name="P1"/>
      <text:p text:style-name="P1"/>
      <text:p text:style-name="P1"/>
      <text:p text:style-name="P1"/>
      <text:p text:style-name="P1">Et toi,comment as-tu vécu la dernière semaine de tes vacances, la rentrée en elle-même?</text:p>
      <text:p text:style-name="P1"/>
      <text:p text:style-name="P1"/>
      <text:p text:style-name="P1">Moi, à la fin de mes vacances, j'étais dans les nuages, un peu inquiète. D'ailleurs je ne savais plus trop à quelle étape j'étais. Je n'avais pas envie de rire mais pas non plus de pleurer. Là, avec mon livre toujours à la page 130, je regardais les images. Le soir même, j'avais mal au ventre mais j'étais contente à la foi de retrouver les copains, les copines,le raffut et en même temps le silence de la classe. Le matin, sans savoir pourquoi, je me suis levée d'un bond, très vite je me suis habillée, puis je suis descendue prendre mon petit déjeun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27:16.56</meta:creation-date>
    <dc:date>2015-10-13T16:19:31.65</dc:date>
    <meta:editing-duration>PT00H08M23S</meta:editing-duration>
    <meta:editing-cycles>1</meta:editing-cycles>
    <meta:generator>OpenOffice.org/3.4.1$Win32 OpenOffice.org_project/341m1$Build-9593</meta:generator>
    <meta:document-statistic meta:table-count="0" meta:image-count="0" meta:object-count="0" meta:page-count="1" meta:paragraph-count="3" meta:word-count="120" meta:character-count="664"/>
  </office:meta>
</office:document-meta>
</file>