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ladimir Script"/>
    </style:style>
    <style:style style:name="P2" style:family="paragraph" style:parent-style-name="Standard">
      <style:text-properties style:font-name="Vladimir Script" fo:font-size="18pt" fo:background-color="#0047ff" style:font-size-asian="18pt" style:font-size-complex="18pt"/>
    </style:style>
    <style:style style:name="P3" style:family="paragraph" style:parent-style-name="Standard">
      <style:text-properties style:font-name="Vladimir Script" fo:font-size="18pt" fo:background-color="#00ff00" style:font-size-asian="18pt" style:font-size-complex="18pt"/>
    </style:style>
    <style:style style:name="P4" style:family="paragraph" style:parent-style-name="Standard">
      <style:text-properties style:font-name="Vladimir Script" fo:font-size="18pt" fo:background-color="#ff00ff" style:font-size-asian="18pt" style:font-size-complex="18pt"/>
    </style:style>
    <style:style style:name="P5" style:family="paragraph" style:parent-style-name="Standard">
      <style:text-properties fo:font-size="18pt" fo:background-color="#ff00ff" style:font-size-asian="18pt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Bodoni MT Black" fo:font-size="15pt" fo:background-color="#ccffff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style:font-name="Bodoni MT Black" fo:font-size="15pt" fo:background-color="#ccffff" style:font-size-asian="15pt" style:font-size-complex="15pt"/>
    </style:style>
    <style:style style:name="P9" style:family="paragraph" style:parent-style-name="Standard">
      <style:text-properties style:font-name="Vladimir Script" fo:font-size="22pt" style:font-size-asian="22pt" style:font-size-complex="22pt"/>
    </style:style>
    <style:style style:name="P10" style:family="paragraph" style:parent-style-name="Standard">
      <style:text-properties style:font-name="Vladimir Script" fo:font-size="18pt" fo:background-color="#ff00ff" style:font-size-asian="18pt" style:font-size-complex="18pt"/>
    </style:style>
    <style:style style:name="P11" style:family="paragraph" style:parent-style-name="Standard">
      <style:text-properties fo:font-size="18pt" style:font-size-asian="18pt" style:font-size-complex="18pt"/>
    </style:style>
    <style:style style:name="P12" style:family="paragraph" style:parent-style-name="Standard">
      <style:text-properties fo:background-color="#ff00ff"/>
    </style:style>
    <style:style style:name="T1" style:family="text">
      <style:text-properties style:font-name="Vladimir Script" fo:font-size="22pt" fo:background-color="#83caff" style:font-size-asian="22pt" style:font-size-complex="22pt"/>
    </style:style>
    <style:style style:name="T2" style:family="text">
      <style:text-properties style:font-name="Vladimir Script" fo:font-size="22pt" style:font-size-asian="22pt" style:font-size-complex="22pt"/>
    </style:style>
    <style:style style:name="T3" style:family="text">
      <style:text-properties style:font-name="Vladimir Script"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endredi 11 septembre <text:s text:c="181"/></text:p>
      <text:p text:style-name="Standard"><text:s text:c="12"/></text:p>
      <text:p text:style-name="P8">Rédaction</text:p>
      <text:p text:style-name="P7"/>
      <text:p text:style-name="Standard"/>
      <text:p text:style-name="P6"><text:span text:style-name="T1">( Avant la rentrée. Ph . Delerme)</text:span><text:span text:style-name="T2"> </text:span></text:p>
      <text:p text:style-name="P9"/>
      <text:p text:style-name="P1"/>
      <text:p text:style-name="P3">Et toi <text:s/>comment as-tu vécu la<text:tab/>dernière semaine de tes vacance,la rentée en elle-même.</text:p>
      <text:p text:style-name="P3"/>
      <text:p text:style-name="P3"/>
      <text:p text:style-name="P12"><text:span text:style-name="T3">Moi, je suis rentrée de la montagne ; on a fait beaucoup de route ça s'est pas mal passé. </text:span></text:p>
      <text:p text:style-name="P4"/>
      <text:p text:style-name="P4">Ma grande tante est venue me garder. On est allé au marché de Melle et de Lezay. </text:p>
      <text:p text:style-name="P4"/>
      <text:p text:style-name="P4">Je me suis bien amusée dans les montagnes et à la mer. </text:p>
      <text:p text:style-name="P4"/>
      <text:p text:style-name="P4">La dernière semaine, je voulais retrouver mes copains et mes copines et mon maître, mais à la fois, j'étais déçue de finir mes vacances. Je ne savais plus quoi faire. </text:p>
      <text:p text:style-name="P4"/>
      <text:p text:style-name="P4">On pouvait dire que j'étais dans les nuages. J'étais contente et stressée, je croyais que j'étais encore en CE2.</text:p>
      <text:p text:style-name="P11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Bodoni MT Black" svg:font-family="'Bodoni MT Black'" style:font-family-generic="roman" style:font-pitch="variable"/>
    <style:font-face style:name="Times New Roman" svg:font-family="'Times New Roman'" style:font-family-generic="roman" style:font-pitch="variable"/>
    <style:font-face style:name="Vladimir Script" svg:font-family="'Vladimir Script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26:16.15</meta:creation-date>
    <dc:date>2015-10-13T16:22:42.32</dc:date>
    <meta:editing-duration>PT36M11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22" meta:character-count="848"/>
  </office:meta>
</office:document-meta>
</file>