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 style:text-overline-style="solid" style:text-overline-width="auto" style:text-overline-color="font-color"/>
    </style:style>
    <style:style style:name="P4" style:family="paragraph" style:parent-style-name="Standard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ndredi 11 septembre</text:p>
      <text:p text:style-name="P1"/>
      <text:p text:style-name="P1"/>
      <text:p text:style-name="P1"/>
      <text:p text:style-name="P1"/>
      <text:p text:style-name="P3">Rédaction</text:p>
      <text:p text:style-name="P1"/>
      <text:p text:style-name="P1"/>
      <text:p text:style-name="P2">( Avant la rentrée de P. <text:s/>Delerme)</text:p>
      <text:p text:style-name="P1"/>
      <text:p text:style-name="P1">Et toi, comment as-tu vécu la dernière semaine de tes vacances la rentrée en elle-même?</text:p>
      <text:p text:style-name="P1"><text:s/></text:p>
      <text:p text:style-name="P1"/>
      <text:p text:style-name="P1">Les derniers jours de la dernière semaine avant la rentrée j'étais stressée.</text:p>
      <text:p text:style-name="P1"/>
      <text:p text:style-name="P1">J'étais pressée de reprendre l'école et de retrouver mes copines mais j'étais quand même triste que les vacances se terminent.</text:p>
      <text:p text:style-name="P1"/>
      <text:p text:style-name="P1">Le jour de la rentrée, j'étais contente de retravailler sur les cahiers et d'apprendre plein de nouvelles choses et de rencontrer d'autres personnes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09:31:51.77</meta:creation-date>
    <meta:editing-duration>PT14M9S</meta:editing-duration>
    <meta:editing-cycles>4</meta:editing-cycles>
    <meta:generator>OpenOffice.org/3.4.1$Win32 OpenOffice.org_project/341m1$Build-9593</meta:generator>
    <dc:date>2015-10-13T16:43:20.73</dc:date>
    <meta:document-statistic meta:table-count="0" meta:image-count="0" meta:object-count="0" meta:page-count="1" meta:paragraph-count="8" meta:word-count="81" meta:character-count="504"/>
  </office:meta>
</office:document-meta>
</file>