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unstler Script" fo:font-size="20pt" style:font-size-asian="20pt" style:font-size-complex="20pt"/>
    </style:style>
    <style:style style:name="P2" style:family="paragraph" style:parent-style-name="Standard">
      <style:text-properties fo:background-color="#0000ff"/>
    </style:style>
    <style:style style:name="P3" style:family="paragraph" style:parent-style-name="Standard">
      <style:paragraph-properties fo:text-align="center" style:justify-single-word="false"/>
      <style:text-properties fo:background-color="#ffff00"/>
    </style:style>
    <style:style style:name="P4" style:family="paragraph" style:parent-style-name="Standard">
      <style:text-properties style:font-name="Kunstler Script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Kunstler Script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Avant la rentrée Ph. Delerme)</text:p>
      <text:p text:style-name="P1"/>
      <text:p text:style-name="P1">Et toi comment as-tu vécu la dernière semaine de tes vacances et la rentrée en elle-même ?</text:p>
      <text:p text:style-name="P1"/>
      <text:p text:style-name="P1">Je suis rentrée chez moi deux semaines avant la rentrée des classes.</text:p>
      <text:p text:style-name="P1"/>
      <text:p text:style-name="P1">J'ai bien profité de mes deux semaines à la mer.</text:p>
      <text:p text:style-name="P1"/>
      <text:p text:style-name="P1">Je me suis posée sur mon lit, ai mis mes écouteurs et je me suis endormie en pensant à mes copines.</text:p>
      <text:p text:style-name="P1"/>
      <text:p text:style-name="P1">La veille de l'école, j'ai fait mon cartable. J'ai mis : stylos, trousse et cahier.</text:p>
      <text:p text:style-name="P1"/>
      <text:p text:style-name="P1">J'étais pressée de reprendre l'école.</text:p>
      <text:p text:style-name="P1"/>
      <text:p text:style-name="P1">Le soir, angoissée de ne pas retrouver mes copines, je me suis endormie très tard.</text:p>
      <text:p text:style-name="P1"/>
      <text:p text:style-name="P1">Le lendemain matin un peu dans la lune, j'ai retrouvé mes copi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25:53.53</meta:creation-date>
    <dc:date>2015-10-13T16:38:29.25</dc:date>
    <meta:editing-duration>PT50M12S</meta:editing-duration>
    <meta:editing-cycles>3</meta:editing-cycles>
    <meta:generator>OpenOffice.org/3.4.1$Win32 OpenOffice.org_project/341m1$Build-9593</meta:generator>
    <meta:print-date>2015-09-21T10:01:45.67</meta:print-date>
    <meta:document-statistic meta:table-count="0" meta:image-count="0" meta:object-count="0" meta:page-count="1" meta:paragraph-count="9" meta:word-count="112" meta:character-count="603"/>
  </office:meta>
</office:document-meta>
</file>