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style:font-size-asian="16pt" style:font-size-complex="16pt"/>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style:font-size-asian="16pt" style:font-size-complex="16pt"/>
    </style:style>
    <style:style style:name="P3" style:family="paragraph" style:parent-style-name="Standard">
      <style:text-properties fo:font-size="16pt" style:font-size-asian="16pt" style:font-size-complex="16pt"/>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paragraph-properties fo:line-height="200%" fo:text-align="justify" style:justify-single-word="false"/>
      <style:text-properties fo:font-size="16pt" style:font-size-asian="16pt" style:font-size-complex="16pt"/>
    </style:style>
    <style:style style:name="P6" style:family="paragraph" style:parent-style-name="Standard">
      <style:text-properties fo:font-size="16pt" style:text-underline-style="solid" style:text-underline-width="auto" style:text-underline-color="font-color"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undi 21 septembre</text:p>
      <text:p text:style-name="P1"/>
      <text:p text:style-name="P2">Rédaction</text:p>
      <text:p text:style-name="P4">(Avant la rentrée.Ph.Delerm)</text:p>
      <text:p text:style-name="P3"/>
      <text:p text:style-name="P3"/>
      <text:p text:style-name="P3"/>
      <text:p text:style-name="P3">Et toi,comment as-tu vécu la dernière semaine de tes vacances,la rentrée en elle-même?</text:p>
      <text:p text:style-name="P3"/>
      <text:p text:style-name="P3"/>
      <text:p text:style-name="P3"/>
      <text:p text:style-name="P3"/>
      <text:p text:style-name="P5">Moi, j'ai bien vécu mes derniers moments avec mes amis. J'ai eu un petit peu peur pour la rentrée. J'ai quand même bien passé mes derniers moments avec papa et maman. J'étais un peu stressée le dernier jour avant la rentrée. J'avais envie de retrouver mes copains. J'étais pressée de retrouver le maître et la maîtresse. Je savais qu'on allait avoir des devoirs le premier jour. J'avais envie de voir s'il y avait des nouveaux dans la classe. J'étais triste le jour de la rentré et j'étais très stress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4T09:27:43.43</meta:creation-date>
    <dc:date>2015-10-13T16:24:43.05</dc:date>
    <meta:editing-duration>PT00H24M25S</meta:editing-duration>
    <meta:editing-cycles>2</meta:editing-cycles>
    <meta:generator>OpenOffice.org/3.4.1$Win32 OpenOffice.org_project/341m1$Build-9593</meta:generator>
    <meta:print-date>2015-09-21T09:42:12.74</meta:print-date>
    <meta:document-statistic meta:table-count="0" meta:image-count="0" meta:object-count="0" meta:page-count="1" meta:paragraph-count="5" meta:word-count="109" meta:character-count="645"/>
  </office:meta>
</office:document-meta>
</file>