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526cm" fo:margin-left="0cm" fo:margin-right="2.475cm" table:align="margins"/>
    </style:style>
    <style:style style:name="Tableau1.A" style:family="table-column">
      <style:table-column-properties style:column-width="1.614cm" style:rel-column-width="915*"/>
    </style:style>
    <style:style style:name="Tableau1.B" style:family="table-column">
      <style:table-column-properties style:column-width="3.332cm" style:rel-column-width="1889*"/>
    </style:style>
    <style:style style:name="Tableau1.C" style:family="table-column">
      <style:table-column-properties style:column-width="3.679cm" style:rel-column-width="2086*"/>
    </style:style>
    <style:style style:name="Tableau1.D" style:family="table-column">
      <style:table-column-properties style:column-width="1.998cm" style:rel-column-width="1133*"/>
    </style:style>
    <style:style style:name="Tableau1.E" style:family="table-column">
      <style:table-column-properties style:column-width="2.125cm" style:rel-column-width="1205*"/>
    </style:style>
    <style:style style:name="Tableau1.F" style:family="table-column">
      <style:table-column-properties style:column-width="1.776cm" style:rel-column-width="10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F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4.526cm" fo:margin-left="0cm" fo:margin-right="2.475cm" table:align="margins"/>
    </style:style>
    <style:style style:name="Tableau2.A" style:family="table-column">
      <style:table-column-properties style:column-width="1.614cm" style:rel-column-width="915*"/>
    </style:style>
    <style:style style:name="Tableau2.B" style:family="table-column">
      <style:table-column-properties style:column-width="3.332cm" style:rel-column-width="1889*"/>
    </style:style>
    <style:style style:name="Tableau2.C" style:family="table-column">
      <style:table-column-properties style:column-width="3.679cm" style:rel-column-width="2086*"/>
    </style:style>
    <style:style style:name="Tableau2.D" style:family="table-column">
      <style:table-column-properties style:column-width="1.998cm" style:rel-column-width="1133*"/>
    </style:style>
    <style:style style:name="Tableau2.E" style:family="table-column">
      <style:table-column-properties style:column-width="2.125cm" style:rel-column-width="1205*"/>
    </style:style>
    <style:style style:name="Tableau2.F" style:family="table-column">
      <style:table-column-properties style:column-width="1.776cm" style:rel-column-width="10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F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/>
    <style:style style:name="P7" style:family="paragraph" style:parent-style-name="Standard">
      <style:paragraph-properties fo:break-before="pag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ournois de foot mixte petits et grands et garçons et filles</text:p>
      <text:p text:style-name="P4">organisé par les délégués</text:p>
      <text:p text:style-name="P4">mardi 18 octobre après-midi</text:p>
      <text:p text:style-name="Standard"/>
      <text:p text:style-name="P5">Règles :</text:p>
      <text:p text:style-name="Standard"/>
      <text:p text:style-name="P1">Points :</text:p>
      <text:p text:style-name="Standard">but garçon = 1 point</text:p>
      <text:p text:style-name="Standard">but fille = 5 points</text:p>
      <text:p text:style-name="Standard"/>
      <text:p text:style-name="P1">Mains :</text:p>
      <text:p text:style-name="Standard">Si le ballon touche les mains, on ne le compte pas mais si on l'attrape, la balle est donnée à l'autre équipe. Si un but est marqué en touchant la main, il ne compte pas.</text:p>
      <text:p text:style-name="Standard"/>
      <text:p text:style-name="P1">Sorties :</text:p>
      <text:p text:style-name="Standard">Sorties sur la longueur (grands côtés) = touche à la main</text:p>
      <text:p text:style-name="Standard">Sorties sur la largeur (petits côtés) = corner au pied</text:p>
      <text:p text:style-name="Standard"/>
      <text:p text:style-name="Standard">Pas de zone, retour en zone, …</text:p>
      <text:p text:style-name="Standard"/>
      <text:p text:style-name="P1">Comportement des joueurs :</text:p>
      <text:p text:style-name="Standard">Les gestes violents, de colère seront sanctionnés par un carton (jaune puis rouge) puis une exclusion du terrain.</text:p>
      <text:p text:style-name="Standard"/>
      <text:p text:style-name="P1">Spectateurs :</text:p>
      <text:p text:style-name="Standard">il n'y a pas de spectateurs : pendant les matchs, les autres équipes s’entraînent sur les ateliers de manipulation</text:p>
      <text:p text:style-name="Standard"/>
      <text:p text:style-name="P1">Terrains :</text:p>
      <text:p text:style-name="Standard">terrain en bitume pour les matchs</text:p>
      <text:p text:style-name="Standard">terrain en herbe pour les matchs</text:p>
      <text:p text:style-name="Standard">reste de la cour pour les ateliers de manipulation du ballon</text:p>
      <text:p text:style-name="Standard"/>
      <text:p text:style-name="P1">Durée des matchs :</text:p>
      <text:p text:style-name="Standard"/>
      <text:p text:style-name="Standard">1/4 finale : 4 matchs de 10 min sur 2 terrains en parallèle soit une vingtaine de min en tout</text:p>
      <text:p text:style-name="Standard"/>
      <text:p text:style-name="Standard">½ finale : 4 x 5 min = 20 min</text:p>
      <text:p text:style-name="Standard"/>
      <text:p text:style-name="Standard">Finale : 4 x 5 min = 20 min</text:p>
      <text:p text:style-name="Standard"/>
      <text:p text:style-name="Standard"/>
      <text:p text:style-name="P7"/>
      <text:p text:style-name="P2">Déroulement :</text:p>
      <text:p text:style-name="Standard"/>
      <text:p text:style-name="Standard">Présentation, constitution des équipes, lecture des règles du jeu au micro, répartition de la première manche (voir affichage)</text:p>
      <text:p text:style-name="Standard"/>
      <text:p text:style-name="Standard"/>
      <text:p text:style-name="Standard">Quarts de finale :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Table_20_Contents">Équipes</text:p>
          </table:table-cell>
          <table:table-cell table:style-name="Tableau1.A1" office:value-type="string">
            <text:p text:style-name="Table_20_Contents">JOUENT</text:p>
          </table:table-cell>
          <table:table-cell table:style-name="Tableau1.A1" office:value-type="string">
            <text:p text:style-name="Table_20_Contents">HORLOGE</text:p>
          </table:table-cell>
          <table:table-cell table:style-name="Tableau1.A1" office:value-type="string">
            <text:p text:style-name="Table_20_Contents">SLALOM</text:p>
          </table:table-cell>
          <table:table-cell table:style-name="Tableau1.A1" office:value-type="string">
            <text:p text:style-name="Table_20_Contents">COURSE</text:p>
          </table:table-cell>
          <table:table-cell table:style-name="Tableau1.F1" office:value-type="string">
            <text:p text:style-name="Table_20_Contents">PASSES</text:p>
          </table:table-cell>
        </table:table-row>
        <table:table-row>
          <table:table-cell table:style-name="Tableau1.A2" office:value-type="string">
            <text:p text:style-name="Table_20_Contents">A</text:p>
          </table:table-cell>
          <table:table-cell table:style-name="Tableau1.B2" office:value-type="float" office:value="1">
            <text:p text:style-name="Table_20_Contents">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float" office:value="2">
            <text:p text:style-name="Table_20_Contents">2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</text:p>
          </table:table-cell>
          <table:table-cell table:style-name="Tableau1.B2" office:value-type="float" office:value="1">
            <text:p text:style-name="Table_20_Contents">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float" office:value="2">
            <text:p text:style-name="Table_20_Contents">2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</text:p>
          </table:table-cell>
          <table:table-cell table:style-name="Tableau1.B2" office:value-type="float" office:value="1">
            <text:p text:style-name="Table_20_Contents">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4" office:value-type="float" office:value="2">
            <text:p text:style-name="Table_20_Contents">2</text:p>
          </table:table-cell>
        </table:table-row>
        <table:table-row>
          <table:table-cell table:style-name="Tableau1.A2" office:value-type="string">
            <text:p text:style-name="Table_20_Contents">D</text:p>
          </table:table-cell>
          <table:table-cell table:style-name="Tableau1.B2" office:value-type="float" office:value="1">
            <text:p text:style-name="Table_20_Contents">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4" office:value-type="float" office:value="2">
            <text:p text:style-name="Table_20_Contents">2</text:p>
          </table:table-cell>
        </table:table-row>
        <table:table-row>
          <table:table-cell table:style-name="Tableau1.A2" office:value-type="string">
            <text:p text:style-name="Table_20_Contents">E</text:p>
          </table:table-cell>
          <table:table-cell table:style-name="Tableau1.B2" office:value-type="float" office:value="2">
            <text:p text:style-name="Table_20_Contents">2</text:p>
          </table:table-cell>
          <table:table-cell table:style-name="Tableau1.B2" office:value-type="float" office:value="1">
            <text:p text:style-name="Table_20_Contents">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</text:p>
          </table:table-cell>
          <table:table-cell table:style-name="Tableau1.B2" office:value-type="float" office:value="2">
            <text:p text:style-name="Table_20_Contents">2</text:p>
          </table:table-cell>
          <table:table-cell table:style-name="Tableau1.B2" office:value-type="float" office:value="1">
            <text:p text:style-name="Table_20_Contents">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G</text:p>
          </table:table-cell>
          <table:table-cell table:style-name="Tableau1.B2" office:value-type="float" office:value="2">
            <text:p text:style-name="Table_20_Contents">2</text:p>
          </table:table-cell>
          <table:table-cell table:style-name="Tableau1.B2">
            <text:p text:style-name="Table_20_Contents"/>
          </table:table-cell>
          <table:table-cell table:style-name="Tableau1.B2" office:value-type="float" office:value="1">
            <text:p text:style-name="Table_20_Contents">1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H</text:p>
          </table:table-cell>
          <table:table-cell table:style-name="Tableau1.B2" office:value-type="float" office:value="2">
            <text:p text:style-name="Table_20_Contents">2</text:p>
          </table:table-cell>
          <table:table-cell table:style-name="Tableau1.B2">
            <text:p text:style-name="Table_20_Contents"/>
          </table:table-cell>
          <table:table-cell table:style-name="Tableau1.B2" office:value-type="float" office:value="1">
            <text:p text:style-name="Table_20_Contents">1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Demies-finales :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Table_20_Contents">Équipes</text:p>
          </table:table-cell>
          <table:table-cell table:style-name="Tableau2.A1" office:value-type="string">
            <text:p text:style-name="Table_20_Contents">JOUENT</text:p>
          </table:table-cell>
          <table:table-cell table:style-name="Tableau2.A1" office:value-type="string">
            <text:p text:style-name="Table_20_Contents">HORLOGE</text:p>
          </table:table-cell>
          <table:table-cell table:style-name="Tableau2.A1" office:value-type="string">
            <text:p text:style-name="Table_20_Contents">SLALOM</text:p>
          </table:table-cell>
          <table:table-cell table:style-name="Tableau2.A1" office:value-type="string">
            <text:p text:style-name="Table_20_Contents">COURSE</text:p>
          </table:table-cell>
          <table:table-cell table:style-name="Tableau2.F1" office:value-type="string">
            <text:p text:style-name="Table_20_Contents">PASSES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float" office:value="1">
            <text:p text:style-name="Table_20_Contents">1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B2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float" office:value="1">
            <text:p text:style-name="Table_20_Contents">1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B2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float" office:value="1">
            <text:p text:style-name="Table_20_Contents">1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4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float" office:value="1">
            <text:p text:style-name="Table_20_Contents">1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4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float" office:value="2">
            <text:p text:style-name="Table_20_Contents">2</text:p>
          </table:table-cell>
          <table:table-cell table:style-name="Tableau2.B2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float" office:value="2">
            <text:p text:style-name="Table_20_Contents">2</text:p>
          </table:table-cell>
          <table:table-cell table:style-name="Tableau2.B2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float" office:value="2">
            <text:p text:style-name="Table_20_Contents">2</text:p>
          </table:table-cell>
          <table:table-cell table:style-name="Tableau2.B2">
            <text:p text:style-name="Table_20_Contents"/>
          </table:table-cell>
          <table:table-cell table:style-name="Tableau2.B2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float" office:value="2">
            <text:p text:style-name="Table_20_Contents">2</text:p>
          </table:table-cell>
          <table:table-cell table:style-name="Tableau2.B2">
            <text:p text:style-name="Table_20_Contents"/>
          </table:table-cell>
          <table:table-cell table:style-name="Tableau2.B2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</table:table>
      <text:p text:style-name="Standard"/>
      <text:p text:style-name="Standard">Finales :</text:p>
      <text:p text:style-name="Standard"/>
      <text:p text:style-name="Standard"/>
      <text:p text:style-name="Standard">Encadrement :</text:p>
      <text:list xml:id="list8213869608952349163" text:style-name="L1">
        <text:list-item>
          <text:p text:style-name="P6">terrain bitume : 1 enseignant + 2 arbitres enfants volontaires (non joueuses – non joueurs)</text:p>
        </text:list-item>
        <text:list-item>
          <text:p text:style-name="P6">terrain herbe: 1 enseignant + 2 arbitres enfants volontaires (non joueuses – non joueurs)</text:p>
        </text:list-item>
        <text:list-item>
          <text:p text:style-name="P6">ballon chronomètre : 1 enseignant + 1 arbitres enfants volontaires (non joueuses – non joueurs)</text:p>
        </text:list-item>
        <text:list-item>
          <text:p text:style-name="P6">parcours slalom (relais = 2 équipes en parallèle, <text:s/>demies-équipes à chaque extrémité du parcours) : 1 enseignant + 1 arbitres enfants volontaires (non joueuses – non joueurs)</text:p>
        </text:list-item>
        <text:list-item>
          <text:p text:style-name="P6">1 parcours course : (demies-équipes à chaque extrémité du parcours &gt; amener le ballon à <text:soft-page-break/>son partenaire en le poussant au pied) enseignant + 2 arbitres enfants volontaires (non joueuses – non joueurs)</text:p>
        </text:list-item>
        <text:list-item>
          <text:p text:style-name="P6">parcours passes (les membres de l'équipe sont postés le long du parcours et doivent amener le ballon au bout du parcours en ne se faisant que des passes – un joueur volant est chargé d'aider à faire le lien entre 2 si le ballon part trop loin) : enseignant + 1 arbitres enfants volontaires (non joueuses – non joueurs)</text:p>
        </text:list-item>
      </text:list>
      <text:p text:style-name="Standard"/>
      <text:p text:style-name="P2">Fin du tournoi :</text:p>
      <text:p text:style-name="Standard"/>
      <text:p text:style-name="Standard">photo de l'équipe gagnante et photos des délégu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3:55:12.39</meta:creation-date>
    <dc:date>2016-10-17T16:00:15.18</dc:date>
    <meta:editing-duration>PT1H47M9S</meta:editing-duration>
    <meta:editing-cycles>5</meta:editing-cycles>
    <meta:generator>OpenOffice.org/3.4.1$Win32 OpenOffice.org_project/341m1$Build-9593</meta:generator>
    <meta:document-statistic meta:table-count="2" meta:image-count="0" meta:object-count="0" meta:page-count="3" meta:paragraph-count="83" meta:word-count="463" meta:character-count="2403"/>
  </office:meta>
</office:document-meta>
</file>