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zay, le 7 juin 2016</text:p>
      <text:p text:style-name="P1"/>
      <text:p text:style-name="P2">Les délégués de l'école du chêne</text:p>
      <text:p text:style-name="P2">Route de Melle<text:tab/><text:tab/><text:tab/><text:tab/><text:tab/><text:tab/><text:tab/>Mme Valérie Rocher</text:p>
      <text:p text:style-name="P2">79120 Lezay<text:tab/><text:tab/><text:tab/><text:tab/><text:tab/><text:tab/><text:tab/><text:tab/>Responsable du service école</text:p>
      <text:p text:style-name="P2">O549294148<text:tab/><text:tab/><text:tab/><text:tab/><text:tab/><text:tab/><text:tab/><text:tab/>32, route de Beausoleil</text:p>
      <text:p text:style-name="P2"><text:tab/><text:tab/><text:tab/><text:tab/><text:tab/><text:tab/><text:tab/><text:tab/><text:tab/>79500 Melle</text:p>
      <text:p text:style-name="P2"/>
      <text:p text:style-name="P2"/>
      <text:p text:style-name="P2"/>
      <text:p text:style-name="P2">Objet : Demande d'installation d'une structure. </text:p>
      <text:p text:style-name="P2"/>
      <text:p text:style-name="P2"/>
      <text:p text:style-name="P2"/>
      <text:p text:style-name="P3"/>
      <text:p text:style-name="P3">Madame,</text:p>
      <text:p text:style-name="P3"/>
      <text:p text:style-name="P3">nous aimerions acheter des barres de gym pour la cour de récréation.</text:p>
      <text:p text:style-name="P3">Nous vous contactons pour savoir si vous pourriez nous aider en nous installant les barres.</text:p>
      <text:p text:style-name="P3">Nous demanderons à l'APE de nous aider à les financer.</text:p>
      <text:p text:style-name="P3"/>
      <text:p text:style-name="P3">Nous vous prions d'agréer nos respectueuses salutations.</text:p>
      <text:p text:style-name="P3"/>
      <text:p text:style-name="P5"/>
      <text:p text:style-name="P5">Les délégués de l'école du chêne :</text:p>
      <text:p text:style-name="P5">Bastien,Ugo,Yanis, Iloé, Zo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3:38:00.80</meta:creation-date>
    <meta:print-date>2016-06-07T16:28:33.78</meta:print-date>
    <dc:date>2016-06-07T16:32:25.18</dc:date>
    <meta:editing-duration>PT3H46M</meta:editing-duration>
    <meta:editing-cycles>6</meta:editing-cycles>
    <meta:generator>OpenOffice.org/3.4.1$Win32 OpenOffice.org_project/341m1$Build-9593</meta:generator>
    <meta:document-statistic meta:table-count="0" meta:image-count="0" meta:object-count="0" meta:page-count="1" meta:paragraph-count="14" meta:word-count="91" meta:character-count="586"/>
  </office:meta>
</office:document-meta>
</file>